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Mededeling toezichthoudend ambtenaren waterschap Zeeuwse
            Eilanden
         </text:h>
      <text:section text:name="algemeen.d3054e54" text:style-name="algemeen">
        <text:section text:name="vrije-tekst.d3054e56" text:style-name="vrije-tekst">
          <text:p text:style-name="vrije-tekst">Het dagelijks bestuur van waterschap Zeeuwse Eilanden deelt het
                  volgende mee:
               </text:p>
          <text:p text:style-name="vrije-tekst">Aanwijzing toezichthoudend ambtenaren</text:p>
          <text:p text:style-name="vrije-tekst">Bij het besluit van 15 april 2009 zijn de onderstaande personen
                  aangewezen als toezichthoudend ambtenaar. Ze zijn met ingang van 1 mei 2009
                  belast met het houden van toezicht op de naleving van genoemde wetten en
                  verordeningen.
               </text:p>
        </text:section>
        <text:section text:name="tekst-sluiting.d3054e68" text:style-name="tekst-sluiting">
          <text:section text:name="ondertekening.d3054e70" text:style-name="ondertekening">
            <text:p text:style-name="ondertekening">Wet op de waterhuishouding,</text:p>
            <text:p text:style-name="ondertekening">P. van Zalen. </text:p>
            <text:p text:style-name="ondertekening.end">K. de Landmeter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Mededeling toezichthoudend ambtenaren waterschap Zeeuwse Eilanden</dc:title>
  </office:meta>
</office:document-meta>
</file>