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an Landbouw, Natuur en Voedselkwaliteit
            van 22 april 2009, nr. TRCJZ/2008/25, houdende de wijziging van het
            Instellingsbesluit DLG-raad
         </text:h>
      <text:section text:name="regeling.d3025e69" text:style-name="regeling">
        <text:section text:name="aanhef.d3025e71" text:style-name="aanhef">
          <text:p text:style-name="wie">De Minister van Landbouw, Natuur en Voedselkwaliteit,</text:p>
          <text:p text:style-name="considerans.al">Handelende in overeenstemming met de Minister van
                  Verkeer en Waterstaat en de Minister van Volkshuisvesting, Ruimtelijke Ordening
                  en Milieubeheer;
               </text:p>
          <text:p text:style-name="afkondiging">Besluit:</text:p>
        </text:section>
        <text:section text:name="regeling-tekst.d3025e83" text:style-name="regeling-tekst">
          <text:h text:outline-level="3" text:style-name="wijzig-artikel_kop">ARTIKEL I
               </text:h>
          <text:p text:style-name="wat">Artikel 4 wordt als volgt gewijzigd:</text:p>
          <text:section text:name="wijziging.d3025e92" text:style-name="wijziging">
            <text:p text:style-name="wat-labeled">1. Het tweede lid vervalt.
                  </text:p>
          </text:section>
          <text:section text:name="wijziging.d3025e100" text:style-name="wijziging">
            <text:p text:style-name="wat-labeled">2. De aanduiding ‘1.’ voor het eerste lid vervalt.
                  </text:p>
          </text:section>
          <text:section text:name="wijziging.d3025e108" text:style-name="wijziging">
            <text:p text:style-name="wat-labeled">3. Onder vervanging van de punt aan het slot
                     door een puntkomma, wordt toegevoegd:
                  </text:p>
            <text:section text:name="artikeltekst.d3025e115" text:style-name="wijziging.block">
              <text:p text:style-name="artikeltekst">de heer ir. J.C. Boxem, als lid op voordracht van de
                        gezamenlijke provincies;
                     </text:p>
              <text:p text:style-name="artikeltekst">de heer drs. J.H.J. Verburg, als lid op voordracht van de
                        gezamenlijke provincies.
                     </text:p>
            </text:section>
          </text:section>
          <text:section text:name="artikel.d3025e126" text:style-name="artikel">
            <text:h text:outline-level="3" text:style-name="artikel_kop">ARTIKEL II
                  </text:h>
            <text:p text:style-name="artikel">Dit besluit treedt in werking met ingang van de tweede dag na
                     dagtekening van de Staatscourant waarin het wordt geplaatst en werkt terug tot
                     en met 10 december 2008.
                  </text:p>
          </text:section>
        </text:section>
        <text:section text:name="regeling-sluiting.d3025e137" text:style-name="regeling-sluiting">
          <text:section text:name="slotformulering.d3025e139" text:style-name="slotformulering">
            <text:p text:style-name="slotformulering">Dit besluit zal in de Staatscourant worden geplaatst.</text:p>
          </text:section>
          <text:section text:name="gegeven.d3025e145" text:style-name="gegeven">
            <text:p text:style-name="dagtekening">Den Haag, 22 april
                     2009
                  </text:p>
          </text:section>
          <text:section text:name="ondertekening.d3025e151" text:style-name="ondertekening">
            <text:p text:style-name="ondertekening">De Minister van
                     Landbouw, Natuur en
                     Voedselkwaliteit,
                  </text:p>
            <text:p text:style-name="ondertekening.end">G. Verburg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Instellingsbesluit DLG-raad</dc:title>
  </office:meta>
</office:document-meta>
</file>