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Onderwijs, Cultuur en Wetenschap van
            17 april 2009, nr. DK/B&amp;B/110520, houdende vaststelling van de vergoedingen
            van de voorzitter en overige leden van de Raad voor cultuur
            (Vergoedingenregeling Raad voor cultuur)
         </text:h>
      <text:section text:name="regeling.d2991e77" text:style-name="regeling">
        <text:section text:name="aanhef.d2991e79" text:style-name="aanhef">
          <text:p text:style-name="wie">De Minister van Onderwijs, Cultuur en Wetenschap,</text:p>
          <text:p text:style-name="considerans.al">Gelet op artikel 2 van de Wet
                  vergoedingen adviescolleges en commissies;
               </text:p>
          <text:p text:style-name="considerans.al">Mede gelet op artikel 4 van het Besluit vergoedingen
                  adviescolleges en commissies;
               </text:p>
          <text:p text:style-name="afkondiging">Besluit:</text:p>
        </text:section>
        <text:section text:name="regeling-tekst.d2991e94" text:style-name="regeling-tekst">
          <text:section text:name="artikel.d2991e96" text:style-name="artikel">
            <text:h text:outline-level="3" text:style-name="artikel_kop">Artikel 1
                  </text:h>
            <text:p text:style-name="artikel">De voorzitter van de Raad voor cultuur ontvangt een vaste
                     vergoeding. De salarisschaal van de voorzitter wordt vastgesteld op schaal 18
                     van bijlage B van het Bezoldigingsbesluit Burgerlijke Rijksambtenaren 1984. De
                     arbeidsduurfactor wordt vastgesteld op 0,66.
                  </text:p>
          </text:section>
          <text:section text:name="artikel.d2991e106" text:style-name="artikel">
            <text:h text:outline-level="3" text:style-name="artikel_kop">Artikel 2
                  </text:h>
            <text:p text:style-name="artikel">De overige leden van de Raad voor cultuur ontvangen een vaste
                     vergoeding. De salarisschaal van de leden wordt vastgesteld op schaal 16 van
                     bijlage B van het Bezoldigingsbesluit Burgerlijke Rijksambtenaren 1984. De
                     arbeidsduurfactor wordt vastgesteld op 0,14.
                  </text:p>
          </text:section>
          <text:section text:name="artikel.d2991e116" text:style-name="artikel">
            <text:h text:outline-level="3" text:style-name="artikel_kop">Artikel 3
                  </text:h>
            <text:p text:style-name="artikel">Deze regeling treedt in werking met ingang van de tweede dag na de
                     dagtekening van de Staatscourant waarin zij wordt geplaatst en werkt terug tot
                     en met 1 januari 2009.
                  </text:p>
          </text:section>
          <text:section text:name="artikel.d2991e126" text:style-name="artikel">
            <text:h text:outline-level="3" text:style-name="artikel_kop">Artikel 4
                  </text:h>
            <text:p text:style-name="artikel">Deze regeling wordt aangehaald als: Vergoedingenregeling Raad voor
                     cultuur.
                  </text:p>
          </text:section>
        </text:section>
        <text:section text:name="regeling-sluiting.d2991e137" text:style-name="regeling-sluiting">
          <text:section text:name="slotformulering.d2991e139" text:style-name="slotformulering">
            <text:p text:style-name="slotformulering">Deze regeling zal in de Staatscourant worden geplaatst.</text:p>
          </text:section>
          <text:section text:name="ondertekening.d2991e145" text:style-name="ondertekening">
            <text:p text:style-name="ondertekening">De Minister van
                     Onderwijs, Cultuur en Wetenschap,
                  </text:p>
            <text:p text:style-name="ondertekening.end">R.H.A. Plaster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goedingenregeling Raad voor cultuur</dc:title>
  </office:meta>
</office:document-meta>
</file>