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5 april
            2009, nr. WJZ/9067599, tot aanwijzing van Koninklijke TNT Post BV als verlener
            van de universele postdienst (Aanwijzing verlener universele postdienst
            2009)
         </text:h>
      <text:section text:name="regeling.d2953e81" text:style-name="regeling">
        <text:section text:name="aanhef.d2953e83" text:style-name="aanhef">
          <text:p text:style-name="wie">De Staatssecretaris van Economische Zaken,</text:p>
          <text:p text:style-name="considerans.al">Gelet op richtlijn nr.
                  97/67/EG van het Europees Parlement en de Raad van de Europese Unie van
                  15 december 1997 betreffende gemeenschappelijke regels voor de ontwikkeling van
                  de interne markt voor postdiensten in de Gemeenschap en de verbetering van de
                  kwaliteit van de dienst (PbEG 1998 L15) en artikel 84 van de
                  Postwet 2009;
               </text:p>
          <text:p text:style-name="afkondiging">Besluit:</text:p>
        </text:section>
        <text:section text:name="regeling-tekst.d2953e95" text:style-name="regeling-tekst">
          <text:section text:name="artikel.d2953e97" text:style-name="artikel">
            <text:h text:outline-level="3" text:style-name="artikel_kop">Artikel 1
                  </text:h>
            <text:p text:style-name="artikel">Koninklijke TNT Post BV wordt aangewezen als de rechtspersoon,
                     bedoeld in artikel 84 van de Postwet 2009
                  </text:p>
          </text:section>
          <text:h text:outline-level="3" text:style-name="wijzig-artikel_kop">Artikel 2
               </text:h>
          <text:p text:style-name="wat">De Aanwijzing verlener universele postdienst
                  wordt ingetrokken.
               </text:p>
          <text:section text:name="artikel.d2953e114" text:style-name="artikel">
            <text:h text:outline-level="3" text:style-name="artikel_kop">Artikel 3
                  </text:h>
            <text:p text:style-name="artikel">Deze regeling treedt in werking met ingang van 1 april 2009.</text:p>
          </text:section>
          <text:section text:name="artikel.d2953e124" text:style-name="artikel">
            <text:h text:outline-level="3" text:style-name="artikel_kop">Artikel 4
                  </text:h>
            <text:p text:style-name="artikel">Deze regeling wordt aangehaald als: Aanwijzing verlener universele
                     postdienst 2009.
                  </text:p>
          </text:section>
        </text:section>
        <text:section text:name="regeling-sluiting.d2953e135" text:style-name="regeling-sluiting">
          <text:section text:name="slotformulering.d2953e137" text:style-name="slotformulering">
            <text:p text:style-name="slotformulering">Deze regeling zal met de toelichting in de Staatscourant worden
                     geplaatst.
                  </text:p>
          </text:section>
          <text:section text:name="gegeven.d2953e143" text:style-name="gegeven">
            <text:p text:style-name="dagtekening">Den Haag, 15 april 2009</text:p>
          </text:section>
          <text:section text:name="ondertekening.d2953e149" text:style-name="ondertekening">
            <text:p text:style-name="ondertekening">De Staatssecretaris van
                     Economische Zaken,
                  </text:p>
            <text:p text:style-name="ondertekening.end">F. Heemskerk. </text:p>
          </text:section>
        </text:section>
        <text:section text:name="nota-toelichting.d2953e159" text:style-name="nota-toelichting">
          <text:h text:outline-level="2" text:style-name="nota-toelichting_kop">TOELICHTING
               </text:h>
          <text:p text:style-name="nota-toelichting">Met ingang van 1 april 2009 is de Postwet 2009 in werking getreden.
                  In artikel 84 van de Postwet 2009 is bepaald dat de Minister met ingang van de
                  datum van inwerkingtreding van de Postwet 2009 een rechtspersoon aanwijst als
                  verlener van de universele postdienst. Aangezien er geen ander
                  postvervoerbedrijf dan Koninklijke TNT Post BV feitelijk in staat is om zes
                  dagen per week in heel Nederland post te bezorgen volgens de thans geldende
                  kwaliteitseisen, vindt deze aanwijzing plaats zonder dat daarvoor een
                  selectieprocedure als bedoeld in artikel 15 van de wet heeft
                  plaatsgevonden.
               </text:p>
          <text:section text:name="ondertekening.d2953e168"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verlener universele postdienst 2009</dc:title>
  </office:meta>
</office:document-meta>
</file>