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tuursreglement van de Koninklijke Bibliotheek
         </text:h>
      <text:section text:name="algemeen.d2761e208" text:style-name="algemeen">
        <text:section text:name="vrije-tekst.d2761e210" text:style-name="vrije-tekst">
          <text:h text:outline-level="3" text:style-name="divisiekop1">HOOFDSTUK 1. INLEIDENDE BEPALINGEN
               </text:h>
          <text:section text:name="artikel.d2761e216" text:style-name="artikel">
            <text:h text:outline-level="4" text:style-name="artikel_kop">Artikel 1.1 Begripsbepalingen
                  </text:h>
            <text:p text:style-name="artikel">In dit reglement wordt verstaan onder:</text:p>
            <text:p text:style-name="definition.term">a. Onze minister:
                     </text:p>
            <text:p text:style-name="definition.description">Onze minister van Onderwijs, Cultuur en Wetenschap</text:p>
            <text:p text:style-name="definition.term">b. de wet:
                     </text:p>
            <text:p text:style-name="definition.description">de Wet op het hoger onderwijs en wetenschappelijk
                           onderzoek
                        </text:p>
            <text:p text:style-name="definition.term">c. het Algemeen Bestuurscollege:
                     </text:p>
            <text:p text:style-name="definition.description">het algemeen bestuur van de Koninklijke Bibliotheek zoals
                           bedoeld in artikel 13.3 van de wet
                        </text:p>
            <text:p text:style-name="definition.term">d. de directeur-bibliothecaris:
                     </text:p>
            <text:p text:style-name="definition.description">de bibliothecaris van de Koninklijke Bibliotheek zoals
                           bedoeld in artikel 13.5 van de wet, in het organisatieschema aangeduid als
                           algemeen directeur.
                        </text:p>
          </text:section>
          <text:h text:outline-level="3" text:style-name="divisiekop1">HOOFDSTUK 2. ALGEMEEN BESTUURSCOLLEGE
               </text:h>
          <text:section text:name="artikel.d2761e278" text:style-name="artikel">
            <text:h text:outline-level="4" text:style-name="artikel_kop">Artikel 2.1 Taken en bevoegdheden
                  </text:h>
            <text:list text:style-name="list-style-1">
              <text:list-item text:start-value="1">
                <text:p text:style-name="list.start"> De bevoegdheid tot regeling en bestuur van de Koninklijke
                           Bibliotheek berust bij het Algemeen Bestuurscollege voor zover die bevoegdheid
                           niet bij of krachtens de wet aan de directeur-bibliothecaris is opgedragen. Het
                           Algemeen Bestuurscollege oefent de taken en bevoegdheden uit die bij of
                           krachtens de wet aan het instellingsbestuur zijn opgedragen, voor zover bij of
                           krachtens hoofdstuk 13 van de wet niet anders is bepaald. (Ontleend aan
                           art. 13.3, lid 1 van de wet).
                        </text:p>
              </text:list-item>
              <text:list-item text:start-value="2">
                <text:p text:style-name="list.cont"> Het Algemeen Bestuurscollege laat zich bij de uitvoering van
                           zijn taken leiden door de taakstelling van de Koninklijke Bibliotheek als de
                           nationale bibliotheek, zoals omschreven in artikel 1.5, lid 2 van de wet.
                        </text:p>
                <text:p text:style-name="list.cont">De KB is als nationale bibliotheek werkzaam op het gebied van
                           het bibliotheekwezen en heeft in ieder geval tot taak:
                        </text:p>
                <text:list>
                  <text:list-item text:start-value="1">
                    <text:p text:style-name="list.cont">de informatievoorziening op het gebied van de Nederlandse
                                 geschiedenis, cultuur en samenleving, aan het hoger onderwijs, het
                                 wetenschappelijk onderzoek, het openbaar bestuur en de uitoefening van beroep
                                 of bedrijf,
                              </text:p>
                  </text:list-item>
                  <text:list-item text:start-value="2">
                    <text:p text:style-name="list.cont">het zorg dragen voor de nationale bibliotheekverzameling
                                 van geschreven, gedrukte en elektronische publicaties,
                              </text:p>
                  </text:list-item>
                  <text:list-item text:start-value="3">
                    <text:p text:style-name="list.cont">het bevorderen van de totstandkoming en instandhouding van
                                 nationale voorzieningen voor duurzaam behoud, beheer, ontsluiting en
                                 beschikbaarstelling van de nationale bibliotheekverzameling op haar
                                 werkterrein,
                              </text:p>
                  </text:list-item>
                  <text:list-item text:start-value="4">
                    <text:p text:style-name="list.cont">het verrichten van onderzoek, gericht op de voorbereiding
                                 en uitvoering van het beleid op het in de wet genoemde terrein,
                              </text:p>
                  </text:list-item>
                  <text:list-item text:start-value="5">
                    <text:p text:style-name="list.cont">het zorg dragen voor landelijke programma’s voor
                                 conservering en digitalisering,
                              </text:p>
                  </text:list-item>
                  <text:list-item text:start-value="6">
                    <text:p text:style-name="list.cont">het bijdragen aan de internationale infrastructuur voor de
                                 duurzame toegankelijkheid van elektronische wetenschappelijke publicaties,
                              </text:p>
                  </text:list-item>
                  <text:list-item text:start-value="7">
                    <text:p text:style-name="list.cont">het bevorderen van de afstemming met overige
                                 wetenschappelijke bibliotheken in en buiten Nederland,
                              </text:p>
                  </text:list-item>
                  <text:list-item text:start-value="8">
                    <text:p text:style-name="list.cont">het bevorderen van de samenwerking met archieven, musea en
                                 uitgeverijen op haar werkterrein, en
                              </text:p>
                  </text:list-item>
                  <text:list-item text:start-value="9">
                    <text:p text:style-name="list.end">het bevorderen van de internationale samenwerking op haar
                                 werkterrein.
                              </text:p>
                  </text:list-item>
                </text:list>
              </text:list-item>
            </text:list>
          </text:section>
          <text:section text:name="artikel.d2761e383" text:style-name="artikel">
            <text:h text:outline-level="4" text:style-name="artikel_kop">Artikel 2.2 Samenstelling
                  </text:h>
            <text:p text:style-name="artikel">Het Algemeen Bestuurscollege bestaat uit een voorzitter, tevens
                     lid, en ten hoogste vier andere leden. Het aantal leden wordt door Onze
                     minister bepaald. (Ontleend aan art. 13.3, lid 2 van de wet).
                  </text:p>
          </text:section>
          <text:section text:name="artikel.d2761e394" text:style-name="artikel">
            <text:h text:outline-level="4" text:style-name="artikel_kop">Artikel 2.3 Benoeming, schorsing en ontslag
                  </text:h>
            <text:list text:style-name="list-style-2">
              <text:list-item text:start-value="1">
                <text:p text:style-name="list.start"> De leden van het Algemeen Bestuurscollege worden door Onze
                           minister benoemd, geschorst en ontslagen. De benoeming geschiedt voor een door
                           Onze minister te bepalen termijn. (Ontleend aan art. 13.3, lid 3 van de
                           wet).
                        </text:p>
              </text:list-item>
              <text:list-item text:start-value="2">
                <text:p text:style-name="list.end"> De leden van het Algemeen Bestuurscollege kunnen door Onze
                           minister, de overige leden van het Algemeen Bestuurscollege gehoord, worden
                           geschorst en tussentijds ontslagen. (Ontleend aan art. 13.3, lid 4 van de
                           wet).
                        </text:p>
              </text:list-item>
            </text:list>
          </text:section>
          <text:section text:name="artikel.d2761e420" text:style-name="artikel">
            <text:h text:outline-level="4" text:style-name="artikel_kop">Artikel 2.4 Vertegenwoordiging
                  </text:h>
            <text:p text:style-name="artikel">De voorzitter van het Algemeen Bestuurscollege vertegenwoordigt
                     de Koninklijke Bibliotheek in en buiten rechte. (Ontleend aan art. 13.3, lid 6
                     van de wet).
                  </text:p>
          </text:section>
          <text:section text:name="artikel.d2761e430" text:style-name="artikel">
            <text:h text:outline-level="4" text:style-name="artikel_kop">Artikel 2.5 Vervanging van leden bij afwezigheid of ontstentenis
                  </text:h>
            <text:p text:style-name="artikel">De voorzitter wordt bij afwezigheid of ontstentenis vervangen
                     door het langst zittende bestuurslid, danwel – bij eenzelfde aantal
                     zittingsjaren van twee of meer langst zittende bestuursleden – door de oudste
                     van hen.
                  </text:p>
          </text:section>
          <text:section text:name="artikel.d2761e440" text:style-name="artikel">
            <text:h text:outline-level="4" text:style-name="artikel_kop">Artikel 2.6 Begroting
                  </text:h>
            <text:list text:style-name="list-style-3">
              <text:list-item text:start-value="1">
                <text:p text:style-name="list.start"> Het Algemeen Bestuurscollege stelt jaarlijks, voorafgaand aan
                           het desbetreffende begrotingsjaar, de begroting vast. Het Algemeen
                           Bestuurscollege zendt de begroting, alsmede wijzigingen van de begroting binnen
                           veertien dagen na de vaststelling ter kennis aan Onze minister. Het
                           begrotingsjaar valt samen met het kalenderjaar. (Ontleend aan art. 2.8, lid 1
                           van de wet).
                        </text:p>
              </text:list-item>
              <text:list-item text:start-value="2">
                <text:p text:style-name="list.cont"> Het Algemeen Bestuurscollege draagt zorg voor wijziging van de
                           begroting indien de vastgestelde rijksbijdrage afwijkt van de in de begroting
                           opgenomen geraamde rijksbijdrage, alsmede in geval van een nader bepaalde
                           rijksbijdrage. (Ontleend aan art. 2.8, lid 3 van de wet).
                        </text:p>
              </text:list-item>
              <text:list-item text:start-value="3">
                <text:p text:style-name="list.cont"> Het Algemeen Bestuurscollege doet de noodzakelijke uitgaven
                           binnen de grenzen van de vastgestelde of gewijzigde begroting. (Ontleend aan
                           art. 2.8, lid 4 van de wet).
                        </text:p>
              </text:list-item>
              <text:list-item text:start-value="4">
                <text:p text:style-name="list.end"> Af- en overschrijving op de uitgaafposten van de begroting
                           kunnen door het Algemeen Bestuurscollege geschieden in de gevallen, voorzien in
                           de door het Algemeen Bestuurscollege ter zake vast te stellen regels. (Ontleend
                           aan art. 2.8, lid 5 van de wet).
                        </text:p>
              </text:list-item>
            </text:list>
          </text:section>
          <text:section text:name="artikel.d2761e482" text:style-name="artikel">
            <text:h text:outline-level="4" text:style-name="artikel_kop">Artikel 2.7 Verslag
                  </text:h>
            <text:p text:style-name="artikel">Het Algemeen Bestuurscollege dient jaarlijks voor 1 juli bij Onze
                     minister een verslag in. Het verslag bestaat uit de jaarrekening met
                     bijbehorende begroting, het jaarverslag en overige financiële gegevens. Uit het
                     verslag dient te blijken in hoeverre sprake is van een behoorlijke uitvoering
                     van de werkzaamheden ten behoeve waarvan de rijksbijdrage is verleend en van
                     een doelmatige aanwending van de rijksbijdrage, mede in het licht van het
                     instellingsplan. (Ontleend aan art. 2.9, lid 1 van de wet).
                  </text:p>
          </text:section>
          <text:section text:name="artikel.d2761e492" text:style-name="artikel">
            <text:h text:outline-level="4" text:style-name="artikel_kop">Artikel 2.8 Instellingsplan
                  </text:h>
            <text:p text:style-name="artikel">Het Algemeen Bestuurscollege stelt een instellingsplan vast
                     uiterlijk vier jaar na het tijdstip van vaststelling van het vorige plan en
                     zendt dit na vaststelling onverwijld aan Onze minister. Het plan geeft een
                     omschrijving van de inhoud en de specificatie van het voorgenomen beleid van de
                     instelling voor die periode. Het Algemeen Bestuurscollege maakt het plan
                     openbaar. (Ontleend aan art. 2.2 en 2.2a van de wet).
                  </text:p>
          </text:section>
          <text:section text:name="artikel.d2761e503" text:style-name="artikel">
            <text:h text:outline-level="4" text:style-name="artikel_kop">Artikel 2.9 Werkwijze
                  </text:h>
            <text:list text:style-name="list-style-4">
              <text:list-item text:start-value="1">
                <text:p text:style-name="list.start"> Het Algemeen Bestuurscollege vergadert zo dikwijls de
                           voorzitter of twee leden dit wenselijk achten, doch tenminste zes keer per
                           jaar.
                        </text:p>
              </text:list-item>
              <text:list-item text:start-value="2">
                <text:p text:style-name="list.cont"> Het Algemeen Bestuurscollege kan slechts besluiten nemen
                           wanneer tenminste de helft van het aantal leden aanwezig is. Wanneer het
                           vereiste aantal leden niet aanwezig is, wordt een nieuwe vergadering
                           uitgeschreven waarin ongeacht het aantal aanwezige leden besluiten kunnen
                           worden genomen.
                        </text:p>
              </text:list-item>
              <text:list-item text:start-value="3">
                <text:p text:style-name="list.cont"> Onverminderd het bepaalde in zijn taakomschrijving heeft de
                           directeur-bibliothecaris de zorg voor de voorbereiding van de vergaderingen –
                           waaronder begrepen het verzenden van een oproepingsbrief, de concept-agenda en
                           de bijbehorende vergaderstukken – de verslaglegging, alsmede de uitvoering van
                           de besluiten, voorzover het Algemeen Bestuurscollege een en ander zichzelf niet
                           heeft voorbehouden. Hij woont de vergaderingen met raadgevende stem bij.
                        </text:p>
              </text:list-item>
              <text:list-item text:start-value="4">
                <text:p text:style-name="list.cont"> De termijn van oproeping bedraagt, tenzij de voorzitter om
                           spoedeisende redenen anders beslist, tenminste zes dagen, de dag van oproeping
                           en van vergadering niet meegerekend.
                        </text:p>
              </text:list-item>
              <text:list-item text:start-value="5">
                <text:p text:style-name="list.end"> In spoedeisende gevallen kan de voorzitter met inachtneming van
                           eventuele voorwaarden van het Algemeen Bestuurscollege, buiten de vergadering
                           besluiten nemen namens het Algemeen Bestuurscollege. Dergelijke besluiten
                           worden zo spoedig mogelijk ter kennis gebracht van het Algemeen
                           Bestuurscollege.
                        </text:p>
              </text:list-item>
            </text:list>
          </text:section>
          <text:h text:outline-level="3" text:style-name="divisiekop1">HOOFDSTUK 3. DIRECTEUR-BIBLIOTHECARIS
               </text:h>
          <text:section text:name="artikel.d2761e557" text:style-name="artikel">
            <text:h text:outline-level="4" text:style-name="artikel_kop">Artikel 3.1 Taken en bevoegdheden
                  </text:h>
            <text:list text:style-name="list-style-5">
              <text:list-item text:start-value="1">
                <text:p text:style-name="list.start"> Binnen het kader van het door het Algemeen Bestuurscollege
                           vastgestelde beleid berust de leiding van de Koninklijke Bibliotheek bij de
                           directeur-bibliothecaris. (Ontleend aan art. 13.5, lid 1 van de wet).
                        </text:p>
              </text:list-item>
              <text:list-item text:start-value="2">
                <text:p text:style-name="list.cont"> De directeur-bibliothecaris heeft tot taak het beleid van het
                           Algemeen Bestuurscollege voor te bereiden en ten uitvoer te leggen. (Ontleend
                           aan art. 13.5, lid 2 van de wet).
                        </text:p>
              </text:list-item>
              <text:list-item text:start-value="3">
                <text:p text:style-name="list.cont"> De directeur-bibliothecaris is bevoegd om uitgaven te doen en
                           verplichtingen aan te gaan binnen het kader van de door het Algemeen
                           Bestuurscollege vastgestelde begroting.
                        </text:p>
              </text:list-item>
              <text:list-item text:start-value="4">
                <text:p text:style-name="list.end"> Het Algemeen Bestuurscollege stelt een regeling op voor
                           mandatering van bevoegdheden aan de directeur-bibliothecaris inzake
                           personeelsbeleid en -beheer. De mandateringsregeling is opgenomen in een
                           bijlage bij dit reglement.
                        </text:p>
              </text:list-item>
            </text:list>
          </text:section>
          <text:h text:outline-level="3" text:style-name="divisiekop1">HOOFDSTUK 4. DE ORGANISATIE
               </text:h>
          <text:section text:name="artikel.d2761e603" text:style-name="artikel">
            <text:h text:outline-level="4" text:style-name="artikel_kop">Artikel 4.1 Bijzondere regelingen
                  </text:h>
            <text:p text:style-name="artikel">Het Algemeen Bestuurscollege kan bijzondere regelingen
                     vaststellen inzake onderdelen of aspecten van de organisatie.
                  </text:p>
          </text:section>
          <text:h text:outline-level="3" text:style-name="divisiekop1">HOOFDSTUK 5. OPENBAARHEID
               </text:h>
          <text:section text:name="artikel.d2761e618" text:style-name="artikel">
            <text:h text:outline-level="4" text:style-name="artikel_kop">Artikel 5.1 Informatie uit eigen beweging en op verzoek
                  </text:h>
            <text:list text:style-name="list-style-6">
              <text:list-item text:start-value="1">
                <text:p text:style-name="list.start"> Het Algemeen Bestuurscollege verschaft desgevraagd alsmede uit
                           eigen beweging informatie over de instelling aan belanghebbenden en
                           belangstellenden. In de wet Openbaarheid van Bestuur is geregeld in welke
                           gevallen het verschaffen van informatie achterwege blijft. (Ontleend aan
                           art. 13.8, lid 1 van de wet).
                        </text:p>
              </text:list-item>
              <text:list-item text:start-value="2">
                <text:p text:style-name="list.end"> Het Algemeen Bestuurscollege stelt regels vast voor het
                           berekenen van tarieven bij het op verzoek verschaffen van informatie. (Ontleend
                           aan art. 13.8, lid 2 van de wet).
                        </text:p>
              </text:list-item>
            </text:list>
          </text:section>
          <text:h text:outline-level="3" text:style-name="divisiekop1">HOOFDSTUK 6. RECHTSBESCHERMING
               </text:h>
          <text:section text:name="artikel.d2761e648" text:style-name="artikel">
            <text:h text:outline-level="4" text:style-name="artikel_kop">Artikel 6.1 Besluiten, beschikkingen, bezwaar en beroep
                  </text:h>
            <text:list text:style-name="list-style-7">
              <text:list-item text:start-value="1">
                <text:p text:style-name="list.start"> Van toepassing zijn de bepalingen in de Algemene wet
                           bestuursrecht over besluiten, c.q. beschikkingen, alsmede die over bezwaar en
                           beroep.
                        </text:p>
              </text:list-item>
              <text:list-item text:start-value="2">
                <text:p text:style-name="list.cont"> Ten behoeve van een beslissing op een bezwaar kan het Algemeen
                           Bestuurscollege zich laten adviseren door een adviescommissie.
                        </text:p>
              </text:list-item>
              <text:list-item text:start-value="3">
                <text:p text:style-name="list.end"> Voor de behandeling van bezwaar en beroep kan het Algemeen
                           Bestuurscollege bijzondere regelingen vaststellen.
                        </text:p>
              </text:list-item>
            </text:list>
          </text:section>
          <text:h text:outline-level="3" text:style-name="divisiekop1">HOOFDSTUK 7. OVERGANGS- EN SLOTBEPALINGEN
               </text:h>
          <text:section text:name="artikel.d2761e686" text:style-name="artikel">
            <text:h text:outline-level="4" text:style-name="artikel_kop">Artikel 7.1 Vervanging reglement van de Koninklijke Bibliotheek van
                     11 november 1994
                  </text:h>
            <text:p text:style-name="artikel">Dit reglement vervangt het reglement van 11 november 1994.</text:p>
          </text:section>
          <text:section text:name="artikel.d2761e696" text:style-name="artikel">
            <text:h text:outline-level="4" text:style-name="artikel_kop">Artikel 7.2 Inwerkingtreding
                  </text:h>
            <text:p text:style-name="artikel">Het reglement treedt in werking 1 dag na bekendmaking van de
                     vaststelling ervan in de Staatscourant.
                  </text:p>
            <text:p text:style-name="artikel">Vastgesteld in de vergadering van het Algemeen Bestuurscollege op
                     15 oktober 2008.
                  </text:p>
          </text:section>
        </text:section>
        <text:section text:name="tekst-sluiting.d2761e710" text:style-name="tekst-sluiting">
          <text:section text:name="ondertekening.d2761e712" text:style-name="ondertekening">
            <text:p text:style-name="ondertekening">Namens het Algemeen
                     Bestuurscollege:
                  </text:p>
            <text:p text:style-name="ondertekening">Voorzitter, </text:p>
            <text:p text:style-name="ondertekening.end">L.C. Brinkman. </text:p>
          </text:section>
        </text:section>
        <text:h text:outline-level="2" text:style-name="bijlage_kop">BIJLAGE:  MANDATERINGSREGELING PERSONEELSBELEID/PERSONEELSBEHEER
            </text:h>
        <text:p text:style-name="algemeen">Het Algemeen Bestuurscollege van de Koninklijke Bibliotheek,</text:p>
        <text:p text:style-name="algemeen">Gelet op artikel 3.1 lid 4 van het Reglement van de Koninklijke
               Bibliotheek;
            </text:p>
        <text:p text:style-name="algemeen">Besluit:</text:p>
        <text:p text:style-name="algemeen">De Algemeen Directeur van de Koninklijke Bibliotheek het navolgende
               mandaat inzake personeelsbeleid/personeelsbeheer te verlenen.
            </text:p>
        <text:h text:outline-level="3" text:style-name="divisiekop1">Artikel 1
            </text:h>
        <text:list text:style-name="list-style-8">
          <text:list-item text:start-value="1">
            <text:p text:style-name="list.start">De Algemeen Directeur is bevoegd namens het Algemeen
                     Bestuurscollege alle daden van personeelsbeleid/personeelsbeheer te verrichten
                     met uitzondering van personeelsbeheersdaden die hemzelf betreffen.
                     Aangelegenheden betreffende schorsing, disciplinaire maatregelen en
                     disciplinair ontslag worden door de Algemeen Directeur tijdig ter kennis
                     gebracht aan het Algemeen Bestuurscollege.
                  </text:p>
          </text:list-item>
          <text:list-item text:start-value="2">
            <text:p text:style-name="list.cont">Bij afwezigheid van de Algemeen Directeur is de Directeur
                     Collecties en Dienstverlening bevoegd.
                  </text:p>
          </text:list-item>
          <text:list-item text:start-value="3">
            <text:p text:style-name="list.end">Het mandaat omvat tevens het voeren van correspondentie ter
                     zake.
                  </text:p>
          </text:list-item>
        </text:list>
        <text:h text:outline-level="3" text:style-name="divisiekop1">Artikel 2
            </text:h>
        <text:p text:style-name="algemeen">De uitoefening van het mandaat strekt zich niet uit tot het
               beslissen op een bezwaarschrift tegen een door de mandataris zelf genomen
               besluit (artikel 10:3 lid 3 Awb).
            </text:p>
        <text:h text:outline-level="3" text:style-name="divisiekop1">Artikel 3
            </text:h>
        <text:p text:style-name="algemeen">De Algemeen Directeur is gemandateerd om namens het Algemeen
               Bestuurscollege het overleg te voeren met de Centrales voor
               overheidspersoneel.
            </text:p>
        <text:h text:outline-level="3" text:style-name="divisiekop1">Artikel 4
            </text:h>
        <text:p text:style-name="algemeen">De Algemeen Directeur heeft de bevoegdheid ondertekeningsmandaat te
               verlenen voor uitvoeringstechnische zaken.
            </text:p>
        <text:h text:outline-level="3" text:style-name="divisiekop1">Artikel 5
            </text:h>
        <text:p text:style-name="algemeen">De ondertekening van uitgaande stukken luidt als volgt: ‘namens het
               Algemeen Bestuurscollege van de Koninklijke Bibliotheek, (naam), Algemeen
               Directeur van de Koninklijke Bibliotheek’of bij diens afwezigheid ‘Directeur
               Collecties en Dienstverlening van de Koninklijke Bibliotheek’.
            </text:p>
        <text:h text:outline-level="3" text:style-name="divisiekop1">Artikel 6
            </text:h>
        <text:list text:style-name="list-style-9">
          <text:list-item text:start-value="1">
            <text:p text:style-name="list.start">Dit besluit is in werking getreden na vaststelling in de
                     vergadering van het Algemeen Bestuurscollege van 21 juni 2002 en (redactioneel)
                     aangepast op 4 juni 2004.
                  </text:p>
          </text:list-item>
          <text:list-item text:start-value="2">
            <text:p text:style-name="list.end">De mandateringsregeling personeelsbeleid/personeelsbeheer
                     vastgesteld op 11 november 1994 wordt ingetrokken.
                  </text:p>
          </text:list-item>
        </text:list>
        <text:h text:outline-level="3" text:style-name="divisiekop1">Artikel 7
            </text:h>
        <text:p text:style-name="algemeen">Dit besluit wordt aangehaald als: Mandateringsregeling
               personeelsbeleid/personeelsbeheer KB 2004.
            </text:p>
        <text:section text:name="bijlage-sluiting.d2761e833" text:style-name="bijlage-sluiting">
          <text:section text:name="ondertekening.d2761e835" text:style-name="ondertekening">
            <text:p text:style-name="ondertekening">Namens het Algemeen Bestuurscollege:</text:p>
            <text:p text:style-name="ondertekening">Voorzitter,</text:p>
            <text:p text:style-name="ondertekening.end">H.J.L. Vonhoff.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uursreglement van de Koninklijke Bibliotheek</dc:title>
  </office:meta>
</office:document-meta>
</file>