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op de vergunningaanvraag van het Vlaams Instituut voor
            Biotechnologie te Gent, België, voor introductie in het milieu van genetisch
            gemodificeerde organismen
         </text:h>
      <text:section text:name="algemeen.d1385e65" text:style-name="algemeen">
        <text:section text:name="vrije-tekst.d1385e67" text:style-name="vrije-tekst">
          <text:section text:name="alineagroep.d1385e69" text:style-name="alineagroep">
            <text:p text:style-name="alineagroep">Op 23-04-2009 is door de Minister van Volkshuisvesting,
                     Ruimtelijke Ordening en Milieubeheer, in overeenstemming met de Minister van
                     Landbouw, Natuur en Voedselkwaliteit toestemming verleend op de aanvraag met
                     kenmerk DGM/RB IM 08-010 aan het Vlaams Instituut voor Biotechnologie te Gent,
                     België, voor de introductie in het milieu van genetisch gemodificeerde
                     organismen krachtens het Besluit genetisch gemodificeerde organismen
                     milieubeheer (hierna: Besluit ggo).
                  </text:p>
            <text:p text:style-name="alineagroep">Op 29-10-2008 had het Vlaams Instituut voor Biotechnologie een
                     daartoe strekkende aanvraag ingediend.
                  </text:p>
            <text:p text:style-name="alineagroep">De aanvraag betreft kleinschalige veldwerkzaamheden met
                     populieren met een gewijzigde houtsamenstelling. Door de genetische modificatie
                     wordt beoogd het hout gemakkelijker om te zetten naar bio-ethanol.
                  </text:p>
            <text:p text:style-name="alineagroep.end">De werkzaamheden zijn voorgenomen plaats te vinden in de gemeente
                     Noord-Beveland, in de buurt van Colijnsplaat en Kortgene.
                  </text:p>
          </text:section>
          <text:h text:outline-level="3" text:style-name="divisiekop1">Procedure
               </text:h>
          <text:section text:name="alineagroep.d1385e88" text:style-name="alineagroep">
            <text:p text:style-name="alineagroep">Voor de behandeling van de aanvraag van het Vlaams Instituut
                     voor Biotechnologie is de uniforme openbare voorbereidingsprocedure doorlopen,
                     conform afdeling 3.4 van de Algemene wet bestuursrecht.
                  </text:p>
            <text:p text:style-name="alineagroep">Vanaf 29-01-2009 is de ontwerpbeschikking ter inzage gelegd en
                     konden tot en met 11-03-2009 mondelinge of schriftelijke zienswijzen worden
                     ingediend.
                  </text:p>
            <text:p text:style-name="alineagroep.end">In deze periode zijn schriftelijke zienswijzen ingediend. De
                     ingebrachte zienswijzen hebben geleid tot een wijziging in de vergunning.
                  </text:p>
          </text:section>
          <text:h text:outline-level="3" text:style-name="divisiekop1">Inzage beschikking
               </text:h>
          <text:section text:name="alineagroep.d1385e104" text:style-name="alineagroep">
            <text:p text:style-name="alineagroep">De beschikking en de overige relevante stukken liggen vanaf
                     07-05-2009 op werkdagen ter inzage bij het Ministerie van VROM, afdeling
                     Documentaire Informatie (C01 70), Rijnstraat 8 te Den Haag. De stukken kunnen
                     daar ingezien worden (van maandag t/m vrijdag van 8.30 uur tot 17.00 uur) na
                     afspraak via telefoon of e-mail (070-339 31 56 of
                     secretariaat.risicobeleid@minvrom.nl).
                  </text:p>
            <text:p text:style-name="alineagroep.end">De bezoeker dient zich te melden bij de receptie.Deze
                     kennisgeving, de beschikking en de bijbehorende stukken zijn ook beschikbaar op
                     de internetpagina www.vrom.nl/ggo-vergunningverlening.
                  </text:p>
          </text:section>
          <text:h text:outline-level="3" text:style-name="divisiekop1">Beroep
               </text:h>
          <text:p text:style-name="vrije-tekst">Belanghebbenden kunnen tot en met 18-06-2009 beroep bij de
                  Afdeling bestuurs-rechtspraak van de Raad van State instellen. Als
                  belanghebbende kan worden aangemerkt diegene die rechtstreeks door het besluit
                  in zijn of haar belangen wordt geraakt en eerder een zienswijze heeft
                  ingebracht tegen het ontwerp van het besluit of redelijkerwijs niet kan worden
                  verweten eerder geen zienswijze daartegen te hebben ingebracht. Het
                  beroepschrift moet van een handtekening, datum, naam en adres van de indiener
                  zijn voorzien. De indiener dient duidelijk aan te geven waarom hij tegen deze
                  beschikking beroep aantekent. De beschikking treedt na afloop van de
                  beroepstermijn in werking, tenzij vóór deze datum een verzoek wordt gedaan tot
                  het treffen van een voorlopige voorziening.
               </text:p>
          <text:section text:name="alineagroep.d1385e121" text:style-name="alineagroep">
            <text:p text:style-name="alineagroep">Het beroepschrift moet worden gericht aan de Afdeling
                     bestuursrechtspraak van de Raad van State, Postbus 20019, 2500 EA ’s-
                     Gravenhage. Het verzoek tot het treffen van een voorlopige voorziening moet
                     worden gericht aan de voorzitter van de Afdeling bestuursrechtspraak van de
                     Raad van State.
                  </text:p>
            <text:p text:style-name="alineagroep.end">Voor de behandeling van een beroep of een verzoek om voorlopige
                     voorziening is griffierecht verschuldigd. Inlichtingen over de procedure en de
                     hoogte van het griffierecht kunnen worden verkregen bij de Raad van State,
                     telefoon 070-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op de vergunningaanvraag van het Vlaams Instituut voor Biotechnologie te Gent, België, voor introductie in het
         milieu van genetisch gemodificeerde organismen
      </dc:title>
  </office:meta>
</office:document-meta>
</file>