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Beschikking van de Minister van Verkeer en Waterstaat, houdende ontheffing van het verbod VFR-vluchten uit te voeren in luchtverkeersdienstverleningsgebieden
            met klasse A
         </text:h>
      <text:section text:name="regeling.d8141e77" text:style-name="regeling">
        <text:section text:name="aanhef.d8141e79" text:style-name="aanhef">
          <text:section text:name="context.d8141e81" text:style-name="context">
            <text:p text:style-name="context_al">13 januari 2009</text:p>
            <text:p text:style-name="context_al">Nr. IVW TBE 44.1.b – 2009 – 003</text:p>
            <text:p text:style-name="context_al.end">Parachutisten Centrum Midden-Nederland</text:p>
          </text:section>
          <text:p text:style-name="wie">De Minister van Verkeer en Waterstaat,</text:p>
          <text:p text:style-name="considerans.al">Handelende in overeenstemming met de Staatssecretaris van Defensie;</text:p>
          <text:p text:style-name="considerans.al">Gezien het verzoek om ontheffing d.d. 3 januari 2009, ontvangen op 6 januari 2009, van Parachutisten Centrum Midden-Nederland;</text:p>
          <text:p text:style-name="considerans.al">Overwegende dat de vereiste maatschappelijke relevantie blijkt uit, onder andere, een demonstratie die Parachutisten Centrum
                  Midden-Nederland geeft ter opluistering van een officiële overdracht van een nieuw sportterrein en het 60-jarig bestaan van
                  een Sportvereniging in het bijzijn van de wethouder van sport van de gemeente Zeist; er zullen 4 parachutisten landen op het
                  nieuwe sportterrein van sportvereniging DOSC;
               </text:p>
          <text:p text:style-name="considerans.al">Gelet op artikel 44, vijfde lid, van het Luchtverkeersreglement;</text:p>
          <text:p text:style-name="afkondiging">Besluit:</text:p>
        </text:section>
        <text:section text:name="regeling-tekst.d8141e113" text:style-name="regeling-tekst">
          <text:section text:name="artikel.d8141e115" text:style-name="artikel">
            <text:h text:outline-level="3" text:style-name="artikel_kop">Artikel 1
                  </text:h>
            <text:p text:style-name="artikel">Deze beschikking is van toepassing op de Cessna 182, met registratie PH-TGC, in gebruik bij Parachutisten Centrum Midden-Nederland,
                     waarmee de VFR-vlucht wordt uitgevoerd, te Zeist, sportterrein W. Arntzlaan N52°08’22” en E05°13’58”, op een hoogte van 3500
                     ft ten behoeve van de opening van een nieuw sportterrein en de viering van het 60-jarig bestaan van sportvereniging DOSC.
                  </text:p>
          </text:section>
          <text:section text:name="artikel.d8141e125" text:style-name="artikel">
            <text:h text:outline-level="3" text:style-name="artikel_kop">Artikel 2
                  </text:h>
            <text:p text:style-name="artikel">Aan de gezagvoerder van het in artikel 1 genoemde vliegtuig Cessna 182, met registratie PH-TGC, wordt op 17 januari 2009,
                     15.00 uur LT, ontheffing verleend van het verbod tot het uitvoeren van een VFR-vlucht in luchtverkeersdienstverleningsgebieden
                     met klasse A, genoemd in artikel 44, eerste lid, onder b, van het Luchtverkeersreglement, met inachtneming van de volgende
                     voorschriften en beperkingen:
                  </text:p>
            <text:list text:style-name="list-style-1">
              <text:list-item text:start-value="1">
                <text:p text:style-name="list.start">de vlucht wordt uitgevoerd als een gecontroleerde VFR-vlucht;
                        </text:p>
              </text:list-item>
              <text:list-item text:start-value="2">
                <text:p text:style-name="list.cont">de vlucht wordt slechts uitgevoerd, indien het vliegzicht minimaal 8 km bedraagt en de afstand tot de wolken horizontaal 1500
                           m en verticaal 300 m bedraagt;
                        </text:p>
              </text:list-item>
              <text:list-item text:start-value="3">
                <text:p text:style-name="list.cont">voorafgaand aan de vlucht is er op initiatief van de aanvrager/opdrachtgever in de plaatselijke media aandacht besteed aan
                           de uit te voeren vlucht;
                        </text:p>
              </text:list-item>
              <text:list-item text:start-value="4">
                <text:p text:style-name="list.cont">ten minste 5 werkdagen van tevoren worden de vluchtgegevens, de te vliegen route en andere relevante informatie aangeleverd
                           bij de operationele helpdesk
                        </text:p>
              </text:list-item>
              <text:list-item text:start-value="5">
                <text:p text:style-name="list.end">het niet of niet volledig nakomen van de bovenstaande voorschriften en beperkingen kan aanleiding zijn deze ontheffing in
                           te trekken.
                        </text:p>
              </text:list-item>
            </text:list>
          </text:section>
          <text:section text:name="artikel.d8141e178" text:style-name="artikel">
            <text:h text:outline-level="3" text:style-name="artikel_kop">Artikel 3
                  </text:h>
            <text:p text:style-name="artikel">De aanvrager draagt er zorg voor dat de gezagvoerder bekend is met de inhoud van deze beschikking.</text:p>
          </text:section>
          <text:section text:name="artikel.d8141e188" text:style-name="artikel">
            <text:h text:outline-level="3" text:style-name="artikel_kop">Artikel 4
                  </text:h>
            <text:p text:style-name="artikel">Deze beschikking treedt in werking met ingang van 17 januari 2009 en vervalt met ingang van 18 januari 2009, tenzij deze voortijdig
                     wordt ingetrokken.
                  </text:p>
          </text:section>
        </text:section>
        <text:section text:name="regeling-sluiting.d8141e199" text:style-name="regeling-sluiting">
          <text:section text:name="ondertekening.d8141e201" text:style-name="ondertekening">
            <text:p text:style-name="ondertekening">De Minister van Verkeer en Waterstaat,</text:p>
            <text:p text:style-name="ondertekening">namens deze:</text:p>
            <text:p text:style-name="ondertekening">de unitmanager Unit kennis, advies en berichtgeving, toelating/continuering luchtruim,</text:p>
            <text:p text:style-name="ondertekening.end">R.J. Putters. </text:p>
          </text:section>
        </text:section>
        <text:section text:name="bezwaarschrift.d8141e217" text:style-name="bezwaarschrift">
          <text:p text:style-name="bezwaarschrift">Bezwaarmogelijkheid</text:p>
          <text:p text:style-name="bezwaarschrift">Indien u het niet eens bent met deze beslissing kunt u hiertegen, op grond van het bepaalde in de Algemene wet bestuursrecht,
                  binnen zes weken na de datum waarop deze beslissing is verzonden schriftelijk bezwaar aantekenen.
               </text:p>
          <text:p text:style-name="bezwaarschrift">Het bezwaarschrift moet worden ondertekend en moet ten minste bevatten:</text:p>
          <text:list text:style-name="list-style-2">
            <text:list-item>
              <text:p text:style-name="list.start">de naam en het adres van de indiener;
                     </text:p>
            </text:list-item>
            <text:list-item>
              <text:p text:style-name="list.cont">de dagtekening;
                     </text:p>
            </text:list-item>
            <text:list-item>
              <text:p text:style-name="list.cont">een omschrijving van het besluit waartegen het bezwaar is gericht;
                     </text:p>
            </text:list-item>
            <text:list-item>
              <text:p text:style-name="list.end">de gronden van het bezwaar.
                     </text:p>
            </text:list-item>
          </text:list>
          <text:p text:style-name="bezwaarschrift.end">Het bezwaarschrift kunt u richten aan:</text:p>
          <text:section text:name="alineagroep.d8141e267" text:style-name="alineagroep">
            <text:p text:style-name="alineagroep">Inspectie Verkeer en Waterstaat</text:p>
            <text:p text:style-name="alineagroep">Toezicht Beheereenheid</text:p>
            <text:p text:style-name="alineagroep">Unit Juridische Zaken</text:p>
            <text:p text:style-name="alineagroep">Postbus 90653</text:p>
            <text:p text:style-name="alineagroep.end">2509 LR Den Haag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Beschikking van de Minister van Verkeer en Waterstaat, houdende ontheffing van het verbod VFR-vluchten uit te voeren in luchtverkeersdienstverleningsgebieden
         met klasse A
      </dc:title>
  </office:meta>
</office:document-meta>
</file>