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9 december 2008, nr. 08.003746, houdende toekenning van een vaste beloning aan de voorzitter van de Commissie
            vermogensbeheer onderwijsinstellingen (Besluit vaste beloning voorzitter Commissie vermogensbeheer onderwijsinstellingen)
            
         </text:h>
      <text:section text:name="regeling.d8255e80" text:style-name="regeling">
        <text:section text:name="aanhef.d8255e82" text:style-name="aanhef">
          <text:p text:style-name="wij">Wij Beatrix, bij de gratie Gods, Koningin der Nederlanden, Prinses van Oranje-Nassau, enz. enz. enz.</text:p>
          <text:p text:style-name="considerans.al">Op de voordracht van Onze Minister van Onderwijs, Cultuur en Wetenschap van 17 december 2008, nr. 87002, directie Financieel
                  Economische Zaken;
               </text:p>
          <text:p text:style-name="considerans.al">Gelet op artikel 3 van het Vacatiegeldenbesluit 1988;</text:p>
          <text:p text:style-name="afkondiging">Hebben goedgevonden en verstaan:</text:p>
        </text:section>
        <text:section text:name="regeling-tekst.d8255e97" text:style-name="regeling-tekst">
          <text:section text:name="artikel.d8255e99" text:style-name="artikel">
            <text:h text:outline-level="3" text:style-name="artikel_kop">Artikel 1
                  </text:h>
            <text:p text:style-name="artikel">Aan de voorzitter van de Commissie vermogensbeheer onderwijsinstellingen wordt in plaats van vacatiegelden een vaste beloning
                     ten bedrage van euro 5.000 zijnde 5,0% van de jaarwedde, bedoeld in artikel 3, tweede lid, van het Vacatiegeldenbesluit 1988,
                     voor 8 maanden toegekend.
                  </text:p>
          </text:section>
          <text:section text:name="artikel.d8255e109" text:style-name="artikel">
            <text:h text:outline-level="3" text:style-name="artikel_kop">Artikel 2
                  </text:h>
            <text:p text:style-name="artikel">Indien de voorzitter van de commissie, bedoeld in artikel 1, niet gedurende 8 maanden de functie van voorzitter bekleedt,
                     wordt zijn beloning, genoemd in artikel 1, naar evenredigheid vastgesteld.
                  </text:p>
          </text:section>
          <text:section text:name="artikel.d8255e119" text:style-name="artikel">
            <text:h text:outline-level="3" text:style-name="artikel_kop">Artikel 3
                  </text:h>
            <text:list text:style-name="list-style-1">
              <text:list-item text:start-value="1">
                <text:p text:style-name="list.start"> Dit besluit treedt in werking met ingang van de tweede dag na de dagtekening van de Staatscourant waarin het wordt geplaatst
                           en werkt terug tot en met 15 november 2008.
                        </text:p>
              </text:list-item>
              <text:list-item text:start-value="2">
                <text:p text:style-name="list.end"> Dit besluit vervalt met ingang van 15 juli 2009.
                        </text:p>
              </text:list-item>
            </text:list>
          </text:section>
          <text:section text:name="artikel.d8255e145" text:style-name="artikel">
            <text:h text:outline-level="3" text:style-name="artikel_kop">Artikel 4
                  </text:h>
            <text:p text:style-name="artikel">Dit besluit wordt aangehaald als: Besluit vaste beloning voorzitter Commissie vermogensbeheer onderwijsinstellingen.</text:p>
          </text:section>
        </text:section>
        <text:section text:name="regeling-sluiting.d8255e156" text:style-name="regeling-sluiting">
          <text:section text:name="slotformulering.d8255e158" text:style-name="slotformulering">
            <text:p text:style-name="slotformulering">Onze Minister van Onderwijs, Cultuur en Wetenschap is belast met de uitvoering van dit besluit dat in de Staatscourant zal
                     worden geplaatst.
                  </text:p>
          </text:section>
          <text:section text:name="gegeven.d8255e164" text:style-name="gegeven">
            <text:p text:style-name="dagtekening">Den Haag, 29 december 2008</text:p>
            <text:p text:style-name="koning">Beatrix</text:p>
          </text:section>
          <text:section text:name="ondertekening.d8255e173" text:style-name="ondertekening">
            <text:p text:style-name="ondertekening">De Minister van Onderwijs, Cultuur en Wetenschap,</text:p>
            <text:p text:style-name="ondertekening.end">R.H.A. Plasterk. </text:p>
          </text:section>
        </text:section>
        <text:section text:name="nota-toelichting.d8255e183" text:style-name="nota-toelichting">
          <text:h text:outline-level="2" text:style-name="nota-toelichting_kop">TOELICHTING
               </text:h>
          <text:p text:style-name="nota-toelichting">Het vermogen van de onderwijsinstellingen heeft de belangstelling van de Kamer, maar ook van de verschillende onderwijsvelden
                  (zoals de VO-raad). Eén van de redenen van deze belangstelling is het feit dat onvoldoende duidelijk is hoeveel vermogen een
                  onderwijsinstelling redelijkerwijs nodig zou moeten hebben.
               </text:p>
          <text:p text:style-name="nota-toelichting">De commissie zal op basis van feiten, onderzoek doen naar het vermogen van onderwijsinstellingen. Hierbij zal worden gekeken
                  naar de financieringsstructuren en financiële risico's van onderwijsinstellingen. Daarnaast zal de commissie kijken naar de
                  mogelijkheden tot optimalisatie van de financieringsstructuur in relatie tot de aanwezige risico's en/of tot een andere verdeling
                  van de risico's.
               </text:p>
          <text:p text:style-name="nota-toelichting">Per 15 november is de Commissie vermogensbeheer onderwijsinstellingen onder leiding van professor dr. F.J.H. Don van start
                  gegaan. Gedurende de looptijd van de commissie zullen alle leden deelnemen aan ongeveer acht bijeenkomsten. Dit betreft een
                  kennismakingsbijeenkomst, een aantal commissievergaderingen en een paar veldraadplegingen. Naast deze bijeenkomsten zullen
                  de commissieleden tijd besteden aan de voorbereidingen, tussentijdse contactmomenten en reistijd. De looptijd van de werkzaamheden
                  voor de commissieleden is van 15 november 2008 tot 15 juli 2009 ofwel gedurende 8 maanden.
               </text:p>
          <text:section text:name="ondertekening.d8255e198"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