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7 januari 2009, nr. DSV/2897940, houdende regels ter voorkoming of beperking van samenloop van kinderbijslag
            en kindgebonden budget met daarmee overeenkomende buitenlandse tegemoetkomingen of tegemoetkomingen van een volkenrechtelijke
            organisatie en aanvulling na toepassing prioriteitsregels Verordening (EEG) nr. 1408/71 en Verordening (EEG) nr. 574/72 (Regeling
            samenloop met buitenlandse tegemoetkomingen 2008)
         </text:h>
      <text:section text:name="regeling.d7161e152" text:style-name="regeling">
        <text:section text:name="aanhef.d7161e154" text:style-name="aanhef">
          <text:p text:style-name="wie">De Minister voor Jeugd en Gezin en de Staatssecretaris van Financiën,</text:p>
          <text:p text:style-name="considerans.al">Handelende in overeenstemming met de Staatssecretaris van Sociale Zaken en Werkgelegenheid en de Staatssecretaris van Onderwijs,
                  Cultuur en Wetenschap,
               </text:p>
          <text:p text:style-name="considerans.al">Gelet op artikel 20 van de Algemene Kinderbijslagwet en artikel 2a van het Uitvoeringsbesluit Algemene wet inkomensafhankelijke
                  regelingen;
               </text:p>
          <text:p text:style-name="afkondiging">Besluiten:</text:p>
        </text:section>
        <text:section text:name="regeling-tekst.d7161e169" text:style-name="regeling-tekst">
          <text:section text:name="artikel.d7161e171" text:style-name="artikel">
            <text:h text:outline-level="3" text:style-name="artikel_kop">Artikel 1. Begripsbepaling
                  </text:h>
            <text:p text:style-name="artikel">In deze regeling wordt verstaan onder:</text:p>
            <text:p text:style-name="definition.term">– kinderbijslag:
                     </text:p>
            <text:p text:style-name="definition.description">de kinderbijslag op grond van de Algemene Kinderbijslagwet;</text:p>
            <text:p text:style-name="definition.term">– kindgebonden budget:
                     </text:p>
            <text:p text:style-name="definition.description">het kindgebonden budget op grond van de Wet op het kindgebonden budget;</text:p>
            <text:p text:style-name="definition.term">– kinderopvangtoeslag:
                     </text:p>
            <text:p text:style-name="definition.description">de kinderopvangtoeslag op grond van de Wet kinderopvang;</text:p>
            <text:p text:style-name="definition.term">– tegemoetkoming onderhoudskosten thuiswonende gehandicapte kinderen:
                     </text:p>
            <text:p text:style-name="definition.description">de tegemoetkoming op grond van de Regeling tegemoetkoming onderhoudskosten thuiswonende gehandicapte kinderen 2000;</text:p>
            <text:p text:style-name="definition.term">– Verordening (EEG) nr. 1408/71:
                     </text:p>
            <text:p text:style-name="definition.description">Verordening (EEG) nr. 1408/71 van de Raad van 14 juni 1971 betreffende de toepassing van de socialezekerheidsregelingen op
                           werknemers en zelfstandigen, alsmede op hun gezinsleden, die zich binnen de Gemeenschap verplaatsen (PbEG L 149);
                        </text:p>
            <text:p text:style-name="definition.term">– Verordening (EEG) nr. 574/72:
                     </text:p>
            <text:p text:style-name="definition.description">Verordening (EEG) nr. 574/72 tot vaststelling van de wijze van toepassing van Verordening (EEG) nr. 1408/71 betreffende de
                           toepassing van de socialezekerheidsregelingen op werknemers en zelfstandigen, alsmede op hun gezinsleden, die zich binnen
                           de Gemeenschap verplaatsen (PbEGL 74);
                        </text:p>
            <text:p text:style-name="definition.term">– gezinsbijslag:
                     </text:p>
            <text:p text:style-name="definition.description">gezinsbijslag als bedoeld in artikel 1, onderdeel u, onder i, van Verordening (EEG) nr. 1408/71.</text:p>
          </text:section>
          <text:section text:name="artikel.d7161e263" text:style-name="artikel">
            <text:h text:outline-level="3" text:style-name="artikel_kop">Artikel 2. Samenloop met buitenlandse tegemoetkoming
                  </text:h>
            <text:list text:style-name="list-style-1">
              <text:list-item text:start-value="1">
                <text:p text:style-name="list.start"> Indien ten aanzien van hetzelfde kind over eenzelfde tijdvak in Nederland recht bestaat op kinderbijslag of kindgebonden
                           budget en tevens recht bestaat op een of meer daarmee naar aard en strekking overeenkomende tegemoetkomingen bestaande in
                           een andere Staat, niet zijnde een lidstaat van de Europese Unie, een Staat die partij is bij de Overeenkomst betreffende de
                           Europese Economische Ruimte, of Zwitserland, worden de kinderbijslag onderscheidenlijk het kindgebonden budget slechts uitbetaald
                           voor zover deze de tegemoetkoming of tegemoetkomingen op grond van de rechtens geldende regeling in het andere land overtreffen.
                        </text:p>
              </text:list-item>
              <text:list-item text:start-value="2">
                <text:p text:style-name="list.end"> Indien met toepassing van het eerste lid een bedrag wordt uitbetaald, wordt deze uitbetaling achtereenvolgens toegerekend
                           aan de kinderbijslag en het kindgebonden budget.
                        </text:p>
              </text:list-item>
            </text:list>
          </text:section>
          <text:section text:name="artikel.d7161e289" text:style-name="artikel">
            <text:h text:outline-level="3" text:style-name="artikel_kop">Artikel 3. Samenloop met uitkering van volkenrechtelijke organisatie
                  </text:h>
            <text:list text:style-name="list-style-2">
              <text:list-item text:start-value="1">
                <text:p text:style-name="list.start"> Indien ten aanzien van hetzelfde kind over eenzelfde tijdvak in Nederland recht bestaat op kinderbijslag of kindgebonden
                           budget en tevens recht bestaat op een of meer daarmee naar aard en strekking overeenkomende tegemoetkomingen op grond van
                           een regeling van een volkenrechtelijke organisatie als bedoeld in de artikelen 3, eerste lid, onderdeel d, of 14, tweede lid,
                           van het Besluit uitbreiding en beperking kring verzekerden volksverzekeringen 1999 worden de kinderbijslag onderscheidenlijk
                           het kindgebonden budget slechts uitbetaald voor zover deze de tegemoetkoming of tegemoetkomingen op grond van een regeling
                           van een volkenrechtelijke organisatie overtreffen.
                        </text:p>
              </text:list-item>
              <text:list-item text:start-value="2">
                <text:p text:style-name="list.end"> Indien met toepassing van het eerste lid een bedrag wordt uitbetaald, wordt deze uitbetaling achtereenvolgens toegerekend
                           aan de kinderbijslag en het kindgebonden budget.
                        </text:p>
              </text:list-item>
            </text:list>
          </text:section>
          <text:section text:name="artikel.d7161e315" text:style-name="artikel">
            <text:h text:outline-level="3" text:style-name="artikel_kop">Artikel 4. Aanvulling na toepassing prioriteitsregels Verordening (EEG) nr. 1408/71 en Verordening (EEG) nr. 574/72 bij cumulatie
                     gezinsbijslagen
                  </text:h>
            <text:p text:style-name="artikel">Indien met toepassing van de Verordening (EEG) nr. 1408/71 en Verordening (EEG) nr. 574/72 gezinsbijslagen in Nederland worden
                     uitbetaald voor zover deze een gezinsbijslag of , bij meerdere gezinsbijslagen, het totale bedrag aan gezinsbijslagen op grond
                     van een rechtens geldende regeling bestaande in een andere lidstaat overtreffen, vindt achtereenvolgens uitbetaling plaats
                     van de kinderbijslag, de tegemoetkoming onderhoudskosten thuiswonende gehandicapte kinderen, het kindgebonden budget en de
                     kinderopvangtoeslag, tot ten hoogste het bedrag dat zou zijn uitbetaald indien het recht op grond van die verordeningen niet
                     zou zijn geschorst.
                  </text:p>
          </text:section>
          <text:section text:name="artikel.d7161e325" text:style-name="artikel">
            <text:h text:outline-level="3" text:style-name="artikel_kop">Artikel 5. Overgangsbepaling
                  </text:h>
            <text:p text:style-name="artikel">Deze regeling is van overeenkomstige toepassing op de kindertoeslag, bedoeld in artikel 6a van de Wet op het kindgebonden
                     budget
                  </text:p>
          </text:section>
          <text:section text:name="artikel.d7161e336" text:style-name="artikel">
            <text:h text:outline-level="3" text:style-name="artikel_kop">Artikel 6. Intrekking ministeriële regeling
                  </text:h>
            <text:p text:style-name="artikel">De Regeling samenloop kinderbijslag op grond van de Algemene Kinderbijslagwet met buitenlandse kinderbijslag of kinderbijslag
                     op grond van een regeling van een volkenrechtelijke organisatie wordt ingetrokken
                  </text:p>
          </text:section>
          <text:section text:name="artikel.d7161e346" text:style-name="artikel">
            <text:h text:outline-level="3" text:style-name="artikel_kop">Artikel 7. Inwerkingtreding
                  </text:h>
            <text:p text:style-name="artikel">Deze regeling treedt in werking met ingang van de tweede dag na de dagtekening van de Staatscourant waarin zij wordt geplaatst,
                     met dien verstande dat artikel 4 terugwerkt tot en met 1 januari 2008.
                  </text:p>
          </text:section>
          <text:section text:name="artikel.d7161e356" text:style-name="artikel">
            <text:h text:outline-level="3" text:style-name="artikel_kop">Artikel 8. Citeertitel
                  </text:h>
            <text:p text:style-name="artikel">Deze regeling wordt aangehaald als: Regeling samenloop met buitenlandse tegemoetkomingen 2008.</text:p>
          </text:section>
        </text:section>
        <text:section text:name="regeling-sluiting.d7161e367" text:style-name="regeling-sluiting">
          <text:section text:name="slotformulering.d7161e369" text:style-name="slotformulering">
            <text:p text:style-name="slotformulering">Deze regeling zal met de toelichting in de Staatscourant worden geplaatst.</text:p>
          </text:section>
          <text:section text:name="ondertekening.d7161e375" text:style-name="ondertekening">
            <text:p text:style-name="ondertekening">De Minister voor Jeugd en Gezin,</text:p>
            <text:p text:style-name="ondertekening.end">A. Rouvoet. </text:p>
          </text:section>
          <text:section text:name="ondertekening.d7161e384" text:style-name="ondertekening">
            <text:p text:style-name="ondertekening">De Staatssecretaris van Financiën,</text:p>
            <text:p text:style-name="ondertekening.end">J.C. de Jager. </text:p>
          </text:section>
        </text:section>
        <text:section text:name="nota-toelichting.d7161e394" text:style-name="nota-toelichting">
          <text:h text:outline-level="2" text:style-name="nota-toelichting_kop">TOELICHTING
               </text:h>
          <text:h text:outline-level="3" text:style-name="divisiekop1">Algemeen
               </text:h>
          <text:h text:outline-level="4" text:style-name="divisiekop2">1. Inleiding
               </text:h>
          <text:section text:name="alineagroep.d7161e408" text:style-name="alineagroep">
            <text:p text:style-name="alineagroep">Deze regeling stelt regels indien er sprake is van samenloop van kinderbijslag op grond van de Algemene Kinderbijslagwet (AKW)
                     en/of het kindgebonden budget op grond van de Wet op het kindgebonden budget met daarmee overeenkomende buitenlandse tegemoetkomingen
                     of tegemoetkomingen van een volkenrechtelijke organisatie.
                  </text:p>
            <text:p text:style-name="alineagroep.end">Daarnaast stelt dit besluit regels voor de nationale berekeningsmethode wanneer toepassing van de prioriteitsregels uit Verordeningen
                     (EEG) nrs. 1408/71<text:note text:id="n1" text:note-class="endnote">
                        <text:note-citation text:label="1">1</text:note-citation>
                        <text:note-body>
                           <text:p> Verordening (EEG) nr. 1408/71 van de Raad van 14 juni 1971 betreffende de toepassing van de socialezekerheidsregelingen op
                  werknemers en zelfstandigen, alsmede op hun gezinsleden, die zich binnen de Gemeenschap verplaatsen (PbEG L 149).
               </text:p>
                        </text:note-body>
                     </text:note> en 574/72<text:note text:id="n2" text:note-class="endnote">
                        <text:note-citation text:label="2">2</text:note-citation>
                        <text:note-body>
                           <text:p> Verordening (EEG) nr. 574/72 tot vaststelling van de wijze van toepassing van Verordening (EEG) nr. 1408/71 betreffende de
                  toepassing van de socialezekerheidsregelingen op werknemers en zelfstandigen, alsmede op hun gezinsleden, die zich binnen
                  de Gemeenschap verplaatsen (PbEGL 74).
               </text:p>
                        </text:note-body>
                     </text:note> leidt tot de vaststelling dat Nederland verplicht is om een aanvulling te betalen op de door een lidstaat van de Europese
                     Unie, een land aangesloten bij de Europese Economische Ruimte of Zwitserland, betaalde gezinsbijslag. Onder gezinsbijslagen
                     worden op grond van de verordening niet alleen verstaan de reeds genoemde kinderbijslag en kindgebonden budget, maar ook de
                     tegemoetkoming onderhoudskosten thuiswonende gehandicapte kinderen (TOG) en de kinderopvangtoeslag.
                  </text:p>
          </text:section>
          <text:p text:style-name="nota-toelichting">Dit besluit dient mede ter vervanging van de op grond van artikel 20 van de AKW getroffen ministeriële regeling van 28 januari
                  1998, Stcrt. 22<text:note text:id="n3" text:note-class="endnote">
                     <text:note-citation text:label="3">3</text:note-citation>
                     <text:note-body>
                        <text:p> Regeling samenloop kinderbijslag op grond van de Algemene Kinderbijslagwet met buitenlandse kinderbijslag of kinderbijslag
                  op grond van een regeling van een volkenrechtelijke organisatie.
               </text:p>
                     </text:note-body>
                  </text:note>. Het kindgebonden budget en de kinderopvangtoeslag vallen niet onder het bereik van artikel 20 van de AKW, maar onder het
                  regime van de Algemene wet inkomensafhankelijke regelingen (Awir). Om ook regels te kunnen stellen voor situaties van samenloop
                  met het kindgebonden budget, en met de tegemoetkoming onderhoudskosten thuiswonende gehandicapte kinderen (TOG) en kinderopvangtoeslag
                  voor zover de prioriteitsregels van Verordening (EEG) nr. 1408/71 en Verordening (EEG) nr. 574/72 van toepassing zijn, treedt
                  voorafgaand aan de inwerkingtreding van de onderhavige regeling artikel 2a van het op artikel 46 van de Awir gebaseerde Uitvoeringsbesluit
                  Algemene wet inkomensafhankelijke regelingen (Uitvoeringsbesluit Awir) in werking. Artikel 2a van het Uitvoeringsbesluit Awir
                  bevat de mogelijkheid om regels te stellen ten aanzien van samenloop van tegemoetkomingen op grond van de Awir met soortgelijke
                  buitenlandse tegemoetkomingen.
               </text:p>
          <text:p text:style-name="nota-toelichting">In de volgende paragrafen worden de samenloopsituaties (met buitenlandse tegemoetkomingen die vallen buiten het bereik van
                  de Verordeningen (EEG) nrs. 1408/71 en 574/72 en tegemoetkomingen van volkenrechtelijke organisaties) en de berekening van
                  de aanvulling na toepassing van de Verordeningen (EEG) nrs. 1408/71 en 574/72 verder uitgewerkt.
               </text:p>
          <text:h text:outline-level="4" text:style-name="divisiekop2">2. Samenloop met buitenlandse tegemoetkoming(en) en tegemoetkoming(en) van een volkenrechtelijke organisatie
               </text:h>
          <text:section text:name="alineagroep.d7161e437" text:style-name="alineagroep">
            <text:p text:style-name="alineagroep">De onderhavige regeling bevat voorschriften ingeval van samenloop van de Nederlandse kinderbijslag en/of kindgebonden budget
                     met buitenlandse tegemoetkoming(en) of tegemoetkoming(en) van een volkenrechtelijke organisatie die naar aard en strekking
                     overeenkomen met die Nederlandse tegemoetkomingen, waarbij Verordening (EEG) nr. 1408/71 niet van toepassing is. In deze gevallen
                     worden de hiervoor genoemde Nederlandse tegemoetkomingen slechts uitbetaald voor zover deze de tegemoetkoming(en) van het
                     andere land of de regeling van de volkenrechtelijke organisatie overtreffen.
                  </text:p>
            <text:p text:style-name="alineagroep">In dit kader spelen de kinderopvangtoeslag en de tegemoetkoming onderhoudskosten thuiswonende gehandicapte kinderen (TOG)
                     geen rol. Anders dan in de Verordening (EEG) nr. 1408/71, waarin zulks uitdrukkelijk is geregeld, kunnen deze toeslagen in
                     situaties waarin de verordening niet geldt niet zonder meer op één lijn worden gesteld met buitenlandse kinderbijslag. Wel
                     is het denkbaar dat er in de toekomst specifieke regels worden gesteld ter voorkoming van samenloop van kinderopvangtoeslag
                     met een soortgelijke toeslag uit een niet-EU-land of van een volkenrechtelijke organisatie.
                  </text:p>
            <text:p text:style-name="alineagroep.end">Wanneer er sprake is van samenloop met een tegemoetkoming van een land waarmee Nederland een verdrag inzake sociale zekerheid
                     heeft en dat voorschriften bevat met betrekking tot anticumulatie van gezinsuitkeringen of kinderbijslag, dan dient – ten
                     aanzien van de tegemoetkomingen die onder de materiële werkingssfeer van dat verdrag vallen – de desbetreffende bepaling uit
                     het verdrag te worden toegepast.
                  </text:p>
          </text:section>
          <text:h text:outline-level="4" text:style-name="divisiekop2">3. Berekening van de aanvulling na toepassing van de prioriteitsregels van Verordening (EEG) nr. 1408/71 en Verordening (EEG)
                  nr. 574/72
               </text:h>
          <text:p text:style-name="nota-toelichting">Verordening (EEG) nr. 1408/71 bevat voorrangsregels voor situaties waarin voor hetzelfde kind over hetzelfde tijdvak recht
                  op gezinsbijslagen in twee lidstaten bestaat.<text:note text:id="n4" text:note-class="endnote">
                     <text:note-citation text:label="4">4</text:note-citation>
                     <text:note-body>
                        <text:p> Volledigheidshalve wordt vermeld dat Verordening (EEG) nr. 1408/71 op termijn zal worden vervangen door Verordening (EG)
                  nr. 883/2004 van het Europees Parlement en de Raad van 29 april 2004 (Pb EU L 166). 
               </text:p>
                     </text:note-body>
                  </text:note> Dergelijke situaties kunnen zich voordoen indien één persoon gelijktijdig recht heeft op gezinsbijslagen in enerzijds het
                  woonland – bijvoorbeeld op grond van ingezetenschap – en anderzijds in het werkland, of indien meerdere personen voor hetzelfde
                  kind gelijktijdig recht hebben op gezinsbijslagen. Verordening 1408/71 wijst in deze situaties de wetgeving aan van de lidstaat
                  die bij voorrang de gezinsbijslagen moet betalen. De gezinsbijslagen in de andere lidstaat worden geschorst tot de hoogte
                  van de gezinsbijslagen in de bij voorrang bevoegde lidstaat. Het bedrag dat eventueel resteert, wordt uitbetaald (de zogenaamde
                  aanvulling). Verordening (EEG) nr. 1408/71 en de toepassingsverordening nr. 574/72 bevatten voorschriften inzake schorsing
                  van de gezinsbijslag in geval van samenloop van rechten op gezins- of kinderbijslag voor werknemers en zelfstandigen.
               </text:p>
          <text:p text:style-name="nota-toelichting">Als gezinsbijslag in de zin van Verordening (EEG) nr. 1408/71 worden aangemerkt de kinderbijslag, de TOG, de kindertoeslag
                  of het kindgebonden budget en de kinderopvangtoeslag.
               </text:p>
          <text:p text:style-name="nota-toelichting">Indien toepassing van Verordening (EEG) nr. 1408/71 of Verordening (EEG) nr. 574/72 leidt tot aanvulling van Nederlandse gezinsbijslagen
                  op gezinsbijslagen van een andere lidstaat, dan zullen de Nederlandse gezinsbijslagen slechts gedeeltelijk tot uitbetaling
                  komen. Als de gerechtigde daarbij aanspraak heeft op meer dan één van de bovenstaande prestaties moet worden vastgesteld welke
                  van die prestaties hiervoor als eerste in aanmerking komt. Bovengenoemde verordeningen bieden hiervoor geen oplossing. In
                  deze regeling wordt gekozen voor een oplossing waarbij eerst het Algemeen Kinderbijslagfonds wordt aangesproken, aangezien
                  in de meeste gevallen recht op kinderbijslag bestaat. Het recht op de overige prestaties is afhankelijk van aanvullende voorwaarden
                  en komt daarom minder veelvuldig voor. Indien de aanvulling meer bedraagt dan het bedrag van de kinderbijslag waarop aanspraak
                  bestaat, dan vindt het resterende deel van de aanvulling plaats op grond van de TOG, uiteraard voor zover daar recht op bestaat.
                  Resteert vervolgens nog een aan te vullen bedrag, dan vindt de aanvulling plaats op grond van de inkomensafhankelijke regelingen,
                  voor zover daar recht op bestaat. Daarbij wordt eerst het recht op kindgebonden budget aangesproken en vervolgens - zo nodig
                  - het recht op kinderopvangtoeslag.
               </text:p>
          <text:p text:style-name="nota-toelichting">Het kan voorkomen dat er meer dan één gerechtigde is tot de genoemde prestaties: de persoon die voor een kind recht heeft
                  op kinderbijslag kan een ander zijn dan degene die voor hetzelfde kind recht heeft op TOG of kinderopvangtoeslag. Ook in deze
                  situaties vindt aanvulling plaats in de volgorde kinderbijslag, TOG, kindgebonden budget en kinderopvangtoeslag.
               </text:p>
          <text:h text:outline-level="3" text:style-name="divisiekop1">Artikelsgewijs
               </text:h>
          <text:h text:outline-level="4" text:style-name="divisiekop2">Artikel 1
               </text:h>
          <text:p text:style-name="nota-toelichting">Voor het jaar 2008 bestaat op grond van artikel 6a van de Wet op het kindgebonden budget één aanspraak op kindgebonden budget
                  in de vorm van een kindertoeslag voor een ouder ongeacht het aantal kinderen. Doordat in de begripsbepaling, artikel 1, wordt
                  bepaald dat onder kindgebonden budget het kindgebonden budget in de zin van de Wet op het kindgebonden budget wordt verstaan
                  omvat dit ook het kindgebonden budget in de vorm van een kindertoeslag zoals dat gold voor het berekeningsjaar 2008 . Daar
                  waar in de regeling dus wordt gesproken over kindgebonden budget wordt dus mede bedoeld het kindgebonden budget in de vorm
                  van een kindertoeslag voor het jaar 2008. In artikel 5 (overgangsbepaling) is vervolgens geregeld dat deze regeling van overeenkomstige
                  toepassing is indien het kindgebonden budget is uitbetaald in de vorm van een kindertoeslag. Dit betekent, dat in dat geval
                  bij samenloop met de kindertoeslag dezelfde regels gelden als bij samenloop met het kindgebonden budget.
               </text:p>
          <text:p text:style-name="nota-toelichting">Verder wordt in dit artikel verwezen naar de Europese verordeningen inzake coördinatie van socialezekerheidsregelingen.</text:p>
          <text:h text:outline-level="4" text:style-name="divisiekop2">Artikel 2
               </text:h>
          <text:section text:name="alineagroep.d7161e488" text:style-name="alineagroep">
            <text:p text:style-name="alineagroep">Artikel 2, eerste lid, bevat een regeling voor de samenloop van kinderbijslagen/of kindgebonden budget met buitenlandse tegemoetkomingen
                     die met die Nederlandse tegemoetkomingen naar aard en strekking overeenkomen. De samenloop is beperkt tot de kinderbijslag
                     en het kindgebonden budget aangezien het in die beide gevallen gaat om een algemene tegemoetkoming in kindgerelateerde kosten.
                     Omdat de kinderopvangtoeslag een tegemoetkoming voor specifieke kosten is, blijft deze buiten beschouwing bij de toepassing
                     van artikel 2 en artikel 3.
                  </text:p>
            <text:p text:style-name="alineagroep">In het kader van artikel 2 gaat het om uitkeringen op grond van rechtens geldende regeling uit een ander land dan Nederland,
                     niet zijnde een lidstaat van de Europese Unie, de Europese Economische Ruimte of Zwitserland. Indien ten aanzien van hetzelfde
                     kind over eenzelfde tijdvak recht bestaat op kinderbijslag en/of kindgebonden budget en een of meer tegemoetkomingen op grond
                     van een rechtens geldende regeling bestaande in een ander land, worden de Nederlandse tegemoetkomingen slechts uitbetaald
                     voor zover deze de tegemoetkoming(en) op grond van de rechtens geldende regeling in het andere land overtreffen.
                  </text:p>
            <text:p text:style-name="alineagroep">Wanneer er sprake is van samenloop met een tegemoetkoming van een land waarmee Nederland een verdrag inzake sociale zekerheid
                     heeft en dat voorschriften bevat met betrekking tot anticumulatie van gezinsuitkeringen of kinderbijslag, dan dient, ten aanzien
                     van de tegemoetkomingen die onder de materiële werkingssfeer van het verdrag vallen, de betreffende bepaling uit het verdrag
                     te worden toegepast.
                  </text:p>
            <text:p text:style-name="alineagroep.end">Vervolgens regelt het tweede lid dat indien een bedrag wordt uitbetaald, deze uitbetaling achtereenvolgens wordt toegerekend
                     aan de kinderbijslag en het kindgebonden budget.
                  </text:p>
          </text:section>
          <text:h text:outline-level="4" text:style-name="divisiekop2">Artikel 3
               </text:h>
          <text:section text:name="alineagroep.d7161e507" text:style-name="alineagroep">
            <text:p text:style-name="alineagroep">Artikel 3, eerste lid, bevat een regeling voor de samenloop van kinderbijslag en/of kindgebonden budget met tegemoetkomingen
                     van een volkenrechtelijke organisatie die met die Nederlandse tegemoetkomingen naar aard en strekking overeenkomen.
                  </text:p>
            <text:p text:style-name="alineagroep">Indien ten aanzien van hetzelfde kind over eenzelfde tijdvak recht bestaat op kinderbijslag,  en/of kindgebonden budget  en
                     op een of meer uitkeringen op grond van een regeling van een volkenrechtelijke organisatie als bedoeld in de artikelen 3,
                     eerste lid, onderdeel d, of 14, tweede lid, van het Besluit uitbreiding en beperking kring verzekerden volksverzekeringen
                     1999, worden de Nederlandse tegemoetkomingen slechts uitbetaald voor zover deze de tegemoetkoming(en) op grond van de rechtens
                     geldende regeling in het andere land overtreffen. Het gaat hierbij in ieder geval om de volkenrechtelijke organisaties die
                     genoemd worden in de Regeling aanwijzing volkenrechtelijke organisaties in Nederland.
                  </text:p>
            <text:p text:style-name="alineagroep.end">Vervolgens regelt het tweede lid dat indien een bedrag wordt uitbetaald, deze uitbetaling achtereenvolgens wordt toegerekend
                     aan de kinderbijslag en het kindgebonden budget.
                  </text:p>
          </text:section>
          <text:h text:outline-level="4" text:style-name="divisiekop2">Artikel 4
               </text:h>
          <text:p text:style-name="nota-toelichting">Artikel 4 bevat voorschriften voor de situatie waarin Nederland een aanvulling dient te betalen als gevolg van de toepassing
                  van de prioriteitsregels van Verordening (EEG) nr. 1408/71 en/of Verordening (EEG) nr. 574/72 bij cumulatie van gezinsbijslagen.
                  Door de rechtstreekse werking van deze Verordeningen is het niet nodig om de bedoelde samenloopsituaties wettelijk te regelen.
                  Niettemin is het van belang om vast te leggen hoe de samenloopregels in de Nederlandse situatie dienen te worden toegepast.
                  Als de gerechtigde aanspraak heeft op meer dan één Nederlandse gezinsbijslag (bijvoorbeeld kinderbijslag en kindgebonden budget),
                  moet worden vastgesteld welke van deze prestaties hiervoor als eerste in aanmerking komt. Artikel 4 van de onderhavige regeling
                  bevat regels voor deze situatie. Bepaald is dat indien door toepassing van Verordening (EEG) nr. 1408/71 of Verordening (EEG)
                  nr. 574/72 een bedrag moet worden uitbetaald, deze uitbetaling achtereenvolgens wordt toegerekend aan de kinderbijslag, de
                  TOG, het kindgebonden budget en de kinderopvangtoeslag tot ten hoogste het bedrag waar recht op zou hebben bestaan indien
                  het Nederlandse recht op grond van Verordening (EEG) nr. 1408/71 of Verordening (EEG) nr. 574/72 niet zou zijn geschorst.
                  Door de toepassing van de Verordeningen wordt immers, in geval de gezinstoeslagen uit een ander land prioriteit hebben, de
                  uitbetaling van de Nederlandse bijslagen en toeslagen geschorst. Bekeken dient dus te worden op welk bedrag in Nederland recht
                  zou bestaan, indien geen aanspraken uit een ander EU-land zouden bestaan. Dit bepaalt de bovengrens van de aanvullende betalingen.
               </text:p>
          <text:h text:outline-level="4" text:style-name="divisiekop2">Artikel 5
               </text:h>
          <text:p text:style-name="nota-toelichting">Voor dit artikel wordt verwezen naar de toelichting bij artikel 1.</text:p>
          <text:h text:outline-level="4" text:style-name="divisiekop2">Artikel 7
               </text:h>
          <text:p text:style-name="nota-toelichting">Aan artikel 4 van deze regeling wordt terugwerkende kracht verleend tot en met 1 januari 2008. Dit komt overeen met de terugwerkende
                  kracht met betrekking tot artikel 2a, derde lid, van het Uitvoeringsbesluit Awir, dat op dezelfde situaties betrekking heeft
                  als voormeld artikel 4. Vanwege de invoering van het kindgebonden budget met ingang van 1 januari 2008 bestaat met ingang
                  van die datum, omwille van de kenbaarheid, behoefte aan een ministeriële regeling met uitvoeringsregels waarin de bestaande
                  uitvoeringspraktijk ten aanzien van anticumulatie met buitenlandse tegemoetkomingen voor kinderen is vastgelegd, waarbij met
                  ingang van 1 januari 2008 dus ook het kindgebonden budget moet worden betrokken.
               </text:p>
          <text:p text:style-name="nota-toelichting">De terugwerkende kracht heeft voor betrokkenen geen nadelige gevolgen. In artikel 4 worden immers regels gesteld, die op 1 januari
                  2008 ook al door de rechtstreekse werking van de verordeningen gelden.
               </text:p>
          <text:section text:name="ondertekening.d7161e544" text:style-name="ondertekening">
            <text:p text:style-name="ondertekening">De Minister voor Jeugd en Gezin,</text:p>
            <text:p text:style-name="ondertekening.end">A. Rouvoet. </text:p>
          </text:section>
          <text:section text:name="ondertekening.d7161e554"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samenloop met buitenlandse tegemoetkomingen 2008</dc:title>
  </office:meta>
</office:document-meta>
</file>