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nkelland
         </text:h>
      <text:section text:name="algemeen.d1459e57" text:style-name="algemeen">
        <text:section text:name="vrije-tekst.d1459e59" text:style-name="vrije-tekst">
          <text:h text:outline-level="3" text:style-name="divisiekop1">Ontwerpbestemmingsplan Rossum, locatie Vos
               </text:h>
          <text:p text:style-name="vrije-tekst">Burgemeester en wethouders van Dinkelland maken bekend dat in
                  				overeenstemming met artikel 3.8 van de Wet ruimtelijke ordening met ingang van
                  				8 mei 2009 voor een ieder voor de periode van 6 weken het
                  				ontwerpbestemmingsplan ‘Rossum, locatie Vos’ ter inzage ligt.
               </text:p>
          <text:p text:style-name="vrije-tekst">Het ontwerpbestemmingsplan met de hierbij behorende stukken kan
                  				tijdens de openingsuren in het gemeentehuis te Denekamp worden ingezien. Ook is
                  				het ontwerp te raadplegen via www.dinkelland.nl, onder Bestuur,
                  				Beleid en Organisatie (klikken op Beleidsnota’s → ter inzage).
               </text:p>
          <text:p text:style-name="vrije-tekst">Het (ontwerp)bestemmingsplan Rossum, locatie Vos biedt een
                  				actuele regeling voor het gebied aan de Father Raatgerstraat en de Thijstraat,
                  				waarbij de bestemmingen opnieuw zijn aangegeven. 
               </text:p>
          <text:section text:name="alineagroep.d1459e76" text:style-name="alineagroep">
            <text:p text:style-name="alineagroep">Gedurende de hiervoor genoemde termijn kan een ieder mondeling
                     				  dan wel schriftelijk zienswijzen kenbaar maken. Uw schriftelijke zienswijze kun
                     				  u indienen bij de gemeenteraad van Dinkelland. Voor het geven van een
                     				  toelichting of het indienen van een mondelinge zienswijze kunt u een afspraak
                     				  maken met de heer Ph. Schoonderbeek van de afdeling Ontwikkeling,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nkelland</dc:title>
  </office:meta>
</office:document-meta>
</file>