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4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6474-001.png" xlink:show="embed" xlink:type="simple"/>
            </draw:frame> Voorbereiding projectbesluit perceel Kromme Elleboog
         </text:h>
      <text:section text:name="algemeen.d1346e55" text:style-name="algemeen">
        <text:section text:name="vrije-tekst.d1346e57" text:style-name="vrije-tekst">
          <text:p text:style-name="vrije-tekst">Overeenkomstig artikel 1.3.1. van het Besluit ruimtelijke ordening
                  			 geven Burgemeester en wethouders van de gemeente Reiderland kennis van het feit
                  			 dat zij een projectbesluit voorbereiden voor de bouw van een recreatiewoning
                  			 met bijgebouw op een perceel aan de Kromme Elleboog in Finsterwolde, naast
                  			 nr. 15 (kadastraal bekend G363).
               </text:p>
          <text:p text:style-name="vrije-tekst">Conform de inspraakverordening zal het voorontwerp plan gedurende
                  			 zes weken ter inzage gelegd worden in het gemeentehuis aan de Rozenstraat 2 in
                  			 Beerta.
               </text:p>
          <text:p text:style-name="vrije-tekst">Gedurende de periode van 7 mei t/m 17 juni 2009 bestaat de
                  			 mogelijkheid voor een ieder om schriftelijk of mondeling een inspraakreactie in
                  			 te brengen. Een schriftelijke reactie kunt u zenden aan de gemeente Reiderland,
                  			 Postbus 3, 9686 ZG Beerta. Voor het indienen van een mondelinge inspraakreactie
                  			 kunt u contact opnemen met mevrouw Hut, telefoonnummer (0597) 59 66 00. Tevens
                  			 zal gedurende deze periode aan onafhankelijke instanties gevraagd worden advies
                  			 uit te brengen over het voornemen.
               </text:p>
        </text:section>
        <text:section text:name="tekst-sluiting.d1346e69" text:style-name="tekst-sluiting">
          <text:section text:name="gegeven.d1346e71" text:style-name="gegeven">
            <text:p text:style-name="dagtekening">Beerta, 6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projectbesluit perceel Kromme Elleboog</dc:title>
  </office:meta>
</office:document-meta>
</file>