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ordening op het beroepsprofiel AA
         </text:h>
      <text:section text:name="voorwerk.d6423e68" text:style-name="voorwerk">
        <text:p text:style-name="voorwerk.end">Vastgesteld in de bijeenkomst van de ledenvergadering van 11 december 2006.</text:p>
      </text:section>
      <text:section text:name="regeling.d6423e74" text:style-name="regeling">
        <text:section text:name="aanhef.d6423e76" text:style-name="aanhef">
          <text:p text:style-name="wie">De ledenvergadering van de NOvAA,</text:p>
          <text:p text:style-name="considerans.al">Gelet op artikel 53a van de Wet op de Accountants-Administratieconsulenten;</text:p>
          <text:p text:style-name="afkondiging">Stelt de volgende verordening vast:</text:p>
        </text:section>
        <text:section text:name="regeling-tekst.d6423e88" text:style-name="regeling-tekst">
          <text:section text:name="artikel.d6423e90" text:style-name="artikel">
            <text:h text:outline-level="3" text:style-name="artikel_kop">Artikel 1
                  </text:h>
            <text:p text:style-name="artikel">Als het beroepsprofiel, bedoeld in artikel 53a van de Wet op de Accountants-Administratieconsulenten wordt vastgesteld ‘De
                     Accountant-Administratieconsulent “en profil”, versie 2006’.
                  </text:p>
          </text:section>
          <text:section text:name="artikel.d6423e100" text:style-name="artikel">
            <text:h text:outline-level="3" text:style-name="artikel_kop">Artikel 2
                  </text:h>
            <text:list text:style-name="list-style-1">
              <text:list-item text:start-value="1">
                <text:p text:style-name="list.start"> Deze verordening treedt in werking op de tweede dag na publicatie in de Staatscourant.
                        </text:p>
              </text:list-item>
              <text:list-item text:start-value="2">
                <text:p text:style-name="list.end"> Deze verordening wordt aangehaald als: Verordening op het beroepsprofiel AA.
                        </text:p>
              </text:list-item>
            </text:list>
          </text:section>
        </text:section>
        <text:section text:name="regeling-sluiting.d6423e127" text:style-name="regeling-sluiting">
          <text:section text:name="ondertekening.d6423e129" text:style-name="ondertekening">
            <text:p text:style-name="ondertekening.end">De ledenvergadering van de NOvAA.</text:p>
          </text:section>
          <text:p text:style-name="goedkeuring">Goedgekeurd bij besluit van de Minister van Financiën van 23 december 2008, nr. FM 2008-3282 M.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