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 tot aanpassing van algemene maatregelen van
            bestuur aan wijzigingen van de Luchtvaartwet en de Wet luchtvaart (Regelgeving
            burgerluchthavens en militaire luchthavens)
         </text:h>
      <text:section text:name="voorwerk.d2098e250" text:style-name="voorwerk">
        <text:p text:style-name="voorwerk.end">De Minister van Verkeer en Waterstaat maakt ingevolge artikel 21.6 lid
               4 van de Wet milieubeheer bekend dat gedurende vier weken na dagtekening van
               deze Staatscourant een ieder schriftelijk opmerkingen over de artikelen VI en
               VII van onderstaand ontwerp kan sturen naar:
            </text:p>
        <text:section text:name="alineagroep.d2098e255" text:style-name="alineagroep">
          <text:p text:style-name="alineagroep">Ministerie van Verkeer en Waterstaat</text:p>
          <text:p text:style-name="alineagroep">Hoofddirectie Juridische Zaken</text:p>
          <text:p text:style-name="alineagroep">sector Luchtvaart</text:p>
          <text:p text:style-name="alineagroep">postbus 20906</text:p>
          <text:p text:style-name="alineagroep.end">2500 EX Den Haag</text:p>
        </text:section>
      </text:section>
      <text:section text:name="regeling.d2098e274" text:style-name="regeling">
        <text:section text:name="aanhef.d2098e276" text:style-name="aanhef">
          <text:p text:style-name="considerans.al">Wij Beatrix, bij de gratie Gods, Koningin der
                  Nederlanden, Prinses van Oranje-Nassau, enz. enz. enz.
               </text:p>
          <text:p text:style-name="considerans.al">Op de voordracht van Onze Minister
                  van Verkeer en Waterstaat van .........., nr. CEND/HDJZ-2009/456 sector LUV,
                  Hoofddirectie Juridische Zaken, gedaan mede namens Onze Ministers van
                  Volkshuisvesting, Ruimtelijke Ordening en Milieubeheer, voor Wonen, Wijken en
                  Integratie, van Landbouw, Natuur en Voedselkwaliteit en van Onderwijs, Cultuur
                  en Wetenschap en de Staatssecretaris van Defensie en in overeenstemming met
                  Onze Minister van Economische Zaken;
               </text:p>
          <text:p text:style-name="considerans.al">Gelet op:</text:p>
          <text:list text:style-name="list-style-1">
            <text:list-item>
              <text:p text:style-name="list.start">artikel 2, eerste lid, van de Wet kenbaarheid
                        publiekrechtelijke beperkingen onroerende zaken;
                     </text:p>
            </text:list-item>
            <text:list-item>
              <text:p text:style-name="list.cont">de artikelen 62, derde lid, en 76, eerste lid, onderdeel e, van
                        de Luchtvaartwet,
                     </text:p>
            </text:list-item>
            <text:list-item>
              <text:p text:style-name="list.cont">de artikelen 1.2, tweede en derde lid, 2.2, derde lid, 2.3,
                        tweede, vijfde en zesde lid, 2.4, tweede, derde en vierde lid, 5.5, eerste en
                        tweede lid, 5.10, derde lid, 5.11, eerste lid, 5.12, tweede lid, 6.51, eerste
                        lid, 8a.45, eerste en tweede lid, 8a.52, 10.6, derde lid, en 10.7 van de Wet
                        luchtvaart,
                     </text:p>
            </text:list-item>
            <text:list-item>
              <text:p text:style-name="list.cont">de artikelen 89, tweede lid, 110c, derde lid, 115, 118, vierde
                        lid, 118a, derde lid, 122, vierde lid, 123b, tweede lid, en 174 van de Wet
                        geluidhinder;
                     </text:p>
            </text:list-item>
            <text:list-item>
              <text:p text:style-name="list.cont">de artikelen 7.2 en 12.1, tweede lid, van de Wet
                        milieubeheer;
                     </text:p>
            </text:list-item>
            <text:list-item>
              <text:p text:style-name="list.cont">artikel 2 van de Woningwet;
                     </text:p>
            </text:list-item>
            <text:list-item>
              <text:p text:style-name="list.end">de artikelen 49 en 190 van de Mijnbouwwet;
                     </text:p>
            </text:list-item>
          </text:list>
          <text:p text:style-name="considerans.al">De Raad van State gehoord (advies van
                  .........., nr. ..........);
               </text:p>
          <text:p text:style-name="considerans.al">Gezien het nader rapport van Onze
                  Minister van Verkeer en Waterstaat van ..........,
                  nr. CEND/HDJZ-2009/.......... sector LUV, Hoofddirectie Juridische Zaken,
                  gedaan mede namens Onze Ministers van Volkshuisvesting, Ruimtelijke Ordening en
                  Milieubeheer, voor Wonen, Wijken en Integratie, van Landbouw, Natuur en
                  Voedselkwaliteit en van Onderwijs, Cultuur en Wetenschap en de Staatssecretaris
                  van Defensie en in overeenstemming met Onze Minister van Economische
                  Zaken;
               </text:p>
          <text:p text:style-name="afkondiging">Hebben goedgevonden en verstaan:</text:p>
        </text:section>
        <text:section text:name="regeling-tekst.d2098e358" text:style-name="regeling-tekst">
          <text:h text:outline-level="3" text:style-name="wijzig-artikel_kop">ARTIKEL I
               </text:h>
          <text:p text:style-name="wat">In hoofdstuk V van de bijlage bij het
                  Aanwijzingsbesluit Wet kenbaarheid publiekrechtelijke beperkingen onroerende
                  zaken vervalt het onderdeel
                  ‘Luchtvaartwet’.
               </text:p>
          <text:h text:outline-level="3" text:style-name="wijzig-artikel_kop">ARTIKEL II
               </text:h>
          <text:p text:style-name="wat">Het Besluit van 21 mei 1981, houdende
                  vaststelling van enige regels ter beperking van de geluidhinder door
                  luchtvaartuigen (<text:a office:name="link naar publicatie stb-1981-343" xlink:href="../stb-1981-343.odt" xlink:type="simple" xlink:actuate="onRequest" xlink:show="new">Stb. 343</text:a>) wordt als volgt gewijzigd:
               </text:p>
          <text:section text:name="wijzig-lid.d2098e377" text:style-name="wijzig-lid">
            <text:p text:style-name="lid">
                     <text:span text:style-name="lidnr">A<text:tab/>
                     </text:span>
                  </text:p>
            <text:p text:style-name="wat">In het opschrift van artikel
                     4 wordt ‘luchtvaartterreinen’ vervangen door: luchthavens.
                  </text:p>
          </text:section>
          <text:section text:name="wijzig-lid.d2098e388" text:style-name="wijzig-lid">
            <text:p text:style-name="lid">
                     <text:span text:style-name="lidnr">B<text:tab/>
                     </text:span>
                  </text:p>
            <text:p text:style-name="wat">In artikel 4, eerste lid,
                     wordt ‘een of meer Nederlandse luchtvaartterreinen’ vervangen door: de
                     luchthaven Schiphol of een luchthaven als bedoeld in artikel 8.42, 8.69 of
                     10.14 van de Wet luchtvaart.
                  </text:p>
          </text:section>
          <text:section text:name="wijzig-lid.d2098e398" text:style-name="wijzig-lid">
            <text:p text:style-name="lid">
                     <text:span text:style-name="lidnr">C<text:tab/>
                     </text:span>
                  </text:p>
            <text:p text:style-name="wat">In artikel 5 wordt ‘een
                     luchtvaartterrein’ vervangen door: de luchthaven Schiphol of een luchthaven als
                     bedoeld in artikel 8.42, 8.69 of 10.14 van de Wet luchtvaart.
                  </text:p>
          </text:section>
          <text:h text:outline-level="3" text:style-name="wijzig-artikel_kop">ARTIKEL III
               </text:h>
          <text:p text:style-name="wat">Het Besluit beperkingen burgerluchtverkeer
                  Waddenzee wordt als volgt gewijzigd:
               </text:p>
          <text:section text:name="wijzig-lid.d2098e415" text:style-name="wijzig-lid">
            <text:p text:style-name="lid">
                     <text:span text:style-name="lidnr">A<text:tab/>
                     </text:span>
                  </text:p>
            <text:p text:style-name="wat">In artikel 3, tweede lid,
                     wordt ‘het luchtvaartterrein’ telkens vervangen door: de luchthaven.
                  </text:p>
          </text:section>
          <text:section text:name="wijzig-lid.d2098e425" text:style-name="wijzig-lid">
            <text:p text:style-name="lid">
                     <text:span text:style-name="lidnr">B<text:tab/>
                     </text:span>
                  </text:p>
            <text:p text:style-name="wat">In artikel 4, eerste lid,
                     onder a, wordt ‘luchtvaartterrein’ vervangen door: luchthaven.
                  </text:p>
          </text:section>
          <text:h text:outline-level="3" text:style-name="wijzig-artikel_kop">ARTIKEL IV
               </text:h>
          <text:p text:style-name="wat">Het Besluit bewijzen van bevoegdheid voor de
                  luchtvaart wordt als volgt gewijzigd:
               </text:p>
          <text:section text:name="wijzig-lid.d2098e443" text:style-name="wijzig-lid">
            <text:p text:style-name="lid">
                     <text:span text:style-name="lidnr">A<text:tab/>
                     </text:span>
                  </text:p>
            <text:p text:style-name="wat">Artikel 1, eerste lid, wordt
                     als volgt gewijzigd:
                  </text:p>
            <text:section text:name="wijziging.d2098e452" text:style-name="wijziging">
              <text:p text:style-name="wat-labeled">1. In het onderdeel AFIS wordt
                        ‘luchtvaartterreinen’ vervangen door: luchthavens.
                     </text:p>
            </text:section>
            <text:section text:name="wijziging.d2098e460" text:style-name="wijziging">
              <text:p text:style-name="wat-labeled">2. In het onderdeel IFR-vlucht vervalt: ,
                        onderdeel i,.
                     </text:p>
            </text:section>
            <text:section text:name="wijziging.d2098e468" text:style-name="wijziging">
              <text:p text:style-name="wat-labeled">3. In het onderdeel
                        ‘luchtvaartterreininformatie’ wordt ‘luchtvaartterreininformatie’ vervangen
                        door: luchthaveninformatie.
                     </text:p>
            </text:section>
            <text:section text:name="wijziging.d2098e477" text:style-name="wijziging">
              <text:p text:style-name="wat-labeled">4. In het onderdeel luchthaveninformatie
                        (nieuw) wordt ‘het luchtvaartterrein’ telkens vervangen door: de
                        luchthaven.
                     </text:p>
            </text:section>
            <text:section text:name="wijziging.d2098e485" text:style-name="wijziging">
              <text:p text:style-name="wat-labeled">5. In het onderdeel
                        ‘luchtvaartterreininformatieverstrekker’ wordt
                        ‘luchtvaartterreininformatieverstrekker’ vervangen door:
                        luchthaveninformatieverstrekker.
                     </text:p>
            </text:section>
            <text:section text:name="wijziging.d2098e493" text:style-name="wijziging">
              <text:p text:style-name="wat-labeled">6. In het onderdeel
                        luchthaveninformatieverstrekker (nieuw) wordt ‘luchtvaartterreininformatie’
                        vervangen door: luchthaveninformatie.
                     </text:p>
            </text:section>
            <text:section text:name="wijziging.d2098e501" text:style-name="wijziging">
              <text:p text:style-name="wat-labeled">7. In het onderdeel VFR-vlucht vervalt: ,
                        onderdeel ae,.
                     </text:p>
            </text:section>
          </text:section>
          <text:section text:name="wijzig-lid.d2098e510" text:style-name="wijzig-lid">
            <text:p text:style-name="lid">
                     <text:span text:style-name="lidnr">B<text:tab/>
                     </text:span>
                  </text:p>
            <text:p text:style-name="wat">In artikel 2, eerste lid,
                     onderdeel a, vervalt: , onderdeel d,.
                  </text:p>
          </text:section>
          <text:section text:name="wijzig-lid.d2098e520" text:style-name="wijzig-lid">
            <text:p text:style-name="lid">
                     <text:span text:style-name="lidnr">C<text:tab/>
                     </text:span>
                  </text:p>
            <text:p text:style-name="wat">In artikel 3, eerste lid,
                     onderdeel a, en tweede lid, onderdeel a, vervalt: , onderdeel q,.
                  </text:p>
          </text:section>
          <text:section text:name="wijzig-lid.d2098e530" text:style-name="wijzig-lid">
            <text:p text:style-name="lid">
                     <text:span text:style-name="lidnr">D<text:tab/>
                     </text:span>
                  </text:p>
            <text:p text:style-name="wat">Artikel 11 wordt als volgt
                     gewijzigd:
                  </text:p>
            <text:section text:name="wijziging.d2098e539" text:style-name="wijziging">
              <text:p text:style-name="wat-labeled">1. In het tweede lid, onderdeel a, wordt ‘het
                        luchtvaartterrein’ telkens vervangen door: de luchthaven.
                     </text:p>
            </text:section>
            <text:section text:name="wijziging.d2098e547" text:style-name="wijziging">
              <text:p text:style-name="wat-labeled">2. Het derde lid komt te
                        luiden:
                     </text:p>
              <text:section text:name="artikeltekst.d2098e554" text:style-name="wijziging.block">
                <text:list text:style-name="list-style-2">
                  <text:list-item text:start-value="3">
                    <text:p text:style-name="list.single"> De artikelen 2.1, eerste lid, voor zover dit betrekking
                                 heeft op het bedienen van een grondstation of mobiel station in de
                                 luchtvaartmobiele band, waarvoor een vergunning is vereist als bedoeld in
                                 artikel 3.3 van de Telecommunicatiewet, en 2.2, tweede lid, van de wet zijn
                                 niet van toepassing op degene die een luchtvaartuig als bedoeld in het eerste
                                 lid bedient of een solovlucht als bedoeld in onderdeel k van dat lid uitvoert,
                                 en houder is van een door Onze Minister afgegeven certificaat waaruit blijkt,
                                 dat die houder bevoegd is tot het bedienen van een grondstation of mobiel
                                 station als bedoeld in artikel 2.1, eerste lid, van de wet.
                              </text:p>
                  </text:list-item>
                </text:list>
              </text:section>
            </text:section>
          </text:section>
          <text:section text:name="wijzig-lid.d2098e571" text:style-name="wijzig-lid">
            <text:p text:style-name="lid">
                     <text:span text:style-name="lidnr">E<text:tab/>
                     </text:span>
                  </text:p>
            <text:p text:style-name="wat">In het opschrift van
                     hoofdstuk 3 wordt ‘luchtvaartterreininformatieverstrekkers’ vervangen door:
                     luchthaveninformatieverstrekkers.
                  </text:p>
          </text:section>
          <text:section text:name="wijzig-lid.d2098e581" text:style-name="wijzig-lid">
            <text:p text:style-name="lid">
                     <text:span text:style-name="lidnr">F<text:tab/>
                     </text:span>
                  </text:p>
            <text:p text:style-name="wat">In artikel 17 wordt
                     ‘luchtvaartterreininformatieverstrekker’ vervangen door:
                     luchthaveninformatieverstrekker.
                  </text:p>
          </text:section>
          <text:section text:name="wijzig-lid.d2098e591" text:style-name="wijzig-lid">
            <text:p text:style-name="lid">
                     <text:span text:style-name="lidnr">G<text:tab/>
                     </text:span>
                  </text:p>
            <text:p text:style-name="wat">Artikel 18 wordt als volgt
                     gewijzigd:
                  </text:p>
            <text:section text:name="wijziging.d2098e600" text:style-name="wijziging">
              <text:p text:style-name="wat-labeled">1. In het eerste lid, aanhef, wordt
                        ‘luchtvaartterreininformatieverstrekker’ vervangen door:
                        luchthaveninformatieverstrekker.
                     </text:p>
            </text:section>
            <text:section text:name="wijziging.d2098e608" text:style-name="wijziging">
              <text:p text:style-name="wat-labeled">2. In het eerste lid, onderdelen a en b,
                        wordt ‘een luchtvaartterrein dat’ vervangen door: een luchthaven die.
                     </text:p>
            </text:section>
            <text:section text:name="wijziging.d2098e616" text:style-name="wijziging">
              <text:p text:style-name="wat-labeled">3. In het eerste lid, onderdeel g, wordt
                        ‘luchtvaartterrein’ vervangen door ‘luchthaven’,
                        ‘luchtvaartterreininformatieverstrekker’ door ‘luchthaveninformatieverstrekker’
                        en ‘luchtvaartterreininformatie’ door: luchthaveninformatie.
                     </text:p>
            </text:section>
            <text:section text:name="wijziging.d2098e625" text:style-name="wijziging">
              <text:p text:style-name="wat-labeled">4. In het tweede lid wordt
                        ‘luchtvaartterreininformatieverstrekker’ vervangen door:
                        luchthaveninformatieverstrekker.
                     </text:p>
            </text:section>
          </text:section>
          <text:section text:name="wijzig-lid.d2098e634" text:style-name="wijzig-lid">
            <text:p text:style-name="lid">
                     <text:span text:style-name="lidnr">H<text:tab/>
                     </text:span>
                  </text:p>
            <text:p text:style-name="wat">In de artikelen 19, 20, 21,
                     22 en 24a wordt ‘luchtvaartterreininformatieverstrekker’ vervangen door:
                     luchthaveninformatieverstrekker.
                  </text:p>
          </text:section>
          <text:section text:name="wijzig-lid.d2098e644" text:style-name="wijzig-lid">
            <text:p text:style-name="lid">
                     <text:span text:style-name="lidnr">I<text:tab/>
                     </text:span>
                  </text:p>
            <text:p text:style-name="wat">In artikel 28 wordt
                     ‘luchtvaartterreinen’ vervangen door: luchthavens.
                  </text:p>
          </text:section>
          <text:section text:name="wijzig-lid.d2098e654" text:style-name="wijzig-lid">
            <text:p text:style-name="lid">
                     <text:span text:style-name="lidnr">J<text:tab/>
                     </text:span>
                  </text:p>
            <text:p text:style-name="wat">In artikel 31, tweede lid,
                     wordt ‘AFISO’s’ vervangen door ‘vluchtinformatieverstrekkers’,
                     ‘luchtvaartterreininformatieverstrekkers’ door
                     ‘luchthaveninformatieverstrekkers’, ‘luchtvaartterreininformatieverstrekker’
                     door ‘luchthaveninformatieverstrekker’ en ‘AFISO’ door:
                     vluchtinformatieverstrekker.
                  </text:p>
          </text:section>
          <text:section text:name="wijzig-lid.d2098e665" text:style-name="wijzig-lid">
            <text:p text:style-name="lid">
                     <text:span text:style-name="lidnr">K<text:tab/>
                     </text:span>
                  </text:p>
            <text:p text:style-name="wat">Bijlage II wordt als volgt
                     gewijzigd:
                  </text:p>
            <text:section text:name="wijziging.d2098e674" text:style-name="wijziging">
              <text:p text:style-name="wat-labeled">1. In het overzicht wordt
                        ‘luchtvaartterreininformatieverstrekker’ vervangen door:
                        luchthaveninformatieverstrekker.
                     </text:p>
            </text:section>
            <text:section text:name="wijziging.d2098e682" text:style-name="wijziging">
              <text:p text:style-name="wat-labeled">2. Het eerste onderdeel ADR vervalt.
                     </text:p>
            </text:section>
            <text:section text:name="wijziging.d2098e690" text:style-name="wijziging">
              <text:p text:style-name="wat-labeled">3. In het onderdeel ADI wordt ‘een
                        luchtvaartterrein dat’ vervangen door: een luchthaven die.
                     </text:p>
            </text:section>
            <text:section text:name="wijziging.d2098e699" text:style-name="wijziging">
              <text:p text:style-name="wat-labeled">4. In het onderdeel ADR wordt
                        ‘luchtvaartterrein’ vervangen door ‘een luchthaven’,
                        ‘luchtvaartterreininformatieverstrekkers’ door
                        ‘luchthaveninformatieverstrekkers’ en ‘luchtvaartterreininformatie’ door:
                        luchthaveninformatie.
                     </text:p>
            </text:section>
            <text:section text:name="wijziging.d2098e707" text:style-name="wijziging">
              <text:p text:style-name="wat-labeled">5. In het onderdeel ADV wordt ‘een
                        luchtvaartterrein dat’ vervangen door: een luchthaven die.
                     </text:p>
            </text:section>
            <text:section text:name="wijziging.d2098e715" text:style-name="wijziging">
              <text:p text:style-name="wat-labeled">6. In het onderdeel APN wordt
                        ‘luchtvaartterrein’ vervangen door: luchthaven.
                     </text:p>
            </text:section>
            <text:section text:name="wijziging.d2098e723" text:style-name="wijziging">
              <text:p text:style-name="wat-labeled">7. In het onderdeel DIS wordt
                        ‘luchtvaartterreininformatieverstrekker’ vervangen door
                        ‘luchthaveninformatieverstrekker’ en ‘luchtvaartterreininformatie’ door:
                        luchthaveninformatie.
                     </text:p>
            </text:section>
            <text:section text:name="wijziging.d2098e731" text:style-name="wijziging">
              <text:p text:style-name="wat-labeled">8. In het onderdeel EXM wordt
                        ‘luchtvaarttterreininfomatieverstrekker’ vervangen door:
                        luchthaveninformatieverstrekker.
                     </text:p>
            </text:section>
            <text:section text:name="wijziging.d2098e739" text:style-name="wijziging">
              <text:p text:style-name="wat-labeled">9. In het onderdeel OFS wordt
                        ‘luchtvaartterreininformatie’ vervangen door: luchthaveninformatie.
                     </text:p>
            </text:section>
            <text:section text:name="wijziging.d2098e748" text:style-name="wijziging">
              <text:p text:style-name="wat-labeled">10. In het onderdeel TWR wordt
                        ‘luchtvaartterreinen’ vervangen door: luchthavens.
                     </text:p>
            </text:section>
            <text:section text:name="wijziging.d2098e756" text:style-name="wijziging">
              <text:p text:style-name="wat-labeled">11. In het onderdeel RAD vervalt
                        ‘plaatselijke’ en wordt ‘Aerodrome Radar Control’ vervangen door: Radar.
                     </text:p>
            </text:section>
          </text:section>
          <text:h text:outline-level="3" text:style-name="wijzig-artikel_kop">ARTIKEL V
               </text:h>
          <text:p text:style-name="wat">Het Besluit geluidhinder wordt als volgt
                  gewijzigd:
               </text:p>
          <text:section text:name="wijzig-lid.d2098e772" text:style-name="wijzig-lid">
            <text:p text:style-name="lid">
                     <text:span text:style-name="lidnr">A<text:tab/>
                     </text:span>
                  </text:p>
            <text:p text:style-name="wat">Artikel 3.8, derde lid,
                     onderdeel c, wordt als volgt gewijzigd:
                  </text:p>
            <text:section text:name="wijziging.d2098e781" text:style-name="wijziging">
              <text:p text:style-name="wat-labeled">1. Onderdeel 2° vervalt.
                     </text:p>
            </text:section>
            <text:section text:name="wijziging.d2098e789" text:style-name="wijziging">
              <text:p text:style-name="wat-labeled">2. De onderdelen 3° tot en met 5° worden
                        vernummerd tot de onderdelen 2° tot en met 4°.
                     </text:p>
            </text:section>
            <text:section text:name="wijziging.d2098e797" text:style-name="wijziging">
              <text:p text:style-name="wat-labeled">3. Onderdeel 4° (nieuw) komt te
                        luiden:
                     </text:p>
              <text:section text:name="artikeltekst.d2098e804" text:style-name="wijziging.block">
                <text:list text:style-name="list-style-3">
                  <text:list-item text:start-value="4">
                    <text:p text:style-name="list.single">een met het oog op de geluidsbelasting vastgesteld
                                 beperkingengebied als bedoeld in hoofdstuk 8 of artikel 10.17 van de Wet
                                 luchtvaart.
                              </text:p>
                  </text:list-item>
                </text:list>
              </text:section>
            </text:section>
          </text:section>
          <text:section text:name="wijzig-lid.d2098e820" text:style-name="wijzig-lid">
            <text:p text:style-name="lid">
                     <text:span text:style-name="lidnr">B<text:tab/>
                     </text:span>
                  </text:p>
            <text:p text:style-name="wat">Artikel 4.21 wordt als volgt
                     gewijzigd:
                  </text:p>
            <text:section text:name="wijziging.d2098e829" text:style-name="wijziging">
              <text:p text:style-name="wat-labeled">1. Het eerste lid, onderdeel i, komt te
                        luiden:
                     </text:p>
              <text:section text:name="artikeltekst.d2098e836" text:style-name="wijziging.block">
                <text:list text:style-name="list-style-4">
                  <text:list-item text:start-value="9">
                    <text:p text:style-name="list.single">een globale indicatie van de geluidsbelasting, vanwege
                                 andere geluidsbronnen als bedoeld in de artikelen 40, 52, 74, 106b en 108 van
                                 de wet of vanwege het luchthavenluchtverkeer, bedoeld in artikel 1.1 van de Wet
                                 luchtvaart;
                              </text:p>
                  </text:list-item>
                </text:list>
              </text:section>
            </text:section>
            <text:section text:name="wijziging.d2098e851" text:style-name="wijziging">
              <text:p text:style-name="wat-labeled">2. Het tweede lid, onderdeel c, wordt als
                        volgt gewijzigd:
                     </text:p>
            </text:section>
            <text:section text:name="wijziging.d2098e859" text:style-name="wijziging">
              <text:p text:style-name="wat-labeled">a. Onderdeel 2° vervalt.
                     </text:p>
            </text:section>
            <text:section text:name="wijziging.d2098e868" text:style-name="wijziging">
              <text:p text:style-name="wat-labeled">b. De onderdelen 3° tot en met 5° worden
                        vernummerd tot de onderdelen 2° tot en met 4°.
                     </text:p>
            </text:section>
            <text:section text:name="wijziging.d2098e876" text:style-name="wijziging">
              <text:p text:style-name="wat-labeled">c. Onderdeel 4° (nieuw) komt te
                        luiden:
                     </text:p>
              <text:section text:name="artikeltekst.d2098e883" text:style-name="wijziging.block">
                <text:list text:style-name="list-style-5">
                  <text:list-item text:start-value="4">
                    <text:p text:style-name="list.single">een met het oog op de geluidsbelasting vastgesteld
                                 beperkingengebied als bedoeld in hoofdstuk 8 of artikel 10.17 van de Wet
                                 luchtvaart.
                              </text:p>
                  </text:list-item>
                </text:list>
              </text:section>
            </text:section>
          </text:section>
          <text:section text:name="wijzig-lid.d2098e899" text:style-name="wijzig-lid">
            <text:p text:style-name="lid">
                     <text:span text:style-name="lidnr">C<text:tab/>
                     </text:span>
                  </text:p>
            <text:p text:style-name="wat">Artikel 5.4, tweede lid,
                     derde volzin, komt te luiden: De kaart of kaarten geven bovendien de ligging
                     weer van aanwezige of toekomstige geluidszones als bedoeld in de artikelen 40,
                     52, 74, 106b en 108 van de wet, alsmede de met het oog op de geluidsbelasting
                     vastgestelde beperkingengebieden als bedoeld in hoofdstuk 8 of artikel 10.17
                     van de Wet luchtvaart en de in die zones of beperkingengebieden voorkomende
                     gebieden, aangewezen overeenkomstig artikel 1.2, tweede lid, onder b, van de
                     Wet milieubeheer, voor zover de woningen, andere geluidsgevoelige gebouwen of
                     geluidsgevoelige terreinen waarop het verzoek betrekking heeft, binnen zodanige
                     zones of gebieden zijn of worden gesitueerd.
                  </text:p>
          </text:section>
          <text:h text:outline-level="3" text:style-name="wijzig-artikel_kop">ARTIKEL VI
               </text:h>
          <text:p text:style-name="wat">De bijlage bij het Besluit
                  milieu-effectrapportage 1994 wordt als volgt gewijzigd:
               </text:p>
          <text:section text:name="wijzig-lid.d2098e917" text:style-name="wijzig-lid">
            <text:p text:style-name="lid">
                     <text:span text:style-name="lidnr">A<text:tab/>
                     </text:span>
                  </text:p>
            <text:p text:style-name="wat">De categorieën 6.1 en 6.2 van
                     onderdeel C komen te luiden:
                  </text:p>
            <text:section text:name="wijziging.d2098e926" text:style-name="wijziging">
              <text:section text:name="artikeltekst.d2098e928"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row>
                    <table:table-cell office:value-type="string">
                      <text:p text:style-name="Table_20_Contents">6.1</text:p>
                    </table:table-cell>
                    <table:table-cell office:value-type="string">
                      <text:p text:style-name="Table_20_Contents">De aanleg, de inrichting of het gebruik van een
                                       luchthaven als bedoeld in artikel 1.1 van de Wet luchtvaart.
                                    </text:p>
                    </table:table-cell>
                    <table:table-cell office:value-type="string">
                      <text:p text:style-name="Table_20_Contents">In gevallen waarin de activiteit betrekking heeft
                                       op een luchthaven die de beschikking krijgt over een start- of landingsbaan met
                                       een lengte van 1800 meter of meer.
                                    </text:p>
                    </table:table-cell>
                    <table:table-cell office:value-type="string">
                      <text:p text:style-name="Table_20_Contents">De structuurvisie, bedoeld in de artikelen 2.2 en
                                       2.3 van de Wet ruimtelijke ordening, met uitzondering van een structuurvisie
                                       die uitsluitend betrekking heeft op militaire luchthavens.
                                    </text:p>
                    </table:table-cell>
                    <table:table-cell office:value-type="string">
                      <text:p text:style-name="Table_20_Contents">Ten aanzien van de luchthaven Schiphol een
                                       luchthavenindelingbesluit of een luchthavenverkeerbesluit als bedoeld in
                                       respectievelijk de artikelen 8.4 en 8.15 van de Wet luchtvaart, of een besluit
                                       tot wijziging daarvan. Ten aanzien van een andere luchthaven een
                                       luchthavenbesluit als bedoeld in artikel 1.1 van de Wet luchtvaar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6.2</text:p>
                    </table:table-cell>
                    <table:table-cell office:value-type="string">
                      <text:p text:style-name="Table_20_Contents">Ten aanzien van de luchthaven Schiphol de wijziging
                                       in de ligging van een start- of landingsbaan, de verlenging of verbreding
                                       daarvan, de intensivering of wijziging van het gebruik van het banenstelsel,
                                       dan wel de wijziging van de luchtverkeerwegen.
                                    </text:p>
                    </table:table-cell>
                    <table:table-cell office:value-type="string" table:number-rows-spanned="3">
                      <text:p text:style-name="Table_20_Contents">In gevallen waarin de activiteit betrekking heeft
                                       op een start- of landingsbaan met een lengte van 1800 meter of meer, en een
                                       vaststelling of wijziging omvat van:
                                    </text:p>
                      <text:p text:style-name="Table_20_Contents">1°. het beperkingengebied, bedoeld in hoofdstuk 8
                                       of artikel 10.17 van de Wet luchtvaart, voor zover dit is vastgesteld met het
                                       oog op het externe-veiligheidsrisico of de geluidbelasting, of
                                    </text:p>
                      <text:p text:style-name="Table_20_Contents">2°. de grenswaarden, bedoeld in artikel 8.17,
                                       vijfde lid, onder a tot en met c, artikel 8.44, eerste lid, onder a, en de
                                       grenswaarden voor geluidsbelasting als bedoeld in artikel 10.17, tweede lid,
                                       van de Wet luchtvaart,
                                    </text:p>
                    </table:table-cell>
                    <table:table-cell office:value-type="string">
                      <text:p text:style-name="Table_20_Contents">De structuurvisie, bedoeld in de artikelen 2.2 en
                                       2.3 van de Wet ruimtelijke ordening, met uitzondering van een structuurvisie
                                       die uitsluitend betrekking heeft op militaire luchthavens.
                                    </text:p>
                    </table:table-cell>
                    <table:table-cell office:value-type="string" table:number-rows-spanned="2">
                      <text:p text:style-name="Table_20_Contents">Ten aanzien van de luchthaven Schiphol een besluit
                                       tot wijziging van een luchthavenindelingbesluit of een luchthavenverkeerbesluit
                                       als bedoeld in respectievelijk de artikelen 8.4 en 8.15 van de Wet
                                       luchtvaart.
                                    </text:p>
                      <text:p text:style-name="Table_20_Contents">Ten aanzien van een andere luchthaven een besluit
                                       tot wijziging van een luchthavenbesluit als bedoeld in artikel 1.1 van de Wet
                                       luchtvaart.
                                    </text:p>
                    </table:table-cell>
                  </table:table-row>
                  <table:table-row>
                    <table:table-cell office:value-type="string"/>
                    <table:table-cell office:value-type="string">
                      <text:p text:style-name="Table_20_Contents">Ten aanzien van een andere luchthaven de
                                       wijziging in de ligging van een start- of landingsbaan, de verlenging of
                                       verbreding daarvan, of de intensivering of wijziging van het gebruik van de
                                       luchthaven.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tenzij:</text:p>
                    </table:table-cell>
                    <table:table-cell office:value-type="string"/>
                    <table:table-cell office:value-type="string"/>
                  </table:table-row>
                  <table:table-row>
                    <table:table-cell office:value-type="string"/>
                    <table:table-cell office:value-type="string"/>
                    <table:table-cell office:value-type="string">
                      <text:p text:style-name="Table_20_Contents">a. de voorgenomen vaststelling of wijziging
                                       leidt tot een beperkingengebied als bedoeld onder 1° dat geheel valt op of
                                       binnen het geldende beperkingengebied of tot grenswaarden als bedoeld onder 2°
                                       die een gelijk of beter beschermingsniveau bieden dan de geldende grenswaarden,
                                       of
                                    </text:p>
                    </table:table-cell>
                    <table:table-cell office:value-type="string"/>
                    <table:table-cell office:value-type="string"/>
                  </table:table-row>
                  <table:table-row>
                    <table:table-cell office:value-type="string"/>
                    <table:table-cell office:value-type="string"/>
                    <table:table-cell office:value-type="string">
                      <text:p text:style-name="Table_20_Contents">b. het beperkingengebied vervalt.</text:p>
                    </table:table-cell>
                    <table:table-cell office:value-type="string"/>
                    <table:table-cell office:value-type="string"/>
                  </table:table-row>
                </table:table>
                <text:p/>
              </text:section>
            </text:section>
          </text:section>
          <text:section text:name="wijzig-lid.d2098e1137" text:style-name="wijzig-lid">
            <text:p text:style-name="lid">
                     <text:span text:style-name="lidnr">B<text:tab/>
                     </text:span>
                  </text:p>
            <text:p text:style-name="wat">De categorieën 6.1 en 6.2 van
                     onderdeel D komen te luiden:
                  </text:p>
            <text:section text:name="wijziging.d2098e1146" text:style-name="wijziging">
              <text:section text:name="artikeltekst.d2098e1148" text:style-name="wijziging.block">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row>
                    <table:table-cell office:value-type="string">
                      <text:p text:style-name="Table_20_Contents">6.1</text:p>
                    </table:table-cell>
                    <table:table-cell office:value-type="string">
                      <text:p text:style-name="Table_20_Contents">De aanleg, de inrichting of het gebruik van een
                                       luchthaven als bedoeld in artikel 1.1 van de Wet luchtvaart.
                                    </text:p>
                    </table:table-cell>
                    <table:table-cell office:value-type="string">
                      <text:p text:style-name="Table_20_Contents">In gevallen waarin de activiteit betrekking heeft
                                       op een luchthaven die de beschikking krijgt over een start- of landingsbaan met
                                       een lengte van 1.000 meter of meer.
                                    </text:p>
                    </table:table-cell>
                    <table:table-cell office:value-type="string">
                      <text:p text:style-name="Table_20_Contents">De structuurvisie, bedoeld in de artikelen 2.2 en
                                       2.3 van de Wet ruimtelijke ordening, met uitzondering van een structuurvisie
                                       die uitsluitend betrekking heeft op militaire luchthavens.
                                    </text:p>
                    </table:table-cell>
                    <table:table-cell office:value-type="string">
                      <text:p text:style-name="Table_20_Contents">Een luchthavenbesluit als bedoeld in artikel 1.1
                                       van de Wet luchtvaar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6.2</text:p>
                    </table:table-cell>
                    <table:table-cell office:value-type="string">
                      <text:p text:style-name="Table_20_Contents">De wijziging in de ligging van een start- of
                                       landingsbaan, de verlenging, verbreding of verharding daarvan, of de
                                       intensivering of wijziging van het gebruik van de luchthaven.
                                    </text:p>
                    </table:table-cell>
                    <table:table-cell office:value-type="string">
                      <text:p text:style-name="Table_20_Contents">In gevallen waarin de activiteit betrekking heeft
                                       op een start- of landingsbaan met een lengte van 1000 meter of meer, en een
                                       vaststelling of wijziging omvat van:
                                    </text:p>
                    </table:table-cell>
                    <table:table-cell office:value-type="string">
                      <text:p text:style-name="Table_20_Contents">De structuurvisie, bedoeld in de artikelen 2.2 en
                                       2.3 van de Wet ruimtelijke ordening, met uitzondering van een structuurvisie
                                       die uitsluitend betrekking heeft op militaire luchthavens.
                                    </text:p>
                    </table:table-cell>
                    <table:table-cell office:value-type="string">
                      <text:p text:style-name="Table_20_Contents">Een besluit tot wijziging van een luchthavenbesluit
                                       als bedoeld in artikel 1.1 van de Wet luchtvaart.
                                    </text:p>
                    </table:table-cell>
                  </table:table-row>
                  <table:table-row>
                    <table:table-cell office:value-type="string"/>
                    <table:table-cell office:value-type="string"/>
                    <table:table-cell office:value-type="string">
                      <text:p text:style-name="Table_20_Contents">1°. het beperkingengebied, bedoeld in hoofdstuk
                                       8 of artikel 10.17 van de Wet luchtvaart, voor zover dit is vastgesteld met het
                                       oog op het externe-veiligheidsrisico of de geluidbelasting, of
                                    </text:p>
                    </table:table-cell>
                    <table:table-cell office:value-type="string"/>
                    <table:table-cell office:value-type="string"/>
                  </table:table-row>
                  <table:table-row>
                    <table:table-cell office:value-type="string"/>
                    <table:table-cell office:value-type="string"/>
                    <table:table-cell office:value-type="string">
                      <text:p text:style-name="Table_20_Contents">2°. de grenswaarden, bedoeld in artikel 8.44,
                                       eerste lid, onder a, en de grenswaarden voor geluidsbelasting, bedoeld in
                                       artikel 10.17, tweede lid, van de Wet luchtvaart,
                                    </text:p>
                    </table:table-cell>
                    <table:table-cell office:value-type="string"/>
                    <table:table-cell office:value-type="string"/>
                  </table:table-row>
                  <table:table-row>
                    <table:table-cell office:value-type="string"/>
                    <table:table-cell office:value-type="string"/>
                    <table:table-cell office:value-type="string">
                      <text:p text:style-name="Table_20_Contents">tenzij:</text:p>
                    </table:table-cell>
                    <table:table-cell office:value-type="string"/>
                    <table:table-cell office:value-type="string"/>
                  </table:table-row>
                  <table:table-row>
                    <table:table-cell office:value-type="string"/>
                    <table:table-cell office:value-type="string"/>
                    <table:table-cell office:value-type="string">
                      <text:p text:style-name="Table_20_Contents">a. de voorgenomen wijziging leidt tot een
                                       beperkingengebied als bedoeld onder 1° dat geheel valt op of binnen het
                                       geldende beperkingengebied of tot grenswaarden als bedoeld onder 2° die een
                                       gelijk of beter beschermingsniveau bieden dan de geldende grenswaarden, of
                                    </text:p>
                    </table:table-cell>
                    <table:table-cell office:value-type="string"/>
                    <table:table-cell office:value-type="string"/>
                  </table:table-row>
                  <table:table-row>
                    <table:table-cell office:value-type="string"/>
                    <table:table-cell office:value-type="string"/>
                    <table:table-cell office:value-type="string">
                      <text:p text:style-name="Table_20_Contents">b. het beperkingengebied vervalt.</text:p>
                    </table:table-cell>
                    <table:table-cell office:value-type="string"/>
                    <table:table-cell office:value-type="string"/>
                  </table:table-row>
                </table:table>
                <text:p/>
              </text:section>
            </text:section>
          </text:section>
          <text:h text:outline-level="3" text:style-name="wijzig-artikel_kop">ARTIKEL VII
               </text:h>
          <text:p text:style-name="wat">In bijlage I, onderdeel 4, van het Besluit
                  milieuverslaglegging wordt ‘Luchtvaartterreinen als bedoeld in artikel 1,
                  onderdeel g, van de Luchtvaartwet, die behoren tot’ vervangen door: De
                  luchthaven Schiphol en luchthavens waarvoor een luchthavenbesluit geldt als
                  bedoeld in artikel 1.1 van de Wet luchtvaart, voor zover de luchthaven behoort
                  tot.
               </text:p>
          <text:h text:outline-level="3" text:style-name="wijzig-artikel_kop">ARTIKEL VIII
               </text:h>
          <text:p text:style-name="wat">Het Besluit omgevingslawaai wordt als volgt
                  gewijzigd:
               </text:p>
          <text:section text:name="wijzig-lid.d2098e1375" text:style-name="wijzig-lid">
            <text:p text:style-name="lid">
                     <text:span text:style-name="lidnr">A<text:tab/>
                     </text:span>
                  </text:p>
            <text:p text:style-name="wat">Na artikel 1 wordt een
                     artikel ingevoegd, luidende:
                  </text:p>
            <text:section text:name="wijziging.d2098e1384" text:style-name="wijziging">
              <text:section text:name="artikel.d2098e1386" text:style-name="wijziging.block">
                <text:h text:outline-level="4" text:style-name="artikel_kop">Artikel 1a
                        </text:h>
                <text:p text:style-name="artikel">Dit besluit berust op de artikelen 115, 118, vierde lid,
                           118a, derde lid, 122, vierde lid, en 123b, tweede lid, van de Wet geluidhinder
                           en artikel 8a.45, eerste en tweede lid, van de Wet luchtvaart.
                        </text:p>
              </text:section>
            </text:section>
          </text:section>
          <text:section text:name="wijzig-lid.d2098e1398" text:style-name="wijzig-lid">
            <text:p text:style-name="lid">
                     <text:span text:style-name="lidnr">B<text:tab/>
                     </text:span>
                  </text:p>
            <text:p text:style-name="wat">In artikel 3 wordt ‘artikel
                     8.30a, eerste lid, van de Wet luchtvaart’ vervangen door: artikel 8a.45, eerste
                     lid, van de Wet luchtvaart.
                  </text:p>
          </text:section>
          <text:section text:name="wijzig-lid.d2098e1408" text:style-name="wijzig-lid">
            <text:p text:style-name="lid">
                     <text:span text:style-name="lidnr">C<text:tab/>
                     </text:span>
                  </text:p>
            <text:p text:style-name="wat">In de artikelen 7, eerste
                     lid, onder c, 10, eerste lid, onder c, en 23, tweede lid, vervalt: , de
                     Luchtvaartwet.
                  </text:p>
          </text:section>
          <text:section text:name="wijzig-lid.d2098e1418" text:style-name="wijzig-lid">
            <text:p text:style-name="lid">
                     <text:span text:style-name="lidnr">D<text:tab/>
                     </text:span>
                  </text:p>
            <text:p text:style-name="wat">Artikel 13 wordt als volgt
                     gewijzigd:
                  </text:p>
            <text:section text:name="wijziging.d2098e1427" text:style-name="wijziging">
              <text:p text:style-name="wat-labeled">1. In het eerste lid en in het tweede lid,
                        aanhef en onder a en c, wordt ‘het luchtvaartterrein’ telkens vervangen door
                        ‘de luchthaven’, ‘luchtvaartterreinen’ door ‘luchthavens’ en ‘een zodanig
                        luchtvaartterrein’ door: een zodanige luchthaven.
                     </text:p>
            </text:section>
            <text:section text:name="wijziging.d2098e1435" text:style-name="wijziging">
              <text:p text:style-name="wat-labeled">2. Het tweede lid, onder b, komt te
                        luiden:
                     </text:p>
              <text:section text:name="artikeltekst.d2098e1442" text:style-name="wijziging.block">
                <text:list text:style-name="list-style-6">
                  <text:list-item text:start-value="2">
                    <text:p text:style-name="list.single">een met het oog op de geluidsbelasting vastgesteld
                                 beperkingengebied als bedoeld in hoofdstuk 8 of artikel 10.17 van de Wet
                                 luchtvaart;.
                              </text:p>
                  </text:list-item>
                </text:list>
              </text:section>
            </text:section>
          </text:section>
          <text:h text:outline-level="3" text:style-name="wijzig-artikel_kop">ARTIKEL IX
               </text:h>
          <text:p text:style-name="wat">Het Besluit slotallocatie wordt als volgt
                  gewijzigd:
               </text:p>
          <text:section text:name="wijzig-lid.d2098e1466" text:style-name="wijzig-lid">
            <text:p text:style-name="lid">
                     <text:span text:style-name="lidnr">A<text:tab/>
                     </text:span>
                  </text:p>
            <text:p text:style-name="wat">Artikel 1 wordt als volgt
                     gewijzigd:
                  </text:p>
            <text:section text:name="wijziging.d2098e1475" text:style-name="wijziging">
              <text:p text:style-name="wat-labeled">1. Onderdeel b wordt vervangen door twee
                        onderdelen, luidende:
                     </text:p>
              <text:section text:name="artikeltekst.d2098e1482" text:style-name="wijziging.block">
                <text:p text:style-name="definition.term">b. exploitant:
                           </text:p>
                <text:list text:style-name="list-style-7">
                  <text:list-item text:start-value="1">
                    <text:p text:style-name="list.start">de exploitant van een burgerluchthaven;
                                    </text:p>
                  </text:list-item>
                  <text:list-item text:start-value="2">
                    <text:p text:style-name="list.end">de burgerexploitant;
                                    </text:p>
                  </text:list-item>
                </text:list>
                <text:p text:style-name="definition.term">c. Onze Minister:
                           </text:p>
                <text:p text:style-name="definition.description">Onze Minister van Verkeer en Waterstaat.</text:p>
              </text:section>
            </text:section>
          </text:section>
          <text:section text:name="wijzig-lid.d2098e1528" text:style-name="wijzig-lid">
            <text:p text:style-name="lid">
                     <text:span text:style-name="lidnr">B<text:tab/>
                     </text:span>
                  </text:p>
            <text:p text:style-name="wat">Na artikel 1 wordt een
                     artikel ingevoegd, luidende:
                  </text:p>
            <text:section text:name="wijziging.d2098e1537" text:style-name="wijziging">
              <text:section text:name="artikel.d2098e1539" text:style-name="wijziging.block">
                <text:h text:outline-level="4" text:style-name="artikel_kop">Artikel 1a
                        </text:h>
                <text:p text:style-name="artikel">Dit besluit berust op artikel 8a.52 van de Wet
                           luchtvaart.
                        </text:p>
              </text:section>
            </text:section>
          </text:section>
          <text:section text:name="wijzig-lid.d2098e1551" text:style-name="wijzig-lid">
            <text:p text:style-name="lid">
                     <text:span text:style-name="lidnr">C<text:tab/>
                     </text:span>
                  </text:p>
            <text:p text:style-name="wat">Artikel 2 wordt als volgt
                     gewijzigd:
                  </text:p>
            <text:section text:name="wijziging.d2098e1560" text:style-name="wijziging">
              <text:p text:style-name="wat-labeled">1. Het eerste lid komt te
                        luiden:
                     </text:p>
              <text:section text:name="artikeltekst.d2098e1567" text:style-name="wijziging.block">
                <text:list text:style-name="list-style-8">
                  <text:list-item text:start-value="1">
                    <text:p text:style-name="list.start"> Onze Minister kan een luchthaven aanwijzen als:
                              </text:p>
                    <text:list>
                      <text:list-item text:start-value="1">
                        <text:p text:style-name="list.start">een luchthaven met bemiddeling inzake de
                                       dienstregelingen;
                                    </text:p>
                      </text:list-item>
                      <text:list-item text:start-value="2">
                        <text:p text:style-name="list.end">een gecoördineerde luchthaven.
                                    </text:p>
                      </text:list-item>
                    </text:list>
                  </text:list-item>
                </text:list>
              </text:section>
            </text:section>
            <text:section text:name="wijziging.d2098e1601" text:style-name="wijziging">
              <text:p text:style-name="wat-labeled">2. In het tweede lid wordt ‘een militair
                        luchtvaartterrein met burgermedegebruik’ vervangen door: een militaire
                        luchthaven met burgermedegebruik door tussenkomst van een
                        burgerexploitant.
                     </text:p>
            </text:section>
          </text:section>
          <text:section text:name="wijzig-lid.d2098e1610" text:style-name="wijzig-lid">
            <text:p text:style-name="lid">
                     <text:span text:style-name="lidnr">D<text:tab/>
                     </text:span>
                  </text:p>
            <text:p text:style-name="wat">In de artikelen 3, derde lid,
                     en 5, eerste en tweede lid, wordt ‘burgerexploitant’ telkens vervangen door:
                     exploitant.
                  </text:p>
          </text:section>
          <text:section text:name="wijzig-lid.d2098e1621" text:style-name="wijzig-lid">
            <text:p text:style-name="lid">
                     <text:span text:style-name="lidnr">E<text:tab/>
                     </text:span>
                  </text:p>
            <text:p text:style-name="wat">Artikel 5 wordt als volgt
                     gewijzigd:
                  </text:p>
            <text:section text:name="wijziging.d2098e1630" text:style-name="wijziging">
              <text:p text:style-name="wat-labeled">1. In het eerste lid wordt ‘een
                        luchtvaartterrein dat niet is aangewezen’ vervangen door: een luchthaven die
                        niet is aangewezen.
                     </text:p>
            </text:section>
            <text:section text:name="wijziging.d2098e1638" text:style-name="wijziging">
              <text:p text:style-name="wat-labeled">2. In het tweede lid wordt
                        ‘burgerluchtvaartterrein’ vervangen door ‘burgerluchthaven’ en wordt ‘militair
                        luchtvaartterrein’ vervangen door: militaire luchthaven.
                     </text:p>
            </text:section>
          </text:section>
          <text:h text:outline-level="3" text:style-name="wijzig-artikel_kop">ARTIKEL X
               </text:h>
          <text:p text:style-name="wat">In artikel 5 van het Besluit vervoer gevaarlijke
                  stoffen door de lucht wordt ‘luchtvaartterrein’ vervangen door:
                  luchthaven.
               </text:p>
          <text:h text:outline-level="3" text:style-name="wijzig-artikel_kop">ARTIKEL XI
               </text:h>
          <text:p text:style-name="wat">In artikel 4, onderdeel b, van het Besluit
                  vervoer gevaarlijke stoffen door de lucht met militaire luchtvaartuigen wordt
                  ‘luchtvaartterrein’ vervangen door:
                  luchthaven.
               </text:p>
          <text:h text:outline-level="3" text:style-name="wijzig-artikel_kop">ARTIKEL XII
               </text:h>
          <text:p text:style-name="wat">Het Bouwbesluit 2003 wordt als volgt
                  gewijzigd:
               </text:p>
          <text:section text:name="wijzig-lid.d2098e1669" text:style-name="wijzig-lid">
            <text:p text:style-name="lid">
                     <text:span text:style-name="lidnr">A<text:tab/>
                     </text:span>
                  </text:p>
            <text:p text:style-name="wat">Artikel 1.1, eerste lid,
                     wordt als volgt gewijzigd:
                  </text:p>
            <text:section text:name="wijziging.d2098e1678" text:style-name="wijziging">
              <text:p text:style-name="wat-labeled">1. De omschrijving van ‘gebruiksfunctie die
                        bijzonder gevoelig is voor luchtvaartlawaai’ komt te luiden: gebruiksfunctie in
                        een gebouw waarvoor krachtens artikel 8.32 van de Wet luchtvaart een ten
                        hoogste toelaatbare L<text:span text:style-name="subscript">Aeq</text:span> geluidsbelasting geldt met betrekking tot
                        structureel uitgevoerd nachtelijk vliegverkeer vanwege de luchthaven
                        Schiphol;.
                     </text:p>
            </text:section>
            <text:section text:name="wijziging.d2098e1689" text:style-name="wijziging">
              <text:p text:style-name="wat-labeled">2. De omschrijving van ‘gebruiksfunctie die
                        gevoelig is voor luchtvaartlawaai’ komt te luiden:
                     </text:p>
              <text:section text:name="artikeltekst.d2098e1696" text:style-name="wijziging.block">
                <text:p text:style-name="artikeltekst">woon-, gezondheidszorg- of onderwijsfunctie in een
                           gebouw:
                        </text:p>
                <text:list text:style-name="list-style-9">
                  <text:list-item text:start-value="1">
                    <text:p text:style-name="list.start">gelegen binnen een met het oog op de geluidsbelasting
                                 vastgesteld beperkingengebied als bedoeld in hoofdstuk 8 of artikel 10.17 van
                                 de Wet luchtvaart, of
                              </text:p>
                  </text:list-item>
                  <text:list-item text:start-value="2">
                    <text:p text:style-name="list.end">waarvoor krachtens artikel 108 van de Wet geluidhinder
                                 een ten hoogste toelaatbare geluidsbelasting van de uitwendige
                                 scheidingsconstructie geldt met betrekking tot luchtvaartlawaai vanwege een
                                 luchthaven;.
                              </text:p>
                  </text:list-item>
                </text:list>
              </text:section>
            </text:section>
          </text:section>
          <text:section text:name="wijzig-lid.d2098e1723" text:style-name="wijzig-lid">
            <text:p text:style-name="lid">
                     <text:span text:style-name="lidnr">B<text:tab/>
                     </text:span>
                  </text:p>
            <text:p text:style-name="wat">Artikel 3.3 wordt als volgt
                     gewijzigd:
                  </text:p>
            <text:section text:name="wijziging.d2098e1732" text:style-name="wijziging">
              <text:p text:style-name="wat-labeled">1. In het eerste lid wordt ‘de volgens de
                        Luchtvaartwet respectievelijk krachtens de Wet luchtvaart bepaalde
                        geluidsbelasting’ vervangen door: de krachtens artikel 8.32 van de Wet
                        luchtvaart, in samenhang met de artikelen 8.56, tweede lid, 8.74 en 10.24 van
                        die wet, bepaalde geluidsbelasting.
                     </text:p>
            </text:section>
            <text:section text:name="wijziging.d2098e1740" text:style-name="wijziging">
              <text:p text:style-name="wat-labeled">2. In het tweede lid wordt na ‘Een uitwendige
                        scheidingsconstructie’ ingevoegd ‘van een kantoorfunctie’ en wordt ‘volgens de
                        Luchtvaartwet’ vervangen door: krachtens artikel 8.32 van de Wet luchtvaart, in
                        samenhang met de artikelen 8.56, tweede lid, 8.74 en 10.24 van die wet,.
                     </text:p>
            </text:section>
            <text:section text:name="wijziging.d2098e1748" text:style-name="wijziging">
              <text:p text:style-name="wat-labeled">3. De tweede volzin van het derde lid komt te
                        luiden: De L<text:span text:style-name="subscript">Aeq</text:span> geluidsbelasting voor startend en landend
                        vliegverkeer buiten een gebruiksfunctie, uitgedrukt in dB(A), wordt berekend
                        volgens de regeling, bedoeld in artikel 8.32 van de Wet luchtvaart.
                     </text:p>
            </text:section>
          </text:section>
          <text:h text:outline-level="3" text:style-name="wijzig-artikel_kop">ARTIKEL XIII
               </text:h>
          <text:p text:style-name="wat">Het Luchtverkeersreglement wordt als volgt
                  gewijzigd:
               </text:p>
          <text:section text:name="wijzig-lid.d2098e1767" text:style-name="wijzig-lid">
            <text:p text:style-name="lid">
                     <text:span text:style-name="lidnr">A<text:tab/>
                     </text:span>
                  </text:p>
            <text:p text:style-name="wat">Artikel 1 wordt als volgt
                     gewijzigd:
                  </text:p>
            <text:section text:name="wijziging.d2098e1776" text:style-name="wijziging">
              <text:p text:style-name="wat-labeled">1. De omschrijving van ‘baanwachtpositie’
                        komt te luiden: een gemarkeerde positie waar voertuigen en taxiënde
                        luchtvaartuigen verplicht zijn te stoppen met als doel een baan, een
                        hindernisbeperkend vlak of een ILS/MLS-kritisch of -gevoelig gebied te
                        beschermen;.
                     </text:p>
            </text:section>
            <text:section text:name="wijziging.d2098e1784" text:style-name="wijziging">
              <text:p text:style-name="wat-labeled">2. Het onderdeel ‘gecontroleerd
                        luchtvaartterrein’ wordt vervangen door een onderdeel,
                        luidende:
                     </text:p>
              <text:section text:name="artikeltekst.d2098e1791" text:style-name="wijziging.block">
                <text:p text:style-name="definition.term">gecontroleerde luchthaven:</text:p>
                <text:p text:style-name="definition.description">een luchthaven waar luchtverkeersleiding wordt gegeven
                                 aan luchthavenluchtverkeer;.
                              </text:p>
              </text:section>
            </text:section>
            <text:section text:name="wijziging.d2098e1807" text:style-name="wijziging">
              <text:p text:style-name="wat-labeled">3. In de omschrijving van ‘MLA’ wordt
                        ‘Besluit luchtvaartuigen’ vervangen door: Besluit luchtvaartuigen 2008.
                     </text:p>
            </text:section>
          </text:section>
          <text:section text:name="wijzig-lid.d2098e1817" text:style-name="wijzig-lid">
            <text:p text:style-name="lid">
                     <text:span text:style-name="lidnr">B<text:tab/>
                     </text:span>
                  </text:p>
            <text:p text:style-name="wat">In de artikelen 1, 23, eerste
                     lid, 27, eerste lid, 28, derde lid, 33, derde lid, 43, eerste lid, 45, eerste
                     lid en tweede lid, onder a, 47, tweede lid, onder a, en 51, eerste lid, en in
                     het opschrift van artikel 27 wordt ‘een luchtvaartterrein’ telkens vervangen
                     door: een luchthaven.
                  </text:p>
          </text:section>
          <text:section text:name="wijzig-lid.d2098e1827" text:style-name="wijzig-lid">
            <text:p text:style-name="lid">
                     <text:span text:style-name="lidnr">C<text:tab/>
                     </text:span>
                  </text:p>
            <text:p text:style-name="wat">In de artikelen 1, 4, derde
                     lid, 5, tweede lid, 7, eerste en tweede lid, 26, 27, tweede lid, en 45, tweede
                     lid, onder c, en in het opschrift van de artikelen 7 en 26 wordt
                     ‘luchtvaartterreinen’ telkens vervangen door: luchthavens.
                  </text:p>
          </text:section>
          <text:section text:name="wijzig-lid.d2098e1837" text:style-name="wijzig-lid">
            <text:p text:style-name="lid">
                     <text:span text:style-name="lidnr">E<text:tab/>
                     </text:span>
                  </text:p>
            <text:p text:style-name="wat">In de artikelen 1, 32, vijfde
                     lid, en 47, tweede lid, onder a, wordt ‘het luchtvaartterrein’ telkens
                     vervangen door: de luchthaven.
                  </text:p>
          </text:section>
          <text:section text:name="wijzig-lid.d2098e1847" text:style-name="wijzig-lid">
            <text:p text:style-name="lid">
                     <text:span text:style-name="lidnr">F<text:tab/>
                     </text:span>
                  </text:p>
            <text:p text:style-name="wat">Na artikel 1b wordt een
                     artikel ingevoegd, luidende:
                  </text:p>
            <text:section text:name="wijziging.d2098e1856" text:style-name="wijziging">
              <text:section text:name="artikel.d2098e1858" text:style-name="wijziging.block">
                <text:h text:outline-level="4" text:style-name="artikel_kop">Artikel 1c. Wettelijke grondslag
                        </text:h>
                <text:p text:style-name="artikel">Dit besluit berust op de artikelen 1.2, tweede en derde lid,
                           5.5, eerste en tweede lid, 5.10, derde lid, 5.11, eerste lid, en 5.12, tweede
                           lid, van de Wet luchtvaart.
                        </text:p>
              </text:section>
            </text:section>
          </text:section>
          <text:section text:name="wijzig-lid.d2098e1870" text:style-name="wijzig-lid">
            <text:p text:style-name="lid">
                     <text:span text:style-name="lidnr">G<text:tab/>
                     </text:span>
                  </text:p>
            <text:p text:style-name="wat">In de artikelen 4, eerste
                     lid, 26, derde lid, 46, onder b, en 58 wordt ‘een gecontroleerd
                     luchtvaartterrein’ telkens vervangen door: een gecontroleerde luchthaven.
                  </text:p>
          </text:section>
          <text:section text:name="wijzig-lid.d2098e1880" text:style-name="wijzig-lid">
            <text:p text:style-name="lid">
                     <text:span text:style-name="lidnr">H<text:tab/>
                     </text:span>
                  </text:p>
            <text:p text:style-name="wat">In artikel 27, derde lid,
                     wordt ‘een ongecontroleerd luchtvaartterrein’ vervangen door: een
                     ongecontroleerde luchthaven.
                  </text:p>
          </text:section>
          <text:section text:name="wijzig-lid.d2098e1891" text:style-name="wijzig-lid">
            <text:p text:style-name="lid">
                     <text:span text:style-name="lidnr">I<text:tab/>
                     </text:span>
                  </text:p>
            <text:p text:style-name="wat">In artikel 47, derde lid,
                     wordt ‘het dichtstbijzijnde daarvoor geschikte luchtvaartterrein’ vervangen
                     door: de dichtstbijzijnde daarvoor geschikte luchthaven.
                  </text:p>
          </text:section>
          <text:h text:outline-level="3" text:style-name="wijzig-artikel_kop">ARTIKEL XIV
               </text:h>
          <text:p text:style-name="wat">Artikel 51, zesde lid, van het Mijnbouwbesluit
                  komt te luiden:
               </text:p>
          <text:section text:name="wijziging.d2098e1908" text:style-name="wijziging">
            <text:section text:name="artikeltekst.d2098e1910" text:style-name="wijziging.block">
              <text:list text:style-name="list-style-10">
                <text:list-item text:start-value="6">
                  <text:p text:style-name="list.single"> Bij regeling van Onze Minister van Verkeer en Waterstaat
                              worden nadere regels gesteld omtrent de in het tweede lid genoemde eisen.
                           </text:p>
                </text:list-item>
              </text:list>
            </text:section>
          </text:section>
          <text:h text:outline-level="3" text:style-name="wijzig-artikel_kop">ARTIKEL XV
               </text:h>
          <text:p text:style-name="wat">De Regeling Toezicht Luchtvaart wordt als volgt
                  gewijzigd:
               </text:p>
          <text:section text:name="wijzig-lid.d2098e1933" text:style-name="wijzig-lid">
            <text:p text:style-name="lid">
                     <text:span text:style-name="lidnr">A<text:tab/>
                     </text:span>
                  </text:p>
            <text:p text:style-name="wat">Hoofdstuk VI vervalt.</text:p>
          </text:section>
          <text:section text:name="wijzig-lid.d2098e1943" text:style-name="wijzig-lid">
            <text:p text:style-name="lid">
                     <text:span text:style-name="lidnr">B<text:tab/>
                     </text:span>
                  </text:p>
            <text:p text:style-name="wat">Artikel 166 komt te
                     luiden:
                  </text:p>
            <text:section text:name="wijziging.d2098e1952" text:style-name="wijziging">
              <text:section text:name="artikel.d2098e1954" text:style-name="wijziging.block">
                <text:h text:outline-level="4" text:style-name="artikel_kop">Artikel 166
                        </text:h>
                <text:p text:style-name="artikel">Overtreding van artikel 96, vierde lid, is een strafbaar feit
                           als bedoeld in artikel 62, derde lid, van de Luchtvaartwet.
                        </text:p>
              </text:section>
            </text:section>
          </text:section>
          <text:section text:name="artikel.d2098e1966" text:style-name="artikel">
            <text:h text:outline-level="3" text:style-name="artikel_kop">ARTIKEL XVI
                  </text:h>
            <text:p text:style-name="artikel">De algemene maatregelen van bestuur, genoemd in de artikelen I tot
                     en met VIII en X tot en met XIV, zoals zij luidden vóór inwerkingtreding van
                     die artikelen, blijven van toepassing op een luchtvaartterrein, aangewezen op
                     grond van artikel 18 van de Luchtvaartwet, zolang op dat luchtvaartterrein het
                     bepaalde bij of krachtens de Luchtvaartwet van toepassing blijft krachtens
                     artikel IX, tweede lid, of artikel XVIII, derde lid,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text:a office:name="link naar publicatie stb-2008-561" xlink:href="../stb-2008-561.odt" xlink:type="simple" xlink:actuate="onRequest" xlink:show="new">Stb. 561</text:a>).
                  </text:p>
          </text:section>
          <text:h text:outline-level="3" text:style-name="wijzig-artikel_kop">ARTIKEL XVII
               </text:h>
          <text:p text:style-name="wat">Indien het bij koninklijke boodschap van 20 maart
                  2009 ingediende voorstel van wet tot wijziging van de Wet luchtvaart met
                  betrekking tot de gevolgen van buitenlandse luchthavens voor de ruimtelijke
                  ordening op Nederlands grondgebied (Beperkingengebied buitenlandse luchthavens,
                  31 898) tot wet is verheven en in werking treedt, wordt in de artikelen 3.8,
                  derde lid, onderdeel c, onder 4°, 4.21, tweede lid, onderdeel c, onder 4°, en
                  5.4, tweede lid, derde volzin, van het Besluit geluidhinder, in artikel 13,
                  tweede lid, onderdeel b, van het Besluit omgevingslawaaien in artikel 1.1 van
                  het Bouwbesluit 2003, de zinsnede ‘als bedoeld in hoofdstuk 8 of artikel 10.17
                  van de Wet luchtvaart’ vervangen door: als bedoeld in hoofdstuk 8, titel 8A.6
                  of artikel 10.17 van de Wet luchtvaart.
               </text:p>
          <text:section text:name="artikel.d2098e1986" text:style-name="artikel">
            <text:h text:outline-level="3" text:style-name="artikel_kop">ARTIKEL XVIII
                  </text:h>
            <text:p text:style-name="artikel">De artikelen van dit besluit treden in werking op een bij
                     koninklijk besluit te bepalen tijdstip, dat voor de verschillende artikelen of
                     onderdelen daarvan verschillend kan worden vastgesteld.
                  </text:p>
          </text:section>
        </text:section>
        <text:section text:name="regeling-sluiting.d2098e1997" text:style-name="regeling-sluiting">
          <text:section text:name="slotformulering.d2098e1999" text:style-name="slotformulering">
            <text:p text:style-name="slotformulering">Lasten en bevelen dat dit besluit met de daarbij behorende nota van
                     toelichting in het Staatsblad zal worden geplaatst.
                  </text:p>
          </text:section>
          <text:section text:name="ondertekening.d2098e2005" text:style-name="ondertekening">
            <text:p text:style-name="ondertekening.end">De Minister van
                     Verkeer en
                     Waterstaat,
                  </text:p>
          </text:section>
          <text:section text:name="ondertekening.d2098e2011" text:style-name="ondertekening">
            <text:p text:style-name="ondertekening.end">De Minister van
                     Volkshuisvesting, Ruimtelijke Ordening en
                     Milieubeheer,
                  </text:p>
          </text:section>
          <text:section text:name="ondertekening.d2098e2017" text:style-name="ondertekening">
            <text:p text:style-name="ondertekening.end">De Minister voor
                     Wonen, Wijken en
                     Integratie,
                  </text:p>
          </text:section>
          <text:section text:name="ondertekening.d2098e2023" text:style-name="ondertekening">
            <text:p text:style-name="ondertekening.end">De Minister van
                     Landbouw, Natuur en
                     Voedselkwaliteit,
                  </text:p>
          </text:section>
          <text:section text:name="ondertekening.d2098e2030" text:style-name="ondertekening">
            <text:p text:style-name="ondertekening.end">De Minister van
                     Onderwijs, Cultuur en
                     Wetenschap,
                  </text:p>
          </text:section>
          <text:section text:name="ondertekening.d2098e2036" text:style-name="ondertekening">
            <text:p text:style-name="ondertekening.end">De Staatssecretaris van
                     Defensie,
                  </text:p>
          </text:section>
        </text:section>
        <text:section text:name="nota-toelichting.d2098e2043" text:style-name="nota-toelichting">
          <text:h text:outline-level="2" text:style-name="nota-toelichting_kop">TOELICHTING
               </text:h>
          <text:section text:name="alineagroep.d2098e2049" text:style-name="alineagroep">
            <text:p text:style-name="alineagroep">Het onderhavige besluit bevat juridisch-technische aanpassingen van
                     een aantal algemene maatregelen van bestuur aan de wijzigingswet van
                     18 december 2008,<text:note text:id="n1" text:note-class="endnote">
                        <text:note-citation text:label="1">1</text:note-citation>
                        <text:note-body>
                           <text:p>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text:a office:name="link naar publicatie stb-2008-561" xlink:href="../stb-2008-561.odt" xlink:type="simple" xlink:actuate="onRequest" xlink:show="new">Stb. 561</text:a>).
               </text:p>
                        </text:note-body>
                     </text:note> waarbij onder meer de
                     regeling voor het aanwijzen van luchthavens in de Luchtvaartwet is vervangen
                     door een regeling in de Wet luchtvaart. Het gaat met name om terminologische
                     aanpassingen en om het vervangen van verwijzingen naar de Luchtvaartwet door
                     verwijzingen naar de Wet luchtvaart. Zo wordt het begrip ‘luchtvaartterrein’
                     vervangen door ‘luchthaven’ en wordt ‘geluidszone’ vervangen door
                     ‘beperkingengebied’.
                  </text:p>
            <text:p text:style-name="alineagroep">Daarnaast bevat dit besluit enkele wetstechnische correcties.</text:p>
            <text:p text:style-name="alineagroep.end">Dit besluit brengt geen verandering in de administratieve lasten
                     voor de burger of het bedrijfsleven.
                  </text:p>
          </text:section>
          <text:h text:outline-level="3" text:style-name="divisiekop1">Artikel I (wijziging Aanwijzingsbesluit Wet kenbaarheid
                  publiekrechtelijke beperkingen onroerende zaken)
               </text:h>
          <text:p text:style-name="nota-toelichting">In het Aanwijzingsbesluit Wet kenbaarheid publiekrechtelijke
                  beperkingen onroerende zaken is het in artikel 38 Luchtvaartwet (oud) bedoelde
                  besluit (verbod van belemmeringen op terreinen rondom luchtvaartterreinen)
                  aangewezen als beperkingenbesluit. Artikel 38 is op 24 december 2008 vervallen
                  als gevolg van de inwerkingtreding van artikel III, onderdeel C, van de
                  hierboven genoemde wijzigingswet van 18 december 2008.<text:note text:id="n2" text:note-class="endnote">
                     <text:note-citation text:label="2">2</text:note-citation>
                     <text:note-body>
                        <text:p>Voor de periode tot aan de inwerkingtreding van het
                  ‘nieuwe recht’ (de nieuwe regeling in de hoofdstukken 8, 8A en 10 van de Wet
                  luchtvaart) bepalen de artikelen IX en XVIII van de wijzigingswet overigens dat
                  het ‘oude recht’ (het bepaalde bij en krachtens de Luchtvaartwet) van
                  toepassing blijft op een al geldende aanwijzing van een luchtvaartterrein
                  totdat de geldigheid van die aanwijzing is geëindigd ingevolge het nieuwe
                  recht. Dat geldt ook voor artikel 38.
               </text:p>
                     </text:note-body>
                  </text:note> Ingevolge de
                  hoofdstukken 8 en 10 van de Wet luchtvaart worden ruimtelijke beperkingen in de
                  buurt van luchthavens geregeld in het Luchthavenindelingbesluit (Schiphol), dan
                  wel het luchthavenbesluit (andere luchthavens). Deze besluiten (algemene
                  maatregelen van bestuur of provinciale verordeningen) moeten door de
                  gemeenteraad worden verwerkt in het bestemmingsplan of de beheersverordening.
                  Aangezien in het kader van de Wet kenbaarheid publiekrechtelijke beperkingen
                  onroerende zaken (Wkpb) is besloten om vooralsnog af te zien van het aanwijzen
                  van rechtstreeks uit een algemeen verbindend voorschrift voortvloeiende
                  publiekrechtelijke beperkingen,<text:note text:id="n3" text:note-class="endnote">
                     <text:note-citation text:label="3">3</text:note-citation>
                     <text:note-body>
                        <text:p>Zie blz. 10 van de nota van toelichting bij het
                  Aanwijzingsbesluit Wkpb (<text:a office:name="link naar publicatie stb-2007-116" xlink:href="../stb-2007-116.odt" xlink:type="simple" xlink:actuate="onRequest" xlink:show="new">Stb. 2007, 116</text:a>).
               </text:p>
                     </text:note-body>
                  </text:note> kan worden volstaan
                  met het schrappen van het in artikel 38 Luchtvaartwet (oud) bedoelde besluit.
                  Als in de toekomst ook bestemmingsplannen onder de werking van de Wkpb worden
                  gebracht, dan betekent dat voor het Luchthavenindelingbesluit en de
                  luchthavenbesluiten dat deze, wanneer zij zijn verwerkt in het bestemmingsplan,
                  via de Wkpb kenbaar zullen zijn, als onderdeel van het bestemmingsplan.
               </text:p>
          <text:h text:outline-level="3" text:style-name="divisiekop1">Artikel II (wijziging Besluit van 21 mei 1981)
               </text:h>
          <text:p text:style-name="nota-toelichting">Dit besluit heeft betrekking op Schiphol en op aangewezen
                  luchtvaartterreinen. Om de reikwijdte van het besluit zo min mogelijk te
                  wijzigen, gaat het besluit gelden voor Schiphol en voor luchthavens waarvoor
                  vaststelling van een luchthavenbesluit vereist is (burgerluchthavens van
                  nationale of regionale betekenis, en militaire luchthavens).
               </text:p>
          <text:h text:outline-level="3" text:style-name="divisiekop1">Artikel IV (wijziging Besluit bewijzen van bevoegdheid voor de
                  luchtvaart)
               </text:h>
          <text:p text:style-name="nota-toelichting">In artikel 11, derde lid, is de verwijzing naar artikel 5.17 van de
                  Wet luchtvaart geactualiseerd. Tevens is de bepaling aangepast aan de meest
                  recente implementatie van de Joint-Aviation Requirements in de Nederlandse
                  regelgeving in maart 2008, waardoor opleidingsinstellingen niet langer de
                  mogelijkheid hebben om certificaten voor radio-telefonie (RT) te
                  verstrekken.
               </text:p>
          <text:h text:outline-level="3" text:style-name="divisiekop1">Artikel VI (wijziging Besluit milieu-effectrapportage
                  2004)
               </text:h>
          <text:section text:name="alineagroep.d2098e2096" text:style-name="alineagroep">
            <text:p text:style-name="alineagroep">Deze wijziging beperkt zich strikt tot een juridisch-technische
                     aanpassing van de bijlage bij het Besluit milieu-effectrapportage 1994 aan de
                     gewijzigde Luchtvaartwet en Wet luchtvaart, en loopt dus niet vooruit op de
                     inhoudelijke wijzigingen die voorzien zijn in een andere wijziging van het
                     Besluit milieu-effectrapportage 1994 (modernisering van de
                     mer-regelgeving).
                  </text:p>
            <text:p text:style-name="alineagroep.end">Artikel 21.6, vierde lid, van de Wet milieubeheer schrijft voor
                     dat het ontwerp van een algemene maatregel van bestuur krachtens artikel 7.2
                     van die wet in de Staatscourant wordt geplaatst en dat aan een ieder de
                     gelegenheid wordt geboden opmerkingen over het ontwerp schriftelijk ter kennis
                     te brengen van de Minister van Volkshuisvesting, Ruimtelijke Ordening en
                     Milieubeheer. <text:span text:style-name="cur">PM eventuele inspraakreacties.</text:span>
                     
                  </text:p>
          </text:section>
          <text:h text:outline-level="3" text:style-name="divisiekop1">Artikel VIII (wijziging Besluit omgevingslawaai)
               </text:h>
          <text:h text:outline-level="4" text:style-name="divisiekop2">Onderdelen A en B (nieuw artikel 1a en wijziging artikel
                  3)
               </text:h>
          <text:p text:style-name="nota-toelichting">De verplichting om een geluidbelastingkaart en een actieplan vast
                  te stellen als bedoeld in de EG-richtlijn omgevingslawaai<text:note text:id="n4" text:note-class="endnote">
                     <text:note-citation text:label="4">4</text:note-citation>
                     <text:note-body>
                        <text:p>Richtlijn nr. 2002/49/EG van het Europees Parlement en
                  de Raad van de Europese Unie van 25 juni 2002 inzake de evaluatie en de
                  beheersing van omgevingslawaai (PbEG L 189).
               </text:p>
                     </text:note-body>
                  </text:note> geldt wat betreft
                  luchthavens tot nu toe alleen voor Schiphol. Als gevolg van de eerder genoemde
                  wijzigingswet van 18 december 2008 kan die verplichting ook gaan gelden voor
                  andere ‘belangrijke’ burgerluchthavens. Op een dergelijke luchthaven vinden
                  jaarlijks meer dan 50.000 vliegtuigbewegingen plaats. Wat betreft Schiphol was
                  het Besluit omgevingslawaai tot nu toe gebaseerd op artikel 8.30a Wet
                  luchtvaart (aanwijzing van ‘andere geluidgevoelige gebouwen’, zie artikel 3 van
                  het besluit). Dat artikel 8.30a wordt vervangen door artikel 8a.45. Het nieuwe
                  artikel 1a vermeldt de nieuwe wettelijke grondslag.
               </text:p>
          <text:h text:outline-level="3" text:style-name="divisiekop1">Artikel IX (wijziging Besluit slotallocatie)
               </text:h>
          <text:h text:outline-level="4" text:style-name="divisiekop2">Onderdeel A (wijziging artikel 1)
               </text:h>
          <text:p text:style-name="nota-toelichting">Het begrip burgerexploitant wordt als overkoepelend begrip
                  vervangen door exploitant, aangezien het begrip burgerexploitant in de
                  gewijzigde Wet luchtvaart alleen duidt op een situatie van burgermedegebruik
                  van een militaire luchthaven.
               </text:p>
          <text:h text:outline-level="4" text:style-name="divisiekop2">Onderdeel B (nieuw artikel 1a)
               </text:h>
          <text:p text:style-name="nota-toelichting">Door artikel III, onderdeel E, van de wijzigingswet van
                  18 december 2008 vervalt de oude wettelijke grondslag van het Besluit
                  slotallocatie (artikel 76, eerste lid, onder c, van de Luchtvaartwet). Het
                  nieuwe artikel 1a vermeldt de nieuwe grondslag.
               </text:p>
          <text:h text:outline-level="3" text:style-name="divisiekop1">Artikel XII (wijziging Bouwbesluit 2003)
               </text:h>
          <text:section text:name="alineagroep.d2098e2148" text:style-name="alineagroep">
            <text:p text:style-name="alineagroep">In de omschrijving van ‘gebruiksfunctie die bijzonder gevoelig is
                     voor luchtvaartlawaai’ is tot uitdrukking gebracht dat alleen voor de omgeving
                     van Schiphol een L<text:span text:style-name="subscript">Aeq</text:span>-geluidszone is vastgesteld (bijlage 4 bij de
                     Regeling geluidwerende voorzieningen 1997). Zie ook de toelichting hierna, bij
                     de wijziging van artikel 3.3, derde lid. De zinsnede ‘van de uitwendige
                     scheidingsconstructie’ is geschrapt, omdat de Regeling geluidwerende
                     voorzieningen 1997 de ten hoogste toelaatbare L<text:span text:style-name="subscript">Aeq</text:span>-geluidsbelasting
                     koppelt aan het geluidsniveau in de slaapkamer.
                  </text:p>
            <text:p text:style-name="alineagroep">De omschrijving van ‘gebruiksfunctie die gevoelig is voor
                     luchtvaartlawaai’ is aangepast aan de wijzigingswet van 18 december 2008
                     (introductie van de term ‘beperkingengebied’). Verder is de verwijzing naar de
                     Wet geluidhinder specifiek gemaakt. Concreet gaat het daarbij om het Besluit
                     zonering buitenlandse luchtvaartterreinen Noord- en Midden-Limburg en het
                     Besluit zonering buitenlands luchtvaartterrein Zuid-Limburg. Ten slotte is de
                     reikwijdte van de omschrijving beperkt tot woon-, gezondheidszorg- en
                     onderwijsfuncties, vanwege de beoogde reikwijdte van artikel 3.3, eerste en
                     tweede lid (zie de toelichting bij die leden in
                     <text:a office:name="link naar publicatie stb-2001-410" xlink:href="../stb-2001-410.odt" xlink:type="simple" xlink:actuate="onRequest" xlink:show="new">Stb. 2001,
                        410</text:a>, blz. 244). Om dezelfde reden is de reikwijdte van artikel 3.3,
                     tweede lid, beperkt tot kantoorfuncties.
                  </text:p>
            <text:p text:style-name="alineagroep">De verwijzing in artikel 3.3, eerste en tweede lid, naar de
                     artikelen 8.32, 8.56, 8.74 en 10.24 van de Wet luchtvaart doelt op de Regeling
                     geluidwerende voorzieningen 1997. Artikel 8.32 heeft betrekking op Schiphol, de
                     drie andere artikelen verklaren artikel 8.32 van overeenkomstige toepassing op
                     luchthavens met een ‘luchthavenbesluit’ (als bedoeld in artikel 1.1 Wet
                     luchtvaart). Voor dergelijke luchthavens geldt, evenals voor Schiphol, een
                     beperkingengebied, waar in verband met de nabijheid van de luchthaven met het
                     oog op de veiligheid en de geluidbelasting ruimtelijke beperkingen gelden.
                     Artikel 8.56 heeft betrekking op luchthavens van regionale betekenis, artikel
                     8.74 op luchthavens van nationale betekenis en artikel 10.24 op militaire
                     luchthavens.
                  </text:p>
            <text:p text:style-name="alineagroep">In artikel 3.3, derde lid, is, net als in de omschrijving van
                     ‘gebruiksfunctie die bijzonder gevoelig is voor luchtvaartlawaai’ in artikel
                     1.1, tot uitdrukking gebracht dat alleen voor de omgeving van Schiphol een
                     L<text:span text:style-name="subscript">Aeq</text:span>-geluidszone is vastgesteld. Het derde lid is relevant voor
                     bouwvergunningen die worden verleend voor woningen en gezondheidszorggebouwen
                     in de L<text:span text:style-name="subscript">Aeq</text:span>-geluidszone.
                  </text:p>
            <text:p text:style-name="alineagroep.end">De Regeling berekening nachtelijke geluidsbelasting, waar het
                     derde lid naar verwees, is inmiddels vervallen.<text:note text:id="n5" text:note-class="endnote">
                        <text:note-citation text:label="5">5</text:note-citation>
                        <text:note-body>
                           <text:p>Als gevolg van de inwerkingtreding van artikel III,
                  onderdeel C, van de wijzigingswet van 18 december 2008.
               </text:p>
                        </text:note-body>
                     </text:note> De
                     inhoud daarvan zal worden opgenomen in de Regeling geluidwerende voorzieningen
                     1997.
                  </text:p>
          </text:section>
          <text:h text:outline-level="3" text:style-name="divisiekop1">Artikel XIII (wijziging Luchtverkeersreglement)
               </text:h>
          <text:h text:outline-level="4" text:style-name="divisiekop2">Onderdeel A (wijziging artikel 1)
               </text:h>
          <text:p text:style-name="nota-toelichting">De omschrijving van ‘baanwachtpositie’ verwees naar de
                  omschrijving van dat begrip in artikel 2 van de Bordenregeling. Die regeling
                  gaat vervallen, zie de toelichting hierna bij de wijziging van de Regeling
                  Toezicht Luchtvaart. De nieuwe omschrijving is inhoudelijk ongewijzigd. Zij is
                  een vertaling van de omschrijving van ‘runway-holding position’ in deel I van
                  bijlage 14 (Aerodrome Design and Operations) bij het Verdrag van Chicago. ILS
                  staat voor Instrument landing system, MLS voor Microwave landing system.
               </text:p>
          <text:h text:outline-level="4" text:style-name="divisiekop2">Onderdeel F (nieuw artikel 1c)
               </text:h>
          <text:p text:style-name="nota-toelichting">Deze bepaling actualiseert de wettelijke grondslag van het
                  Luchtverkeersreglement.
               </text:p>
          <text:h text:outline-level="3" text:style-name="divisiekop1">Artikel XIV (wijziging Mijnbouwbesluit)
               </text:h>
          <text:p text:style-name="nota-toelichting">De veiligheidsregels voor een helikopterdek op een
                  mijnbouwinstallatie in de Noordzee of de Waddenzee staan tot nu toe in
                  hoofdstuk 4 van de Mijnbouwregeling, gebaseerd op artikel 51 van het
                  Mijnbouwbesluit. In de memorie van toelichting bij de wijzigingswet van
                  18 december 2008 is aangekondigd dat het Mijnbouwbesluit zodanig zal worden
                  gewijzigd dat de regels die op grond van titel 8a.1 Wet luchtvaart worden
                  gesteld ten aanzien van het veilig gebruik van luchthavens, ook van toepassing
                  worden op heliplatforms in de Noordzee.<text:note text:id="n6" text:note-class="endnote">
                     <text:note-citation text:label="6">6</text:note-citation>
                     <text:note-body>
                        <text:p>Kamerstukken II 2005/06,
                  <text:a office:name="link naar publicatie kst-30452-3" xlink:href="../kst-30452-3.odt" xlink:type="simple" xlink:actuate="onRequest" xlink:show="new">30 452, nr.
                     3</text:a>, blz. 58.
               </text:p>
                     </text:note-body>
                  </text:note> De onderhavige wijziging strekt daartoe.
                  Om het instemmingsvereiste, bedoeld in artikel 51, vierde lid, van het
                  Mijnbouwbesluit, te behouden, evenals de verplichting om toezichthouders te
                  vervoeren, bedoeld in artikel 130 van de Mijnbouwwet, zal de ministeriële
                  regeling, bedoeld in artikel 8a.1, eerste lid, van de Wet luchtvaart, mede
                  worden gebaseerd op artikel 51, zesde lid, van het Mijnbouwbesluit.
               </text:p>
          <text:h text:outline-level="3" text:style-name="divisiekop1">Artikel XV (wijziging Regeling Toezicht Luchtvaart)
               </text:h>
          <text:section text:name="alineagroep.d2098e2219" text:style-name="alineagroep">
            <text:p text:style-name="alineagroep">Hoofdstuk VI van de Regeling Toezicht Luchtvaart (R.T.L.), een
                     algemene maatregel van bestuur, bevat inrichtingsvoorschriften voor
                     luchtvaartterreinen. Hoofdstuk VI is gebaseerd op artikel 76, eerste lid,
                     onderdeel c, van de Luchtvaartwet. Met de inwerkingtreding van artikel III,
                     onderdeel E, van de wijzigingswet van 18 december 2008 komt artikel 76, eerste
                     lid, onderdeel c, te vervallen. Omdat een deel van de R.T.L. blijft gelden
                     (artikel 96, vierde lid, en de hoofdstukken IX, X en XI), is het wenselijk om
                     hoofdstuk VI van de R.T.L. expliciet in te trekken. Artikel 166 (strafbepaling)
                     is dienovereenkomstig aangepast.
                  </text:p>
            <text:p text:style-name="alineagroep">Door het vervallen van artikel 76, eerste lid, onderdeel c, van
                     de Luchtvaartwet en van hoofdstuk VI van de R.T.L. vervallen de volgende
                     ministeriële regelingen van rechtswege:
                  </text:p>
            <text:list text:style-name="list-style-11">
              <text:list-item text:start-value="1">
                <text:p text:style-name="list.start">Algemeen luchthavenreglement
                        </text:p>
              </text:list-item>
              <text:list-item text:start-value="2">
                <text:p text:style-name="list.cont">Aanvullend Luchthaven Reglement Lelystad
                        </text:p>
              </text:list-item>
              <text:list-item text:start-value="3">
                <text:p text:style-name="list.cont">Aanvullend luchthavenreglement luchthaven Eelde
                        </text:p>
              </text:list-item>
              <text:list-item text:start-value="4">
                <text:p text:style-name="list.cont">Aanvullend luchthavenreglement luchthaven Maastricht
                        </text:p>
              </text:list-item>
              <text:list-item text:start-value="5">
                <text:p text:style-name="list.cont">Aanvullend luchthavenreglement luchthaven Schiphol
                        </text:p>
              </text:list-item>
              <text:list-item text:start-value="6">
                <text:p text:style-name="list.cont">Aanvullend luchthavenreglement Midden Zeeland
                        </text:p>
              </text:list-item>
              <text:list-item text:start-value="7">
                <text:p text:style-name="list.cont">Aanvullend luchthavenreglement Rotterdam
                        </text:p>
              </text:list-item>
              <text:list-item text:start-value="8">
                <text:p text:style-name="list.cont">Aanvullend luchthavenreglement Teuge
                        </text:p>
              </text:list-item>
              <text:list-item text:start-value="9">
                <text:p text:style-name="list.cont">Aanvullend luchthavenreglement Texel
                        </text:p>
              </text:list-item>
              <text:list-item text:start-value="10">
                <text:p text:style-name="list.cont">Beschikking van de Directeur-Generaal van de
                           Rijksluchtvaartdienst van 14 januari 1980 (nr. LT/L20177/Rijksluchtvaartdienst)
                           betreffende het vaststellen van de naderings- en baanlichten voor
                           instrumentenbanen bedoeld voor zowel Cat. I, als Cat. II, als Cat. III
                           operaties
                        </text:p>
              </text:list-item>
              <text:list-item text:start-value="11">
                <text:p text:style-name="list.cont">Bordenregeling
                        </text:p>
              </text:list-item>
              <text:list-item text:start-value="12">
                <text:p text:style-name="list.cont">Examenreglement voor privé-vliegbewijzen
                        </text:p>
              </text:list-item>
              <text:list-item text:start-value="13">
                <text:p text:style-name="list.cont">Papi-regeling
                        </text:p>
              </text:list-item>
              <text:list-item text:start-value="14">
                <text:p text:style-name="list.cont">Regeling certificering luchtvaartterreinen
                        </text:p>
              </text:list-item>
              <text:list-item text:start-value="15">
                <text:p text:style-name="list.cont">Regeling grondtekens en markeringen
                        </text:p>
              </text:list-item>
              <text:list-item text:start-value="16">
                <text:p text:style-name="list.cont">Regeling stroefheid start- en landingsbanen
                        </text:p>
              </text:list-item>
              <text:list-item text:start-value="17">
                <text:p text:style-name="list.cont">Regeling vervoer gevaarlijke stoffen door de lucht –
                           1988
                        </text:p>
              </text:list-item>
              <text:list-item text:start-value="18">
                <text:p text:style-name="list.end">stop bar regeling.
                        </text:p>
              </text:list-item>
            </text:list>
            <text:p text:style-name="alineagroep.end">De meeste van deze regelingen worden vervangen door de
                     ministeriële regeling, bedoeld in artikel 8a.1, eerste lid, van de Wet
                     luchtvaart: de Regeling veilig gebruik luchthavens en andere terreinen. Dat
                     geldt niet voor het Examenreglement voor privé-vliegbewijzen en de Regeling
                     vervoer gevaarlijke stoffen door de lucht – 1988; die regelingen werden al niet
                     meer toegepast.
                  </text:p>
          </text:section>
          <text:h text:outline-level="3" text:style-name="divisiekop1">Artikel XVI (overgangsrecht wijzigingswet 18 december
                  2008)
               </text:h>
          <text:p text:style-name="nota-toelichting">Deze bepaling stemt de wijzigingen in dit besluit af met het
                  overgangsrecht bij de wijzigingswet van 18 december 2008. Zolang krachtens dat
                  overgangsrecht de aanwijzing van het luchtvaartterrein als bedoeld in artikel
                  18 Luchtvaartwet nog geldt, evenals het (overigens) bij of krachtens de
                  Luchtvaartwet bepaalde, moeten ook van toepassing blijven de oude bepalingen
                  van de algemene maatregelen van bestuur (amvb’s) die in dit besluit worden
                  aangepast en die (mede) zijn gebaseerd op een ándere wet dan de Luchtvaartwet.
                  Op die amvb’s hebben de artikelen IX, tweede lid, en artikel XVIII, derde lid,
                  van de Wet van 18 december 2008 strikt genomen namelijk geen betrekking. Dat
                  artikel IX, tweede lid, heeft wél betrekking op het Besluit slotallocatie en de
                  Regeling Toezicht Luchtvaart, vandaar dat artikel XVI niet hoeft te gelden voor
                  de wijziging van die amvb’s.
               </text:p>
          <text:h text:outline-level="3" text:style-name="divisiekop1">Artikel XVIII (inwerkingtreding)
               </text:h>
          <text:p text:style-name="nota-toelichting">Deze bepaling maakt gefaseerde inwerkingtreding mogelijk. Dat kan
                  bijvoorbeeld nodig zijn voor de wijziging van het Besluit
                  milieu-effectrapportage 1994, het Bouwbesluit 2003, het in artikel II genoemde
                  Besluit van 21 mei 1981 en de Regeling Toezicht Luchtvaart, aangezien die
                  algemene maatregelen van bestuur zijn onderworpen aan een zogeheten
                  nahangprocedure (zie artikel 21.6, vijfde lid, van de Wet milieubeheer, artikel
                  2, achtste lid, van de Woningwet, respectievelijk artikel 76, vierde lid, van
                  de Luchtvaartwet). Dit betekent dat direct na plaatsing van dit besluit in het
                  Staatsblad aan de Staten-Generaal daarvan mededeling wordt gedaan en dat de
                  desbetreffende wijziging niet eerder in werking treedt dan vier weken (Besluit
                  milieu-effectrapportage 1994), respectievelijk twee maanden (Bouwbesluit 2003,
                  Besluit van 21 mei 1981 en Regeling Toezicht Luchtvaart) na de publicatie.
               </text:p>
          <text:section text:name="ondertekening.d2098e2396" text:style-name="ondertekening">
            <text:p text:style-name="ondertekening.end">De Minister van
                     Verkeer en
                     Waterstaa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2400*"/>
    </style:style>
    <style:style style:family="table-column" style:name="table.1.col3">
      <style:table-column-properties style:rel-column-width="2400*"/>
    </style:style>
    <style:style style:family="table-column" style:name="table.1.col4">
      <style:table-column-properties style:rel-column-width="2400*"/>
    </style:style>
    <style:style style:family="table-column" style:name="table.1.col5">
      <style:table-column-properties style:rel-column-width="24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2400*"/>
    </style:style>
    <style:style style:family="table-column" style:name="table.2.col3">
      <style:table-column-properties style:rel-column-width="2400*"/>
    </style:style>
    <style:style style:family="table-column" style:name="table.2.col4">
      <style:table-column-properties style:rel-column-width="2400*"/>
    </style:style>
    <style:style style:family="table-column" style:name="table.2.col5">
      <style:table-column-properties style:rel-column-width="2400*"/>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an .......... tot aanpassing van algemene maatregelen van bestuur aan wijzigingen van de Luchtvaartwet en de Wet
         luchtvaart (Regelgeving burgerluchthavens en militaire luchthavens)
      </dc:title>
  </office:meta>
</office:document-meta>
</file>