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ordening op het examengeld
         </text:h>
      <text:section text:name="voorwerk.d6324e68" text:style-name="voorwerk">
        <text:p text:style-name="voorwerk.end">Vastgesteld in de bijeenkomsten van de ledenvergadering van 11 december 2006 en de bijeenkomst van de ledenvergadering van
               11 juni 2007
            </text:p>
      </text:section>
      <text:section text:name="regeling.d6324e74" text:style-name="regeling">
        <text:section text:name="aanhef.d6324e76" text:style-name="aanhef">
          <text:p text:style-name="wie">De ledenvergadering van de NOvAA,</text:p>
          <text:p text:style-name="considerans.al">Gelet op de artikelen 24, eerste lid, 54, tweede lid en 57, tweede lid van de Wet op de Accountants-Administratieconsulenten;</text:p>
          <text:p text:style-name="afkondiging">Stelt de volgende verordening vast:</text:p>
        </text:section>
        <text:section text:name="regeling-tekst.d6324e88" text:style-name="regeling-tekst">
          <text:section text:name="artikel.d6324e90" text:style-name="artikel">
            <text:h text:outline-level="3" text:style-name="artikel_kop">Artikel 1 Definities
                  </text:h>
            <text:p text:style-name="artikel">In deze verordening wordt verstaan onder:</text:p>
            <text:p text:style-name="definition.term">a. examen gedrags- en beroepsregels:
                     </text:p>
            <text:p text:style-name="definition.description">examen, bedoeld in artikel 57*, eerste lid, onderdeel d van de wet;</text:p>
            <text:p text:style-name="definition.term">b. examen Nederlands recht:
                     </text:p>
            <text:p text:style-name="definition.description">examen bedoeld in artikel 57*, eerste lid, onderdeel c van de wet.</text:p>
          </text:section>
          <text:section text:name="artikel.d6324e125" text:style-name="artikel">
            <text:h text:outline-level="3" text:style-name="artikel_kop">Artikel 8 Examen voor accountants uit andere lidstaten
                  </text:h>
            <text:list text:style-name="list-style-1">
              <text:list-item text:start-value="1">
                <text:p text:style-name="list.start"> Voor het afleggen van het examen Nederlands recht is examengeld verschuldigd dat als volgt is samengesteld:
                        </text:p>
                <text:list>
                  <text:list-item text:start-value="1">
                    <text:p text:style-name="list.start">voor de toetsing van de vakgebieden, bedoeld in artikel 8, tweede lid, onderdelen a tot en met e, van de richtlijn, voor zover
                                 deze kennis voor de bij of krachtens de wet vereiste controles van financiële verantwoordingen van belang is, aangeduid als
                                 vak Belastingrecht, schriftelijk: € 370,–;
                              </text:p>
                  </text:list-item>
                  <text:list-item text:start-value="2">
                    <text:p text:style-name="list.cont">voor de toetsing van het vakgebied, bedoeld in artikel 8, eerste lid, onderdeel b, van de richtlijn, aangeduid als het vak
                                 Regelgeving inzake de jaarrekening en het jaarverslag, mondeling: € 355,–.
                              </text:p>
                  </text:list-item>
                </text:list>
              </text:list-item>
              <text:list-item text:start-value="2">
                <text:p text:style-name="list.end"> Voor het afleggen van het examen gedrags- en beroepsregels is examengeld verschuldigd voor het vak Gedrags- en Beroepsregels,
                           mondeling: € 540,–.
                        </text:p>
              </text:list-item>
            </text:list>
          </text:section>
        </text:section>
        <text:section text:name="regeling-sluiting.d6324e171" text:style-name="regeling-sluiting">
          <text:section text:name="ondertekening.d6324e173" text:style-name="ondertekening">
            <text:p text:style-name="ondertekening.end">De ledenvergadering van de NOvAA.</text:p>
          </text:section>
          <text:p text:style-name="goedkeuring">Goedgekeurd bij besluit van de Minister van Financiën van 23 december 2008, nr. FM 2008-3282 M.</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