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31 maart 2009,
            nummer 2009/9, houdende wijziging van de Vreemdelingencirculaire
            2000
         </text:h>
      <text:section text:name="regeling.d888e87" text:style-name="regeling">
        <text:section text:name="aanhef.d888e89"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888e101" text:style-name="regeling-tekst">
          <text:h text:outline-level="3" text:style-name="wijzig-artikel_kop">ARTIKEL I
               </text:h>
          <text:p text:style-name="wat">De Vreemdelingencirculaire 2000 wordt als volgt
                  gewijzigd:
               </text:p>
          <text:section text:name="wijziging.d888e110" text:style-name="wijziging">
            <text:p text:style-name="wat">Paragraaf B5/2.2 Vreemdelingencirculaire 2000 komt te
                     luiden:
                  </text:p>
            <text:section text:name="wijzig-divisie.d888e115" text:style-name="wijzig-divisie">
              <text:h text:outline-level="4" text:style-name="wijzig-divisie_kop">2.2 Samenhang beslissing aanvraag TWV en
                        verblijfsvergunning
                     </text:h>
              <text:p text:style-name="wijzig-divisie">Voor verblijf in Nederland verband houdend met het verrichten
                        van arbeid in loondienst dient de werkgever van de vreemdeling te beschikken
                        over een TWV en de vreemdeling over een verblijfsvergunning. De beslissing op
                        de aanvraag om een verblijfsvergunning voor bepaalde tijd enerzijds en de
                        beslissing op de aanvraag om een TWV anderzijds beïnvloeden elkaar. De
                        hoofdregel is dat met de beslissing op de aanvraag om een verblijfsvergunning
                        voor bepaalde tijd gewacht wordt totdat op de aanvraag om een TWV is beslist.
                        Wordt de TWV verleend dan zal als regel ook de verblijfsvergunning voor
                        bepaalde tijd worden verleend, mits ook aan de overige voorwaarden wordt
                        voldaan. Hierbij kunnen zich de volgende situaties voordoen:
                     </text:p>
              <text:list text:style-name="list-style-1">
                <text:list-item>
                  <text:p text:style-name="list.start">Een weigeringsgrond of het niet voldoen aan een voorwaarde
                              leidt tot afwijzing van de aanvraag om een verblijfsvergunning voor bepaalde
                              tijd. De afwijzing van de aanvraag om een verblijfsvergunning voor bepaalde
                              tijd vormt ingevolge artikel 8, eerste lid onder c, Wav een dwingende
                              weigeringsgrond voor een TWV. Door zo mogelijk direct op de aanvraag om een
                              verblijfsvergunning voor bepaalde tijd te beslissen kan de ongewenste situatie
                              worden voorkomen dat aan een vreemdeling die inmiddels op grond van een aan de
                              werkgever op diens aanvraag verleende TWV arbeid in loondienst is gaan
                              verrichten, nadien het verblijf moet worden ontzegd. Het gaat daarbij om
                              aanvragen die worden afgewezen op grond van weigeringsgronden van artikel 16
                              Vw, zoals gevaar voor de openbare orde (zie artikelen 3.77 en 3.78 Vb) en
                              onvoldoende middelen van bestaan. Als voorwaarde voor verlening van de
                              verblijfsvergunning geldt ingevolge artikel 3.31, tweede lid, onder d, Vb de
                              verplichting mee te werken aan onderzoek naar of behandeling van TBC van de
                              ademhalingsorganen, tenzij dat wegens de nationaliteit van de vreemdeling niet
                              is toegestaan. Indien de vereiste medewerking niet wordt gegeven, wordt de
                              vergunning niet verleend (zie B1). In afwachting van de beslissing op de
                              aanvraag om een verblijfsvergunning voor bepaalde tijd voor het verrichten van
                              arbeid in loondienst plaatst de burgemeester (in de praktijk de ambtenaar
                              burgerzaken of de ambtenaar publiekszaken) een verblijfssticker (zie bijlage 7g
                              VV) in het paspoort of identiteitsbewijs van de vreemdeling.
                           </text:p>
                </text:list-item>
                <text:list-item>
                  <text:p text:style-name="list.cont">De TWV wordt geweigerd. Indien de aanvraag om een TWV wordt
                              geweigerd voordat op de aanvraag om een verblijfsvergunning voor bepaalde tijd
                              is beslist, zal als regel ook een verblijfsvergunning voor bepaalde tijd voor
                              het verrichten van arbeid in loondienst worden geweigerd.
                           </text:p>
                </text:list-item>
                <text:list-item>
                  <text:p text:style-name="list.cont">Een vreemdeling, die naar Nederland komt om arbeid in
                              loondienst te verrichten, vraagt een verblijfsvergunning voor bepaalde tijd
                              voor het verrichten van arbeid in loondienst aan bij de IND. In de periode,
                              gelegen tussen verlening van een TWV en de beslissing op de aanvraag om
                              verlening van een verblijfsvergunning, is het de vreemdeling toegestaan de
                              arbeid te verrichten waarvoor de TWV is afgegeven. Zolang geen beslissing op de
                              aanvraag om verlening van een verblijfsvergunning is genomen, mag hij derhalve
                              niet uit Nederland worden verwijderd. Hij verblijft dan immers rechtmatig in
                              Nederland in de zin van artikel 8, aanhef en onder f, Vw.
                           </text:p>
                </text:list-item>
                <text:list-item>
                  <text:p text:style-name="list.end">Een weigering de geldigheidsduur te verlengen van een
                              verblijfsvergunning voor bepaalde tijd of de intrekking ervan en ook intrekking
                              van een verblijfsvergunning voor onbepaalde tijd vormt op grond van artikel 12,
                              eerste lid, onder b, Wav een dwingende grond tot intrekking van de TWV. Hiervan
                              kan op grond van artikel 12, tweede lid, Wav door de Minister van SZW na
                              overleg met de IND worden afgeweken ten aanzien van een vreemdeling als bedoeld
                              in artikel 8, onder h, Vw. Het betreft vreemdelingen die in afwachting van de
                              beslissing op een bezwaarschrift of een beroepschrift rechtmatig verblijf
                              hebben indien ingevolge de Vw of een rechterlijke beslissing uitzetting
                              achterwege dient te blijven totdat op het bezwaarschrift of het beroepschrift
                              is beslist.
                           </text:p>
                </text:list-item>
              </text:list>
              <text:p text:style-name="wijzig-divisie">Indien voor verblijf in Nederland verband houdend met het
                        verrichten van arbeid in loondienst, arbeid in loondienst als practicant of
                        arbeid in loondienst als stagiair door het CWI een TWV is afgegeven geldt voor
                        de toetsing van het middelenvereiste het volgende. Om in aanmerking te komen
                        voor een TWV voor het verrichten van arbeid in loondienst of arbeid in
                        loondienst als practicant toetst het CWI of de vreemdeling zelfstandig beschikt
                        over een bedrag minstens gelijk aan het minimumloon, bedoeld in artikel 8, lid
                        1, onder a, van de Wet minimumloon en minimumvakantiebijslag. Om in aanmerking
                        te komen voor een TWV voor het verrichten van arbeid in loondienst als stagiair
                        toetst het CWI of de vreemdeling zelfstandig beschikt over een bedrag minstens
                        gelijk aan 50% van het minimumloon, bedoeld in artikel 8, lid 1, onder a, van
                        de Wet minimumloon en minimumvakantiebijslag.
                     </text:p>
              <text:p text:style-name="wijzig-divisie">Indien in de hiervoor genoemde gevallen ten behoeve van de
                        vreemdeling een TWV is afgegeven, is daarmee tevens aangetoond dat is voldaan
                        aan het vereiste om zelfstandig te beschikken over voldoende middelen van
                        bestaan (zie artikel 3.74 Vb). De in hoofdstuk B1/4.3.1 genoemde bewijsstukken
                        inkomsten uit arbeid in loondienst hoeven in deze gevallen derhalve niet
                        overgelegd te worden.
                     </text:p>
            </text:section>
          </text:section>
          <text:section text:name="artikel.d888e167"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888e178" text:style-name="regeling-sluiting">
          <text:section text:name="slotformulering.d888e180" text:style-name="slotformulering">
            <text:p text:style-name="slotformulering">Dit besluit zal met de toelichting in de Staatscourant worden
                     geplaatst.
                  </text:p>
          </text:section>
          <text:section text:name="gegeven.d888e186" text:style-name="gegeven">
            <text:p text:style-name="dagtekening">Den Haag, 31 maart
                     2009
                  </text:p>
          </text:section>
          <text:section text:name="ondertekening.d888e192"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888e208" text:style-name="nota-toelichting">
          <text:h text:outline-level="2" text:style-name="nota-toelichting_kop">TOELICHTING
               </text:h>
          <text:h text:outline-level="3" text:style-name="divisiekop1">ALGEMEEN
               </text:h>
          <text:section text:name="alineagroep.d888e218" text:style-name="alineagroep">
            <text:p text:style-name="alineagroep">Indien voor verblijf in Nederland verband houdend met het
                     verrichten van arbeid in loondienst, arbeid in loondienst als practicant of
                     arbeid in loondienst als stagiair door het Centrum voor Werk en Inkomen een
                     tewerkstellingsvergunning is afgegeven beschikt de vreemdeling zelfstandig over
                     een bedrag minstens gelijk aan het minimumloon, bedoeld in artikel 8, lid 1,
                     onder a, van de Wet minimumloon en minimumvakantiebijslag (voor arbeid in
                     loondienst of arbeid in loondienst als practicant) of een bedrag minstens
                     gelijk aan 50% van het minimumloon, bedoeld in artikel 8, lid 1, onder a, van
                     de Wet miniumumloon en minimumvakantiebijslag (voor arbeid in loondienst als
                     stagiair). Dit bedrag ligt altijd iets hoger dan het bedrag dat vereist is om
                     aan het vreemdelingrechtelijke middelenvereiste te kunnen voldoen. Deze
                     regeling maakt dat indien er een tewerkstellingsvergunning door het Centrum
                     voor Werk en Inkomen is afgegeven de Immigratie- en Naturalisatiedienst ervan
                     kan uitgaan dat voor de aanvraag om een verblijfsvergunning regulier voor
                     bepaalde tijd met één van de drie hiervoor genoemde beperkingen tevens aan het
                     vreemdelingrechtelijke middelenvereiste is voldaan. De Immigratie- en
                     Naturalisatiedienst kan derhalve de toets van het middelenvereiste achterwege
                     laten. In dit verband wordt verwezen naar de Regeling van de Minister van
                     Sociale Zaken en Werkgelegenheid, van 6 oktober 2008 tot wijziging van de
                     Uitvoeringsregels Wet arbeid vreemdelingen behorende bij het Delegatie- en
                     uitvoeringsbesluit Wet arbeid vreemdelingen (Stcrt. 9 oktober 2008,
                     nr. 196).
                  </text:p>
            <text:p text:style-name="alineagroep.end">De vreemdeling is niet meer verplicht om de in hoofdstuk B1/4.3.1
                     van de Vreemdelingencirculaire 2000 genoemde bewijsstukken inkomsten uit arbeid
                     in loondienst voor deze aanvragen te overleggen. Het bovenstaande komt de
                     lastendruk voor burgers en de bestuurlijke lasten ten goede. Met deze werkwijze
                     wordt uitvoering gegeven aan het kabinetsvoorstel in de blauwdruk modern
                     migratiebeleid (Kamerstukken II, 2007/08,
                     <text:a office:name="link naar publicatie kst-30573-10" xlink:href="../kst-30573-10.odt" xlink:type="simple" xlink:actuate="onRequest" xlink:show="new">30 573, nr. 10</text:a>)
                     dat in het nieuwe stelsel de middelentoets door de IND achterwege kan blijven
                     indien er een tewerkstellingsvergunning is verleend.
                  </text:p>
          </text:section>
          <text:section text:name="ondertekening.d888e230"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reemdelingencirculaire 2000</dc:title>
  </office:meta>
</office:document-meta>
</file>