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Stichting Nationale en Internationale
            Wegvervoer Organisatie (NIWO) inzake toepassing van de last onder dwangsom van
            1 mei 2009 (Stcrt. 2009, nr. 81)
         </text:h>
      <text:section text:name="regeling.d805e77" text:style-name="regeling">
        <text:section text:name="aanhef.d805e79" text:style-name="aanhef">
          <text:section text:name="context.d805e81" text:style-name="context">
            <text:p text:style-name="context_al.end">22 april 2009</text:p>
          </text:section>
          <text:p text:style-name="wie">Stichting Nationale en Internationale Wegvervoer Organisatie,</text:p>
          <text:p text:style-name="afkondiging">Besluit:</text:p>
        </text:section>
        <text:section text:name="regeling-tekst.d805e94" text:style-name="regeling-tekst">
          <text:section text:name="artikel.d805e96" text:style-name="artikel">
            <text:h text:outline-level="3" text:style-name="artikel_kop">Artikel 1
                  </text:h>
            <text:list text:style-name="list-style-1">
              <text:list-item text:start-value="1">
                <text:p text:style-name="list.start"> Een last onder dwangsom wordt opgelegd na constatering van een
                           overtreding van een in de bijlage bij deze beleidsregel genoemde bepaling van
                           de Wet wegvervoer goederen.
                        </text:p>
              </text:list-item>
              <text:list-item text:start-value="2">
                <text:p text:style-name="list.end"> In de bijlage is de hoogte van de dwangsom en het bedrag
                           waarboven geen dwangsom meer wordt verbeurd, vermeld.
                        </text:p>
              </text:list-item>
            </text:list>
          </text:section>
          <text:section text:name="artikel.d805e122" text:style-name="artikel">
            <text:h text:outline-level="3" text:style-name="artikel_kop">Artikel 2
                  </text:h>
            <text:p text:style-name="artikel">Deze beleidsregel treedt in werking met ingang van 1 mei 2009.</text:p>
          </text:section>
        </text:section>
        <text:section text:name="regeling-sluiting.d805e133" text:style-name="regeling-sluiting">
          <text:section text:name="ondertekening.d805e135" text:style-name="ondertekening">
            <text:p text:style-name="ondertekening">Stichting Nationale en Internationale Wegvervoer Organisatie.</text:p>
          </text:section>
        </text:section>
        <text:h text:outline-level="2" text:style-name="bijlage_kop">BIJLAGE: HOOGTE EN MAXIMUMHOOGTE DWANGSOMBEDRAG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Overtreding</text:p>
              </table:table-cell>
              <table:table-cell office:value-type="string">
                <text:p text:style-name="Table_20_Heading">Overtreden bepaling</text:p>
              </table:table-cell>
              <table:table-cell office:value-type="string">
                <text:p text:style-name="Table_20_Heading">Hoogte dwangsom per week</text:p>
              </table:table-cell>
              <table:table-cell office:value-type="string">
                <text:p text:style-name="Table_20_Heading">Maximumhoogte verbeurde dwangsombedragen</text:p>
              </table:table-cell>
            </table:table-row>
          </table:table-header-rows>
          <table:table-row>
            <table:table-cell office:value-type="string">
              <text:p text:style-name="Table_20_Contents">Niet inleveren van een communautaire vergunning,
                           CEMT-vergunning, ritmachtiging of bestuurdersattest, verlening of machtiging
                           als bedoeld in art. 2.9 WWG of binnenlandse vergunning, indien niet langer
                           geldig (vervallen of ingetrokken)
                        </text:p>
            </table:table-cell>
            <table:table-cell office:value-type="string">
              <text:p text:style-name="Table_20_Contents">Artikel 3.6 WWG</text:p>
            </table:table-cell>
            <table:table-cell office:value-type="string">
              <text:p text:style-name="Table_20_Contents">€ 1.000</text:p>
            </table:table-cell>
            <table:table-cell office:value-type="string">
              <text:p text:style-name="Table_20_Contents">€ 10.000</text:p>
            </table:table-cell>
          </table:table-row>
        </table:table>
        <text:p/>
        <text:section text:name="nota-toelichting.d805e216" text:style-name="nota-toelichting">
          <text:h text:outline-level="2" text:style-name="nota-toelichting_kop">TOELICHTING
               </text:h>
          <text:section text:name="alineagroep.d805e222" text:style-name="alineagroep">
            <text:p text:style-name="alineagroep">Deze beleidsregel geldt bij het opleggen van een last onder
                     dwangsom in het kader van de handhaving van bepalingen inzake het vervoer van
                     goederen over de weg. In deze beleidsregel wordt vastgesteld voor welke
                     overtreding van de Wet wegvervoer goederen (hierna: WWG) een last onder
                     dwangsom wordt opgelegd en welk dwangsombedrag daarvoor geldt. De bevoegdheid
                     tot het opleggen van een last onder dwangsom volgt uit artikel 5.2 van de WWG
                     en artikel 5:32 van de Algemene wet bestuursrecht. Een last onder dwangsom
                     strekt ertoe de overtreding ongedaan te maken of verdere overtreding dan wel
                     herhaling van de overtreding te voorkomen. De last onder dwangsom kan worden
                     opgelegd ingeval artikel 3.6 WWG wordt overtreden. Dit is het geval indien een
                     vervallen of ingetrokken vergunning, ritmachtiging, bestuurdersattest of een
                     verlening en machtiging als bedoeld in artikel 2.9 WWG niet binnen een week na
                     de vervaldatum of na de intrekking bij de NIWO is ingeleverd. Het voorgaande
                     geldt ook voor de gewaarmerkte kopieën van de vergunning dan wel van het
                     bestuurdersattest.
                  </text:p>
            <text:p text:style-name="alineagroep">De verplichting bestaat om de documenten binnen één week na
                     vervaldatum of intrekking aan de NIWO te retourneren. De NIWO zal in beginsel
                     slechts een last onder dwangsom opleggen als de vergunning is ingetrokken en er
                     concrete aanwijzingen zijn dat de documenten (kunnen) worden misbruikt. Hierbij
                     moet worden gedacht aan situaties waarbij de vergunningen zijn ingetrokken,
                     omdat niet meer aan de eisen wordt voldaan zoals bijvoorbeeld in geval van
                     faillissement of in geval van het ontbreken van een reële vestiging. In het
                     geval een ondernemer zijn vergunning op eigen verzoek intrekt, zal zich niet
                     snel een situatie voordoen dat een document wordt misbruikt en zal derhalve in
                     beginsel geen last onder dwangsom worden opgelegd.
                  </text:p>
            <text:p text:style-name="alineagroep">De hoogte van de dwangsom dient in redelijke verhouding te staan
                     tot de zwaarte van het geschonden belang en de beoogde werking van de dwangsom.
                     De NIWO acht het vastgestelde bedrag van € 1.000,– per week met een maximum van
                     € 10.000,– toereikend om de overtreder te bewegen om de documenten aan de NIWO
                     te retourneren. De looptijd van de last onder dwangsom is vastgesteld op één
                     jaar. Is de dwangsom een jaar lang niet verbeurd, dan kan de beschikking worden
                     ingetrokken. In geval van tijdelijke of blijvende onmogelijkheid om aan de
                     opgelegde last te voldoen kan de dwangsom worden verminderd, de looptijd voor
                     enige tijd worden opgeschort of de last zelfs worden opgeheven.
                  </text:p>
            <text:p text:style-name="alineagroep">In bijzondere omstandigheden kan worden afgeweken van deze
                     beleidsregels, bijvoorbeeld wanneer vaststaat dat de last onder dwangsom niet
                     zal kunnen worden geïnd ofwel dat de overtreding spoedig zal worden
                     beëindigd.
                  </text:p>
            <text:p text:style-name="alineagroep.end">Indien het voornemen bestaat om een last onder dwangsom op te
                     leggen, zal de NIWO de nodige zorgvuldigheid moeten betrachten. Dit brengt met
                     zich mee dat voorafgaand aan het opleggen van een last onder dwangsom een
                     belanghebbende in de gelegenheid zal worden gesteld om zijn zienswijze naar
                     voren te breng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6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 toepassing van de last onder dwangsom</dc:title>
  </office:meta>
</office:document-meta>
</file>