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6 april 2009, nr. IVV/I/09/5651, tot wijziging van de Regeling vrijstelling
            verplichtingen WW en Wet WIA in verband met het realiseren van een vrijstelling
            van de plicht tot verkrijgen van passende arbeid in geval van een
            prepensioenregeling of verlof
         </text:h>
      <text:section text:name="regeling.d553e105" text:style-name="regeling">
        <text:section text:name="aanhef.d553e107" text:style-name="aanhef">
          <text:p text:style-name="wie">De Minister van Sociale Zaken en Werkgelegenheid,</text:p>
          <text:p text:style-name="considerans.al">Gelet op artikel 32, tweede lid, van
                  de Wet werk en inkomen naar arbeidsvermogen;
               </text:p>
          <text:p text:style-name="afkondiging">Besluit:</text:p>
        </text:section>
        <text:section text:name="regeling-tekst.d553e119" text:style-name="regeling-tekst">
          <text:h text:outline-level="3" text:style-name="wijzig-artikel_kop">ARTIKEL I
               </text:h>
          <text:p text:style-name="wat">De Regeling vrijstelling verplichtingen WW en Wet
                  WIA wordt als volgt gewijzigd:
               </text:p>
          <text:section text:name="wijzig-lid.d553e128" text:style-name="wijzig-lid">
            <text:p text:style-name="lid">
                     <text:span text:style-name="lidnr">A<text:tab/>
                     </text:span>
                  </text:p>
            <text:p text:style-name="wat">Aan artikel 1 wordt, onder vervanging na ‘Werkloosheidswet’ van
                     de punt door een puntkomma, toegevoegd:
                  </text:p>
            <text:section text:name="wijziging.d553e137" text:style-name="wijziging">
              <text:section text:name="artikeltekst.d553e139" text:style-name="wijziging.block">
                <text:p text:style-name="definition.term">Pensioen:</text:p>
                <text:p text:style-name="definition.description"> een uitkering op grond van een pensioenregeling als
                                 bedoeld in artikel 18, eerste lid, onderdeel a, onder 1°, van de Wet op de
                                 loonbelasting 1964.
                              </text:p>
                <text:p text:style-name="definition.term">Prepensioen:</text:p>
                <text:p text:style-name="definition.description"> een uitkering op grond van een regeling voor
                                 vervroegde uittreding als bedoeld in artikel 32ba, van de Wet op de
                                 loonbelasting 1964 of op grond van een prepensioenregeling als bedoeld in
                                 artikel 38a van de Wet op de loonbelasting 1964 zoals dat artikel luidde op
                                 31 december 2004;
                              </text:p>
                <text:p text:style-name="definition.term">Verlof:</text:p>
                <text:p text:style-name="definition.description"> een tussen de werkgever en de werknemer voor een
                                 gedeelte of het geheel van de arbeidstijd overeengekomen periode, waarin de
                                 werknemer geen arbeid jegens de werkgever verricht.
                              </text:p>
              </text:section>
            </text:section>
          </text:section>
          <text:section text:name="wijzig-lid.d553e175" text:style-name="wijzig-lid">
            <text:p text:style-name="lid">
                     <text:span text:style-name="lidnr">B<text:tab/>
                     </text:span>
                  </text:p>
            <text:p text:style-name="wat">Na artikel 2 een artikel ingevoegd, luidende:</text:p>
            <text:section text:name="wijziging.d553e184" text:style-name="wijziging">
              <text:section text:name="artikel.d553e186" text:style-name="wijziging.block">
                <text:h text:outline-level="4" text:style-name="artikel_kop">Artikel 2a Vrijstelling in verband met pensioen, prepensioen of
                           verlof
                        </text:h>
                <text:p text:style-name="artikel">Van de verplichtingen, bedoeld in artikel 30, eerste lid, van
                           de Wet WIA is vrijgesteld de persoon die met verlof is dan wel die pensioen of
                           prepensioen ontvangt.
                        </text:p>
              </text:section>
            </text:section>
          </text:section>
          <text:section text:name="artikel.d553e19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553e209" text:style-name="regeling-sluiting">
          <text:section text:name="slotformulering.d553e211" text:style-name="slotformulering">
            <text:p text:style-name="slotformulering">Deze regeling zal met de toelichting in de Staatscourant worden
                     geplaatst.
                  </text:p>
          </text:section>
          <text:section text:name="gegeven.d553e217" text:style-name="gegeven">
            <text:p text:style-name="dagtekening">Den Haag, 6 april
                     2009
                  </text:p>
          </text:section>
          <text:section text:name="ondertekening.d553e223" text:style-name="ondertekening">
            <text:p text:style-name="ondertekening">De Minister van
                     Sociale Zaken en Werkgelegenheid,
                  </text:p>
            <text:p text:style-name="ondertekening.end">J.P.H. Donner. </text:p>
          </text:section>
        </text:section>
        <text:section text:name="nota-toelichting.d553e233" text:style-name="nota-toelichting">
          <text:h text:outline-level="2" text:style-name="nota-toelichting_kop">TOELICHTING
               </text:h>
          <text:h text:outline-level="3" text:style-name="divisiekop1">Algemeen
               </text:h>
          <text:p text:style-name="nota-toelichting">De onderhavige regeling wijzigt de Regeling vrijstelling
                  verplichtingen WW en Wet WIA (hierna: de Regeling). De Regeling regelt thans
                  onder meer dat WIA-gerechtigden, als zij hun resterende verdiencapaciteit
                  volledig benutten, vrijgesteld zijn van de verplichtingen, bedoeld in
                  artikel 30, eerste lid, van de Wet WIA. In deze Regeling wordt daarnaast
                  geregeld dat een WIA-gerechtigde van deze verplichtingen wordt vrijgesteld
                  tijdens verlof, prepensioen of pensioen.
               </text:p>
          <text:p text:style-name="nota-toelichting">In het Inkomensbesluit Wet WIA is geregeld dat een WIA-gerechtigde
                  tijdens verlof dan wel als hij een prepensioen of pensioen ontvangt, een
                  inkomen verdient dat gelijk is aan het inkomen voorafgaand aan dat verlof,
                  prepensioen of pensioen. Met andere woorden, gedurende het verlof of tijdens
                  het ontvangen van prepensioen of pensioen is sprake van een fictief inkomen. Op
                  deze wijze wordt geregeld dat de uitkering tijdens verlof, prepensioen of
                  pensioen niet toeneemt. De regering acht het niet redelijk om enerzijds tijdens
                  verlof, prepensioen of pensioen uit te gaan van een fictief inkomen, terwijl
                  iemand feitelijk geen of minder inkomen heeft en anderzijds iemand te
                  verplichten passende arbeid te verkrijgen of aanvaarden omdat hij feitelijk
                  geen inkomen heeft. Dat zou betekenen dat met twee maten wordt gemeten.
                  Bovendien is de uitkering van de WIA-gerechtigde door voornoemde fictie lager
                  dan zonder die fictie. Daarom is het gerechtvaardigd dat de WIA-gerechtigde
                  tijdens verlof of het ontvangen van een prepensioen of pensioen wordt
                  vrijgesteld van de verplichtingen, bedoeld in artikel 30, eerste lid, van de
                  Wet WIA.
               </text:p>
          <text:h text:outline-level="3" text:style-name="divisiekop1">Artikelsgewijs
               </text:h>
          <text:h text:outline-level="4" text:style-name="divisiekop2">Artikel I
               </text:h>
          <text:h text:outline-level="5" text:style-name="divisiekop3">Onderdelen A en B
               </text:h>
          <text:p text:style-name="nota-toelichting">Met de invoeging van een nieuw artikel 2a wordt een
                  vrijstelling gerealiseerd van de verplichting van de verzekerde om passende
                  arbeid te zoeken. Degene die gebruik maakt van een pensioenregeling, een
                  prepensioenregeling of verlof en waarbij een fictief inkomen als inkomen voor
                  de inkomenseis geldt valt onder deze vrijstelling. Wat betreft de definitie van
                  pensioen, prepensioen en verlof is aansluiting gezocht bij de formulering in
                  artikel 1, onderdeel b, onder 6<text:span text:style-name="superscript">o</text:span>, van het Inkomensbesluit WIA.
               </text:p>
          <text:section text:name="ondertekening.d553e268"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vrijstelling verplichtingen WW en Wet WIA</dc:title>
  </office:meta>
</office:document-meta>
</file>