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zicht van de besluiten Regionale plannen onderwijsvoorzieningen
            voortgezet onderwijs voor het schooljaar 2009–2010 en later
         </text:h>
      <text:section text:name="algemeen.d745e531" text:style-name="algemeen">
        <text:section text:name="aanhef.d745e533" text:style-name="aanhef">
          <text:section text:name="context.d745e535" text:style-name="context">
            <text:p text:style-name="context_al">17 april 2009</text:p>
            <text:p text:style-name="context_al">Nr. CFI/OND-2009/27868</text:p>
            <text:p text:style-name="context_al">RPO-04/004 – Zuid-West Fryslân</text:p>
            <text:p text:style-name="context_al">RPO-05/122 – Kampen-Dronten</text:p>
            <text:p text:style-name="context_al">RPO-05/124, 06/001 en 06/007- Impulsen in
                     Onderwijs
                  </text:p>
            <text:p text:style-name="context_al">RPO-05/126 – Over-Betuwe</text:p>
            <text:p text:style-name="context_al">RPO-06/010 – Haarlem en Meer</text:p>
            <text:p text:style-name="context_al">RPO-06/028 en 08/004 – Zwolle en omgeving</text:p>
            <text:p text:style-name="context_al">RPO-07/027 – Oosterschelderegio</text:p>
            <text:p text:style-name="context_al">RPO-08/006 – Noord-Kennemerland</text:p>
            <text:p text:style-name="context_al">RPO-08/021 – Houten, Nieuwegein, IJsselstein en
                     Vianen
                  </text:p>
            <text:p text:style-name="context_al">RPO-08/022 – Haaglanden</text:p>
            <text:p text:style-name="context_al">RPO-09/001 – Rotterdam</text:p>
            <text:p text:style-name="context_al">RPO-09/002 – Kop van Noord-Holland</text:p>
            <text:p text:style-name="context_al">RPO-09/003 – Meppel e.o.</text:p>
            <text:p text:style-name="context_al">RPO-09/004 – Winschoten e.o.</text:p>
            <text:p text:style-name="context_al">RPO-09/006 – Noord-West Fryslân-Middelsee</text:p>
            <text:p text:style-name="context_al.end">RPO-09/007 – Twente Oost</text:p>
          </text:section>
        </text:section>
        <text:section text:name="vrije-tekst.d745e596" text:style-name="vrije-tekst">
          <text:h text:outline-level="3" text:style-name="divisiekop1">De besluiten Regionale plannen onderwijsvoorzieningen
                  voortgezet onderwijs voor het schooljaar 2009–2010 en later
               </text:h>
          <text:h text:outline-level="4" text:style-name="divisiekop2">Onderwerp: Regionaal plan onderwijsvoorzieningen Zuid-West
                  Fryslân (RPO-04/004)
               </text:h>
          <text:section text:name="alineagroep.d745e606" text:style-name="alineagroep">
            <text:p text:style-name="alineagroep">Regionaal plan onderwijsvoorzieningen Zuid-West Fryslân</text:p>
            <text:p text:style-name="alineagroep">t.a.v. de heer R.P. bij de Weg</text:p>
            <text:p text:style-name="alineagroep">Postbus 175</text:p>
            <text:p text:style-name="alineagroep.end">8600 AD Sneek</text:p>
          </text:section>
          <text:p text:style-name="vrije-tekst">Geachte heer Bij de Weg,</text:p>
          <text:p text:style-name="vrije-tekst">Met uw aanvraag van 29 oktober 2008 verzoekt u mij, namens alle
                  betrokken partijen, om goedkeuring van de aanvulling op het Regionaal plan
                  onderwijsvoorzieningen Zuid-West Fryslân met een looptijd van 1 augustus 2004
                  tot en met 31 juli 2010 (zie toelichting).
               </text:p>
          <text:h text:outline-level="5" text:style-name="divisiekop3">Toetsing
               </text:h>
          <text:p text:style-name="vrije-tekst">Ik heb uw aanvraag getoetst aan artikel 72 van de WVO, de
                  Regeling voorzieningenplanning voortgezet onderwijs (zie referte) en de
                  Regeling intra- en intersectorale programma’s voorbereidend middelbaar
                  beroepsonderwijs vmbo (zie referte).
               </text:p>
          <text:h text:outline-level="5" text:style-name="divisiekop3">Besluit
               </text:h>
          <text:p text:style-name="vrije-tekst">Met toepassing van artikel 72 van de WVO, keur ik de aanvraag
                  voor de aanvulling op het Regionaal plan onderwijsvoorzieningen Zuid-West
                  Fryslân (04/004), voor zover deze betrekking heeft op de ‘planningsaspecten’,
                  goed. Deze goedkeuring vervalt indien u de goedgekeurde situatie(s) niet
                  uiterlijk op 1 augustus 2009 effectueert.
               </text:p>
          <text:p text:style-name="vrije-tekst">Ik verleen u per <text:span text:style-name="Strong_Emphasis">1 augustus 2008</text:span>
                  goedkeuring voor:
               </text:p>
          <text:section text:name="alineagroep.d745e648" text:style-name="alineagroep">
            <text:p text:style-name="alineagroep"> 
                     <text:span text:style-name="cur">Reg. sgm. Magister Alvinus</text:span>
                     (Brinnummer 16FP) hoofdvestiging Almastraat 5 te Sneek (vestigingnummer
                     00):
                  </text:p>
            <text:p text:style-name="alineagroep">Vbo-afdeling consumptief.</text:p>
            <text:p text:style-name="alineagroep.end"> 
                     <text:span text:style-name="cur">Toelichting:</text:span> de aanvraag voor
                     deze afdeling is al – samen met die voor de Sgm. Bogerman – ingediend in 2004.
                     Via het Plan van scholen is de afdeling consumptief per 1 augustus 2008
                     goedgekeurd aan de Sgm. Bogerman en kan daarmee – via splitsing en verplaatsing
                     – met terugwerkende kracht ook aan de Reg. sgm. Magister Alvinus per 1 augustus
                     2008 worden goedgekeurd.
                  </text:p>
          </text:section>
          <text:p text:style-name="vrije-tekst">Ik verleen u per <text:span text:style-name="Strong_Emphasis">1 augustus 2009</text:span>
                  goedkeuring voor:
               </text:p>
          <text:section text:name="alineagroep.d745e673" text:style-name="alineagroep">
            <text:p text:style-name="alineagroep"> 
                     <text:span text:style-name="cur">Marne College</text:span> (Brinnummer
                     25GB) hoofdvestiging Gijsbert Japicxlaan 23 te Bolsward (vestigingnummer
                     00);
                  </text:p>
            <text:p text:style-name="alineagroep.end">Vbo-afdeling consumptief;</text:p>
          </text:section>
          <text:section text:name="alineagroep.d745e685" text:style-name="alineagroep">
            <text:p text:style-name="alineagroep"> 
                     <text:span text:style-name="cur">CSG. Gaasterland</text:span> (Brinnummer
                     00ZH) hoofdvestiging Douwe Aukesstraat 1 te Balk (vestigingnummer 00);
                  </text:p>
            <text:p text:style-name="alineagroep.end">Vbo-afdeling consumptief.</text:p>
          </text:section>
          <text:section text:name="alineagroep.d745e697" text:style-name="alineagroep">
            <text:p text:style-name="alineagroep">Voor wat betreft het aanbieden van intra- en intersectorale
                     programma’s merk ik het volgende op.
                  </text:p>
            <text:p text:style-name="alineagroep.end">De aanvraagverplichting voor het aanbieden van deze
                     programma’s is met ingang van 1 augustus 2008 volledig komen te vervallen.
                     Intra- en intersectorale programma’s mogen worden aangeboden, indien en voor
                     zover wordt voldaan aan de voorwaarden als genoemd in artikel 26j van het
                     Inrichtingsbesluit WVO.
                  </text:p>
          </text:section>
          <text:p text:style-name="vrije-tekst">Aanvragen voor het aanbieden van Leerwegondersteunend
                  onderwijs (LWOO = geen aparte schoolsoort) kunnen niet via een Regionaal plan
                  onderwijsvoorzieningen worden gehonoreerd. Hiervoor geldt een afzonderlijke
                  aanvraagprocedure op grond van artikel 69, tweede lid van de WVO. Voor wat
                  betreft de met uw aanvraag voor het RPO Zuid-West Fryslân gelijktijdig
                  ingediende aanvragen voor het aanbieden van LWOO voor het Bogerman College te
                  Sneek (op de vestigingsnummers 07 en 08) ontvangt u bij een afzonderlijke
                  beschikking nader bericht.
               </text:p>
          <text:p text:style-name="vrije-tekst">Ik ga ervan uit dat u, als contactpersoon, alle betrokken
                  partijen van mijn beslissing op de hoogte brengt. Als bijlage stuur ik u de
                  overzichten van de goedgekeurde situatie.
               </text:p>
          <text:h text:outline-level="5" text:style-name="divisiekop3">Motivering
               </text:h>
          <text:p text:style-name="vrije-tekst">Het Regionaal plan onderwijsvoorzieningen Zuid-West Fyslân
                  voldoet aan de criteria van artikel 72 van de Wet op het voortgezet onderwijs
                  en de Regeling voorzieningenplanning voortgezet onderwijs (zie referte).
                  Gedurende de termijn van de ter inzage legging in het kader van de procedure
                  bedoeld in artikel 72, vijfde lid, van de WVO heb ik geen zienswijze ontvangen
                  op het gelijkluidende concept van dit besluit.
               </text:p>
          <text:h text:outline-level="5" text:style-name="divisiekop3">Referte
               </text:h>
          <text:section text:name="alineagroep.d745e724"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Regeling voorzieningenplanning voortgezet onderwijs,
                     kenmerk VO/BenB-2008/26204 van 11 juli 2008 (Stcrt. 2008, nr. 140);
                  </text:p>
            <text:p text:style-name="alineagroep.end">Regeling intra- en intersectorale programma’s voorbereidend
                     middelbaar beroepsonderwijs (vmbo), kenmerk VO/OK-2008/33116 van 11 juli 2008
                     (Stcrt. 2008, nr. 140).
                  </text:p>
          </text:section>
          <text:h text:outline-level="5" text:style-name="divisiekop3">Toelichting
               </text:h>
          <text:p text:style-name="vrije-tekst">Onder verwijzing naar artikel 72, tweede lid onder b, van de
                  Wet op het voortgezet onderwijs geldt een Regionaal plan onderwijsvoorzieningen
                  (RPO) voor een periode van vijf jaar, die aanvangt op 1 augustus van enig
                  kalenderjaar (in uw geval 1 augustus 2004). De einddatum van het Regionaal Plan
                  onderwijsvoorzieningen Zuid-West Fryslân is echter – gelet op artikel III,
                  zesde lid, van de wet van 11 juli 2008 (<text:a office:name="link naar publicatie stb-2008-296" xlink:href="../stb-2008-296.odt" xlink:type="simple" xlink:actuate="onRequest" xlink:show="new">Staatsblad 2008, nr. 296</text:a>) – 31 juli 2010. Indien u het
                  RPO na 31 juli 2010 aansluitend wenst voort te zetten, dan dient u daartoe voor
                  1 november 2009 een verzoek bij mij in te dienen. In dat geval betreft het een
                  aanvraag voor een geheel nieuw RPO waarbij aan alle criteria genoemd in artikel
                  72 van de WVO dient te worden voldaan.
               </text:p>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section text:name="alineagroep.d745e760" text:style-name="alineagroep">
            <text:p text:style-name="alineagroep">Hoogachtend,</text: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Kampen-Dronten (RPO-05/122)
               </text:h>
          <text:section text:name="alineagroep.d745e786" text:style-name="alineagroep">
            <text:p text:style-name="alineagroep">Regionaal plan onderwijsvoorzieningen Kampen-Dronten</text:p>
            <text:p text:style-name="alineagroep">T.a.v. De heer drs. J. van Putten</text:p>
            <text:p text:style-name="alineagroep">Postbus 296</text:p>
            <text:p text:style-name="alineagroep.end">8260 AG Kampen</text:p>
          </text:section>
          <text:p text:style-name="vrije-tekst">Geachte heer Van Putten,</text:p>
          <text:p text:style-name="vrije-tekst">Met uw aanvraag van 30 oktober 2008 verzoekt u mij, namens alle
                  betrokken partijen, om goedkeuring van een aanvulling op het Regionaal plan
                  onderwijsvoorzieningen Kampen-Dronten met een looptijd van 1 augustus 2005 tot
                  en met 31 juli 2010.
               </text:p>
          <text:h text:outline-level="5" text:style-name="divisiekop3">Toetsing
               </text:h>
          <text:p text:style-name="vrije-tekst">Ik heb uw aanvraag getoetst aan artikel 72 van de WVO en de
                  Regeling voorzieningenplanning voortgezet onderwijs (zie referte).
               </text:p>
          <text:h text:outline-level="5" text:style-name="divisiekop3">Besluit
               </text:h>
          <text:p text:style-name="vrije-tekst">Met toepassing van artikel 72 van de WVO, wijs ik de aanvraag
                  voor het Regionaal plan onderwijsvoorzieningen Kampen-Dronten af.
               </text:p>
          <text:p text:style-name="vrije-tekst">Ik ga ervan uit dat u, als contactpersoon, alle betrokken
                  partijen van mijn beslissing op de hoogte brengt.
               </text:p>
          <text:h text:outline-level="5" text:style-name="divisiekop3">Motivering
               </text:h>
          <text:p text:style-name="vrije-tekst">Het Regionaal plan onderwijsvoorzieningen Kampen-Dronten
                  voldoet niet aan de criteria van artikel 72 van de Wet op het voortgezet
                  onderwijs en de Regeling voorzieningenplanning voortgezet onderwijs (zie
                  referte). De aanvraag heeft betrekking op een ‘nieuwe nevenvestiging’. Bij een
                  aanvulling/wijziging op een RPO met betrekking tot een nieuwe nevenvestiging
                  moeten alle documenten worden gevoegd die ook bij een nieuw RPO moeten worden
                  gevoegd. Een nieuwe, integrale regiovisie betrekking hebbend op alle aan het
                  RPO deelnemende scholen ontbreekt. Ook een nieuwe, integrale door alle
                  betrokken bevoegde gezagsorganen ondertekende samenwerkingsovereenkomst
                  ontbreekt.
               </text:p>
          <text:p text:style-name="vrije-tekst">Naast het door u ingezonden formulier voor een aanvraag voor
                  een voorziening in het kader van een RPO (CFI 58009-2) heeft u tevens een (oud)
                  formulier (CFI 58962-1) voor een aanvraag ex artikel 75 WVO voor de nieuwe
                  nevenvestiging en een aanvraag voor het aanbieden van leerwegondersteunend
                  onderwijs (LWOO) ingediend. Nu de aanvraag voor het RPO Kampen Dronten niet
                  voldoet aan de criteria van artikel 72 van de Wet op het voortgezet onderwijs
                  en de Regeling voorzieningenplanning voortgezet onderwijs zal ik de aanvraag
                  voor een nieuwe nevenvestiging, op basis van het Invoerings- en overgangsrecht
                  (artikel III, 7<text:span text:style-name="superscript">e</text:span> lid, van de Wet op het voorgezet onderwijs, zoals
                  gewijzigd bij Wet van 11 juli 2008,
                  <text:a office:name="link naar publicatie stb-2008-296" xlink:href="../stb-2008-296.odt" xlink:type="simple" xlink:actuate="onRequest" xlink:show="new">Stb. 2008, 296</text:a> en
                  <text:a office:name="link naar publicatie stb-2008-297" xlink:href="../stb-2008-297.odt" xlink:type="simple" xlink:actuate="onRequest" xlink:show="new">297</text:a>), alsnog in
                  behandeling nemen. U ontvangt hierover bij afzonderlijke beschikking nader
                  bericht.
               </text:p>
          <text:section text:name="alineagroep.d745e844" text:style-name="alineagroep">
            <text:p text:style-name="alineagroep">Voor het LWOO moet met het formulier Aanvraag voor het
                     aanbieden van LWOO (CFI 58049; bijlage 5 bij de Regeling Voorzieningenplanning
                     voortgezet onderwijs) een afzonderlijke aanvraag worden ingediend. Pas na
                     ontvangst van dit formulier en de daarbij behorende bijlagen (prognose van het
                     aantal leerlingen en eenpositief advies van het samenwerkingsverband) kan ik uw
                     aanvraag toetsen. Ik zal mij ervoor inspannen om u het resultaat van die
                     toetsing uiterlijk 1 mei 2009 kenbaar te maken.
                  </text:p>
            <text:p text:style-name="alineagroep.end">Gedurende de termijn van de ter inzage legging in het kader
                     van de procedure bedoeld in artikel 72, vijfde lid, van de WVO heb ik geen
                     zienswijze ontvangen op het gelijkluidende concept van dit besluit
                  </text:p>
          </text:section>
          <text:h text:outline-level="5" text:style-name="divisiekop3">Referte
               </text:h>
          <text:section text:name="alineagroep.d745e858"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end">Regeling Voorzieningenplanning Voortgezet Onderwijs,
                     kenmerk VO/BenB-2008/26204 van 11 juli 2008 (Stcrt. 2008, nr. 140).
                  </text:p>
          </text:section>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883"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Impulsen in
                  onderwijs 2005–2010 (RPO-05/124, 06/001 en 06/007)
               </text:h>
          <text:section text:name="alineagroep.d745e906" text:style-name="alineagroep">
            <text:p text:style-name="alineagroep">Regionaal plan onderwijsvoorzieningen Impulsen in onderwijs
                     2005–2010
                  </text:p>
            <text:p text:style-name="alineagroep">T.a.v. De heer P.W. van der Zwaal</text:p>
            <text:p text:style-name="alineagroep">Walenburgerweg 16b</text:p>
            <text:p text:style-name="alineagroep.end">3033 AB Rotterdam</text:p>
          </text:section>
          <text:p text:style-name="vrije-tekst">Geachte heer Van der Zwaal,</text:p>
          <text:p text:style-name="vrije-tekst">Met uw aanvraag van 29 oktober 2008 verzoekt u mij, namens alle
                  betrokken partijen, om goedkeuring van een aanvulling op het Regionaal plan
                  onderwijsvoorzieningen Impulsen in onderwijs 2005–2010 met een looptijd van
                  1 augustus 2005 tot en met 31 juli 2010 (zie toelichting).
               </text:p>
          <text:h text:outline-level="5" text:style-name="divisiekop3">Toetsing
               </text:h>
          <text:p text:style-name="vrije-tekst">Ik heb uw aanvraag getoetst aan artikel 72 van de WVO en de
                  Regeling voorzieningenplanning voortgezet onderwijs (zie referte).
               </text:p>
          <text:h text:outline-level="5" text:style-name="divisiekop3">Besluit
               </text:h>
          <text:p text:style-name="vrije-tekst">Met toepassing van artikel 72 van de WVO, keur ik de aanvraag
                  voor het Regionaal plan onderwijsvoorzieningen Impulsen in onderwijs 2005–2010,
                  voor zover dit betrekking heeft op de ‘planningsaspecten’, goed. Deze
                  goedkeuring vervalt wanneer u de goedgekeurde situatie niet uiterlijk op
                  1 augustus 2009 effectueert.
               </text:p>
          <text:p text:style-name="vrije-tekst">Ik verleen u per <text:span text:style-name="Strong_Emphasis">1 augustus 2009</text:span>
                  goedkeuring voor:
               </text:p>
          <text:section text:name="alineagroep.d745e948" text:style-name="alineagroep">
            <text:p text:style-name="alineagroep"> 
                     <text:span text:style-name="cur">Penta College</text:span>, (Brinnummer
                     20FR) nevenvestiging De Ritte 1 te Spijkenisse (vestigingnummer 03); het
                     aanbieden van:
                  </text:p>
            <text:p text:style-name="alineagroep.end">afsluitend onderwijs in de theoretische leerweg
                     (mavo).
                  </text:p>
          </text:section>
          <text:p text:style-name="vrije-tekst">Ik ga ervan uit dat u, als contactpersoon, alle betrokken
                  partijen van mijn beslissing op de hoogte brengt. Als bijlage stuur ik u het
                  overzicht van de goedgekeurde situatie.
               </text:p>
          <text:h text:outline-level="5" text:style-name="divisiekop3">Motivering
               </text:h>
          <text:p text:style-name="vrije-tekst">Het Regionaal plan onderwijsvoorzieningen Impulsen in
                  onderwijs 2005–2010 voldoet aan de criteria van artikel 72 van de Wet op het
                  voortgezet onderwijs en de Regeling voorzieningenplanning voortgezet onderwijs
                  (zie referte). Gedurende de termijn van de ter inzage legging in het kader van
                  de procedure bedoeld in artikel 72, vijfde lid, van de WVO heb ik geen
                  zienswijze ontvangen op het gelijkluidende concept van dit besluit.
               </text:p>
          <text:h text:outline-level="5" text:style-name="divisiekop3">Toelichting
               </text:h>
          <text:p text:style-name="vrije-tekst">Onder verwijzing naar artikel 72, tweede lid, onder b, van de
                  Wet op het voortgezet onderwijs geldt een Regionaal plan onderwijsvoorzieningen
                  voor een periode van vijf jaar, die aanvangt op 1 augustus van enig
                  kalenderjaar. De einddatum van het Regionaal Plan onderwijsvoorzieningen
                  Impulsen in onderwijs 2005–2010 is dan ook 31 juli 2010 (in plaats van
                  1 augustus 2010 zoals door u op het aanvraagformulier is ingevuld).
               </text:p>
          <text:h text:outline-level="5" text:style-name="divisiekop3">Referte
               </text:h>
          <text:section text:name="alineagroep.d745e983"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end">Regeling Voorzieningenplanning Voortgezet Onderwijs,
                     kenmerk VO/BenB-2008/26204 van 11 juli 2008 (Stcrt. 2008, nr. 140).
                  </text:p>
          </text:section>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1008"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regio
                  Over-Betuwe, aanvulling (RPO-05/126).
               </text:h>
          <text:section text:name="alineagroep.d745e1031" text:style-name="alineagroep">
            <text:p text:style-name="alineagroep">Regionaal plan onderwijsvoorzieningen regio Over-Betuwe</text:p>
            <text:p text:style-name="alineagroep">T.a.v. de heer drs. D. van Bennekom</text:p>
            <text:p text:style-name="alineagroep">Postbus 6618</text:p>
            <text:p text:style-name="alineagroep.end">6503 GC Nijmegen</text:p>
          </text:section>
          <text:p text:style-name="vrije-tekst">Geachte heer Van Bennekom,</text:p>
          <text:p text:style-name="vrije-tekst">Met uw aanvraag van 30 oktober 2008 verzoekt u mij, namens alle
                  betrokken partijen, om goedkeuring van de aanvulling op het Regionaal plan
                  onderwijsvoorzieningen regio Over-Betuwe met een looptijd van 1 augustus 2004
                  tot en met 31 juli 2010 (zie toelichting).
               </text:p>
          <text:h text:outline-level="5" text:style-name="divisiekop3">Toetsing
               </text:h>
          <text:p text:style-name="vrije-tekst">Ik heb uw aanvraag getoetst aan artikel 72 van de WVO en de
                  Regeling voorzieningenplanning voortgezet onderwijs (zie referte).
               </text:p>
          <text:h text:outline-level="5" text:style-name="divisiekop3">Besluit
               </text:h>
          <text:p text:style-name="vrije-tekst">Met toepassing van artikel 72 van de WVO, keur ik de aanvraag
                  in het kader van de aanvulling op het Regionaal plan onderwijsvoorzieningen
                  regio Overbetuwe, voor zover deze betrekking heeft op de ‘planningsaspecten’,
                  af.
               </text:p>
          <text:p text:style-name="vrije-tekst">Ik ga ervan uit dat u, als contactpersoon, alle betrokken
                  partijen van mijn beslissing op de hoogte brengt.
               </text:p>
          <text:h text:outline-level="5" text:style-name="divisiekop3">Motivering
               </text:h>
          <text:section text:name="alineagroep.d745e1074" text:style-name="alineagroep">
            <text:p text:style-name="alineagroep">Onder verwijzing naar artikel 72, derde lid sub c, van de
                     WVO kan een bevoegd gezag in het kader van een (aanvulling op een) Regionaal
                     plan onderwijsvoorzieningen (RPO) de minister bekostiging vragen van een of
                     meer scholen die door het bevoegd gezag worden afgesplitst van een
                     scholengemeenschap (voorheen splitsing, ontkoppeling geheten). Splitsing
                     (celdeling) zoals u die aanvraagt, wordt gelijkgesteld aan een verzoek conform
                     artikel 65 van de WVO (stichting) en dient dienovereenkomstig te worden
                     getoetst. Ik ben bereid om uw aanvulling op het RPO regio Overbetuwe te
                     beschouwen als een aanvraag op basis van artikel 65 WVO. De prognoses voor de
                     belangstelling voor havo en vwo op de te splitsen scholengemeenschap benodigd
                     voor de toetsing heeft u reeds bij uw ingediende aanvraag gevoegd. Na ontvangst
                     van de prognoses voor mavo en vbo kan ik de gevraagde splitsing van het
                     Maaswaal College in een nieuwe zelfstandige scholengemeenschap voor
                     vbo-mavo-havo en vwo (dus inclusief bovenbouw havo en vwo) in Lent met ingang
                     van 1 augustus 2009 toetsen. Ik zal mij ervoor inspannen om u het resultaat van
                     die toetsing uiterlijk 1 mei 2009 kenbaar te maken.
                  </text:p>
            <text:p text:style-name="alineagroep.end">Gedurende de termijn van de ter inzage legging in het kader
                     van de procedure bedoeld in artikel 72, vijfde lid, van de WVO heb ik geen
                     zienswijze ontvangen op het gelijkluidende concept van dit besluit.
                  </text:p>
          </text:section>
          <text:h text:outline-level="5" text:style-name="divisiekop3">Referte
               </text:h>
          <text:section text:name="alineagroep.d745e1088"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end">Regeling voorzieningenplanning voortgezet onderwijs,
                     kenmerk VO/BenB-2008/26204 van 11 juli 2008 (Stcrt. 2008, nr. 140);
                  </text:p>
          </text:section>
          <text:h text:outline-level="5" text:style-name="divisiekop3">Toelichting
               </text:h>
          <text:p text:style-name="vrije-tekst">Onder verwijzing naar artikel 72, tweede lid onder b, van de
                  Wet op het voortgezet onderwijs geldt een Regionaal plan onderwijsvoorzieningen
                  voor een periode van vijf jaar, die aanvangt op 1 augustus van enig
                  kalenderjaar. Als ingangdatum van het RPO regio Overbetuwe hanteer ik
                  1 augustus 2004; de einddatum is dan – met toepassing van artikel III, zesde
                  lid, van de wet van 11 juli 2008 (<text:a office:name="link naar publicatie stb-2008-296" xlink:href="../stb-2008-296.odt" xlink:type="simple" xlink:actuate="onRequest" xlink:show="new">Stb. 2008, 296</text:a>) – 31 juli 2010.
               </text:p>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1124"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Haarlem en
                  Meer (RA-06/010).
               </text:h>
          <text:section text:name="alineagroep.d745e1146" text:style-name="alineagroep">
            <text:p text:style-name="alineagroep">Regionaal Plan Onderwijsvoorzieningen Haarlem en Meer</text:p>
            <text:p text:style-name="alineagroep">T.a.v. drs. C.A.J. Stet</text:p>
            <text:p text:style-name="alineagroep">Surinameweg 8</text:p>
            <text:p text:style-name="alineagroep.end">2035 VA Haarlem</text:p>
          </text:section>
          <text:p text:style-name="vrije-tekst">Geachte mevrouw Stet,</text:p>
          <text:p text:style-name="vrije-tekst">Met uw aanvragen van 30 juni 2008, van 7 oktober 2008 en van
                  17 oktober 2008 verzoekt u mij, namens alle betrokken partijen, om goedkeuring
                  van de aanpassing van het Regionaal Plan Onderwijsvoorzieningen Haarlem en Meer
                  met een looptijd van 1 augustus 2006 tot en met 31 juli 2011. Op 16 januari
                  zijn er per mail enkele wijzigingen aangebracht in de aanvragen.
               </text:p>
          <text:h text:outline-level="5" text:style-name="divisiekop3">Toetsing
               </text:h>
          <text:p text:style-name="vrije-tekst">Ik heb uw aanvraag getoetst aan artikel 72 van de WVO en de
                  Regeling voorzieningenplanning voorgezet onderwijs (zie referte).
               </text:p>
          <text:h text:outline-level="5" text:style-name="divisiekop3">Besluit
               </text:h>
          <text:p text:style-name="vrije-tekst">Met toepassing van artikel 72 van de WVO, keur ik de
                  aanpassing van het Regionaal Plan Onderwijsvoorzieningen Haarlem en Meer goed,
                  voor zover deze aanvraag betrekking heeft op de ‘planningsaspecten’; daarbij
                  zijn de wijzigingen per 16 januari in aanmerking genomen. Deze goedkeuring
                  vervalt indien u de goedkeuringen niet uiterlijk 1 augustus 2010
                  effectueert.
               </text:p>
          <text:p text:style-name="vrije-tekst">Ik verleen u per <text:span text:style-name="Strong_Emphasis">1 augustus 2009</text:span>
                  goedkeuring voor:
               </text:p>
          <text:section text:name="alineagroep.d745e1189" text:style-name="alineagroep">
            <text:p text:style-name="alineagroep"> 
                     <text:span text:style-name="cur">Noordzee Onderwijs Groep</text:span>
                     (Brinnummer 01Kl):
                  </text:p>
            <text:p text:style-name="alineagroep">het aanbieden van het vbo-afdelingsprogramma transport en
                     logistiek op de nevenvestiging aan de Briniostraat 12 (vestigingnummer
                     06);
                  </text:p>
            <text:p text:style-name="alineagroep">het aanbieden van het vbo-afdelingsprogramma administratie
                     op de nevenvestiging aan de Briniostraat 10 in IJmuiden (vestigingnummer
                     07);
                  </text:p>
            <text:p text:style-name="alineagroep">het aanbieden van het vbo-afdelingsprogramma
                     installatietechniek op de nevenvestigingaan de Verspronckweg 150 in Haarlem,
                     (vestigingnummer 08);
                  </text:p>
            <text:p text:style-name="alineagroep.end">het aanbieden van het vbo-afdelingsprogramma administratie
                     op de nevenvestigingaan de Almenumerweg 1 in Harlingen, (vestigingnummer
                     09).
                  </text:p>
          </text:section>
          <text:section text:name="alineagroep.d745e1210" text:style-name="alineagroep">
            <text:p text:style-name="alineagroep"> 
                     <text:span text:style-name="cur">Solyvius College</text:span> (brinnummer
                     19TI):
                  </text:p>
            <text:p text:style-name="alineagroep.end">het aanbieden van het vbo-afdelingsprogramma transport en
                     logistiek op de nevenvestiging aan de Steve Bikostraat 73 (vestigingnummer
                     03);
                  </text:p>
          </text:section>
          <text:section text:name="alineagroep.d745e1222" text:style-name="alineagroep">
            <text:p text:style-name="alineagroep"> 
                     <text:span text:style-name="cur">Herbert Vissers College</text:span>
                     (Brinnummer 03RU):
                  </text:p>
            <text:p text:style-name="alineagroep.end">het aanbieden van het vbo-afdelingsprogramma
                     installatietechniek op de hoofdvestiging aan de Buurtschipper 200
                     (vestigingnummer 00).
                  </text:p>
          </text:section>
          <text:p text:style-name="vrije-tekst">De aanvraag voor het starten per 1 augustus 2009 van een
                  experimentele pilot voor het intersectorale programma groen-niet groen voor de
                  Noordzee Onderwijsgroep, de nevenvestiging aan de Verspronckweg 150
                  in Haarlem, (vestigingnummer 08), wijs ik af. De aanvang met dergelijke pilots
                  is voor onbepaalde tijd uitgesteld. Voor nadere informatie verwijs ik u graag
                  naar de heer U. Teunis van het ministerie van Landbouw, Natuur en
                  Voedselkwaliteit (tel. 070-3785204).
               </text:p>
          <text:section text:name="alineagroep.d745e1239" text:style-name="alineagroep">
            <text:p text:style-name="alineagroep">Voor wat betreft het aanbieden van intra- en intersectorale
                     programma’s merk ik het volgende op.
                  </text:p>
            <text:p text:style-name="alineagroep">De aanvraagverplichting voor het aanbieden van deze
                     programma’s is met ingang van 1 augustus 2008 volledig komen te vervallen.
                     Intra- en intersectorale programma’s mogen worden aangeboden, indien en voor
                     zover wordt voldaan aan de voorwaarden als genoemd in artikel 26j van het
                     Inrichtingsbesluit WVO en aan de voorwaarden als genoemd in de regeling intra-
                     en intersectorale programma’s vmbo.
                  </text:p>
            <text:p text:style-name="alineagroep.end">Ik ga ervan uit dat u, als contactpersoon, alle betrokken
                     partijen van mijn beslissing op de hoogte brengt. Als bijlage stuur ik u het
                     overzicht van de goedgekeurde situatie.
                  </text:p>
          </text:section>
          <text:h text:outline-level="5" text:style-name="divisiekop3">Motivering
               </text:h>
          <text:p text:style-name="vrije-tekst">De aanvulling van het Regionaal Plan Onderwijsvoorzieningen
                  Haarlem en Meer voldoet aan de criteria van artikel 72 van de Wet op het
                  voortgezet onderwijs en de Regeling voorzieningenplanning voortgezet onderwijs
                  (zie referte). Gedurende de termijn van de ter inzage legging in het kader van
                  de procedure bedoeld in artikel 72, vijfde lid, van de WVO heb ik geen
                  zienswijze ontvangen op het gelijkluidende concept van dit besluit.
               </text:p>
          <text:h text:outline-level="5" text:style-name="divisiekop3">Referte
               </text:h>
          <text:section text:name="alineagroep.d745e1263"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Regeling voorzieningenplanning voortgezet onderwijs,
                     kenmerk VO/BenB-2008/26204 van 11 juli 2008 (Stcrt. 2008, nr. 140);
                  </text:p>
            <text:p text:style-name="alineagroep">Artikel 26j van het Inrichtingsbesluit W.V.O. (zoals
                     gewijzigd bij <text:a office:name="link naar publicatie stb-2008-298" xlink:href="../stb-2008-298.odt" xlink:type="simple" xlink:actuate="onRequest" xlink:show="new">Stb. 2008,
                        298</text:a> en <text:a office:name="link naar publicatie stb-2008-299" xlink:href="../stb-2008-299.odt" xlink:type="simple" xlink:actuate="onRequest" xlink:show="new">299</text:a>).
                  </text:p>
            <text:p text:style-name="alineagroep.end">Regeling intra- en intersectorale programma’s vmbo, kenmerk
                     VO/OK/33116 van 11 juli 2008 (Stcrt. 2008, nr.140).
                  </text:p>
          </text:section>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1301"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Zwolle en
                  omgeving (RPO-06/028 en 08/004)
               </text:h>
          <text:section text:name="alineagroep.d745e1323" text:style-name="alineagroep">
            <text:p text:style-name="alineagroep">Regionaal plan onderwijsvoorzieningen Zwolle en omgeving</text:p>
            <text:p text:style-name="alineagroep">p/a BMC Advies Management</text:p>
            <text:p text:style-name="alineagroep">T.a.v. De heer G.F. Mulder</text:p>
            <text:p text:style-name="alineagroep">Postbus 490</text:p>
            <text:p text:style-name="alineagroep.end">3800 AL Amersfoort</text:p>
          </text:section>
          <text:p text:style-name="vrije-tekst">Geachte heer Mulder,</text:p>
          <text:p text:style-name="vrije-tekst">Met uw aanvraag van 30 oktober 2008 verzoekt u mij, namens alle
                  betrokken partijen, om goedkeuring van een aanvulling op het Regionaal plan
                  onderwijsvoorzieningen Zwolle en omgeving met een looptijd van 1 augustus 2006
                  tot en met 31 juli 2011 (zie toelichting).
               </text:p>
          <text:h text:outline-level="5" text:style-name="divisiekop3">Toetsing
               </text:h>
          <text:p text:style-name="vrije-tekst">Ik heb uw aanvraag getoetst aan artikel 72 van de WVO en de
                  Regeling voorzieningenplanning voortgezet onderwijs (zie referte).
               </text:p>
          <text:h text:outline-level="5" text:style-name="divisiekop3">Besluit
               </text:h>
          <text:p text:style-name="vrije-tekst">Met toepassing van artikel 72 van de WVO, keur ik de aanvraag
                  voor het Regionaal plan onderwijsvoorzieningen Zwolle en omgeving, voor zover
                  deze betrekking heeft op de ‘planningsaspecten’, goed. Deze goedkeuring vervalt
                  indien u de goedgekeurde situatie(s) niet uiterlijk op 1 augustus 2010
                  effectueert.
               </text:p>
          <text:p text:style-name="vrije-tekst">Ik verleen u per <text:span text:style-name="Strong_Emphasis">1 augustus 2009</text:span>
                  goedkeuring voor:
               </text:p>
          <text:section text:name="alineagroep.d745e1369" text:style-name="alineagroep">
            <text:p text:style-name="alineagroep"> 
                     <text:span text:style-name="cur">Thorbecke SGM</text:span> (Brinnummer
                     20DB) nevenvestiging Russenweg 3 te Zwolle (vestigingnummer 03); het aanbieden
                     van:
                  </text:p>
            <text:p text:style-name="alineagroep">de afdeling administratie,</text:p>
            <text:p text:style-name="alineagroep.end">de afdeling handel &amp; verkoop.</text:p>
          </text:section>
          <text:section text:name="alineagroep.d745e1384" text:style-name="alineagroep">
            <text:p text:style-name="alineagroep"> 
                     <text:span text:style-name="cur">Agnieten College</text:span> (Brinnummer
                     02VT) nevenvestiging met spreidingsnoodzaak Arembergerstraat 3 te Zwartsluis
                     (vestigingnummer 01); het aanbieden van:
                  </text:p>
            <text:p text:style-name="alineagroep">de afdeling administratie,</text:p>
            <text:p text:style-name="alineagroep">de afdeling verzorging, en</text:p>
            <text:p text:style-name="alineagroep">de afdeling bouwtechniek.</text:p>
            <text:p text:style-name="alineagroep.end">De afdelingen administratie, verzorging en bouwtechniek
                     zullen slapend worden gehouden.
                  </text:p>
          </text:section>
          <text:section text:name="alineagroep.d745e1405" text:style-name="alineagroep">
            <text:p text:style-name="alineagroep"> 
                     <text:span text:style-name="cur">Agnieten College</text:span> (Brinnummer
                     02VT) nevenvestiging Blaloweg 1 te Zwolle (vestigingnummer 02); het aanbieden
                     van:
                  </text:p>
            <text:p text:style-name="alineagroep.end">afsluitend onderwijs in de theoretische leerweg
                     (mavo).
                  </text:p>
          </text:section>
          <text:section text:name="alineagroep.d745e1417" text:style-name="alineagroep">
            <text:p text:style-name="alineagroep">Voor wat betreft het aanbieden van intra- en intersectorale
                     programma’s merk ik het volgende op.
                  </text:p>
            <text:p text:style-name="alineagroep.end">De aanvraagverplichting voor het aanbieden van deze
                     programma’s is met ingang van 1 augustus 2008 volledig komen te vervallen.
                     Intra- en intersectorale programma’s mogen worden aangeboden, indien en voor
                     zover wordt voldaan aan de voorwaarden als genoemd in artikel 26j van het
                     Inrichtingsbesluit WVO en aan de voorwaarden als genoemd in de regeling intra-
                     en intersectorale programma’s vmbo.
                  </text:p>
          </text:section>
          <text:p text:style-name="vrije-tekst">Ik ga ervan uit dat u, als contactpersoon, alle betrokken
                  partijen van mijn beslissing op de hoogte brengt. Als bijlage stuur ik u de
                  overzichten van de goedgekeurde situatie.
               </text:p>
          <text:h text:outline-level="5" text:style-name="divisiekop3">Motivering
               </text:h>
          <text:section text:name="alineagroep.d745e1434" text:style-name="alineagroep">
            <text:p text:style-name="alineagroep">Het Regionaal plan onderwijsvoorzieningen Zwolle en
                     omgeving voldoet aan de criteria van artikel 72 van de Wet op het voortgezet
                     onderwijs en de Regeling voorzieningenplanning voortgezet onderwijs (zie
                     referte).
                  </text:p>
            <text:p text:style-name="alineagroep.end">Gedurende de termijn van de ter inzage legging in het kader
                     van de procedure bedoeld in artikel 72, vijfde lid, van de WVO heb ik geen
                     zienswijze ontvangen op het gelijkluidende concept van dit besluit.
                  </text:p>
          </text:section>
          <text:h text:outline-level="5" text:style-name="divisiekop3">Toelichting
               </text:h>
          <text:p text:style-name="vrije-tekst">Onder verwijzing naar artikel 72, tweede lid, onder b, van de
                  Wet op het voortgezet onderwijs geldt een Regionaal plan onderwijsvoorzieningen
                  voor een periode van vijf jaar, die aanvangt op 1 augustus van enig
                  kalenderjaar. De einddatum van het Regionaal Plan onderwijsvoorzieningen Zwolle
                  en omgeving is dan ook 31 juli 2011 (in plaats van 1 augustus 2011 zoals door u
                  op het aanvraagformulier is ingevuld).
               </text:p>
          <text:h text:outline-level="5" text:style-name="divisiekop3">Referte
               </text:h>
          <text:section text:name="alineagroep.d745e1454"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Regeling Voorzieningenplanning Voortgezet Onderwijs,
                     kenmerk VO/BenB-2008/26204 van 11 juli 2008 (Stcrt. 2008, nr. 140);
                  </text:p>
            <text:p text:style-name="alineagroep">Artikel 26j van het Inrichtingsbesluit W.V.O. (zoals
                     gewijzigd bij <text:a office:name="link naar publicatie stb-2008-298" xlink:href="../stb-2008-298.odt" xlink:type="simple" xlink:actuate="onRequest" xlink:show="new">Stb. 2008,
                        nrs. 298</text:a> en <text:a office:name="link naar publicatie stb-2008-299" xlink:href="../stb-2008-299.odt" xlink:type="simple" xlink:actuate="onRequest" xlink:show="new">299</text:a>);
                  </text:p>
            <text:p text:style-name="alineagroep.end">Regeling intra- en intersectorale programma’s vmbo, kenmerk
                     VO/OK-2008/33116 van 11 juli 2008 (Stcrt. 2008, nr. 140).
                  </text:p>
          </text:section>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1492"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Oosterschelderegio (RA-07/027)
               </text:h>
          <text:section text:name="alineagroep.d745e1515" text:style-name="alineagroep">
            <text:p text:style-name="alineagroep">Regionaal Plan Onderwijsvoorzieningen Oosterschelderegio</text:p>
            <text:p text:style-name="alineagroep">T.a.v. de heer A.J. Vogel</text:p>
            <text:p text:style-name="alineagroep">Klein Frankrijk 19</text:p>
            <text:p text:style-name="alineagroep.end">4461 ZN Goes</text:p>
          </text:section>
          <text:p text:style-name="vrije-tekst">Geachte heer Mulder,</text:p>
          <text:p text:style-name="vrije-tekst">Met uw aanvraag van 21 oktober 2008 verzoekt u mij, namens alle
                  betrokken partijen, om goedkeuring van de aanpassing van het Regionaal Plan
                  Onderwijsvoorzieningen Oosterschelderegio met een looptijd van 1 augustus 2007
                  tot en met 31 juli 2012.
               </text:p>
          <text:h text:outline-level="5" text:style-name="divisiekop3">Toetsing
               </text:h>
          <text:section text:name="alineagroep.d745e1540" text:style-name="alineagroep">
            <text:p text:style-name="alineagroep">Ik heb uw aanvraag getoetst aan artikel 10d van de WVO. Het
                     Calvijn College (Brinnummer 03JY) mag zowel bekostigd vbo als mavo aanbieden en
                     voldoet daarmee aan het vereiste, op basis van artikel 10d van de WVO, voor het
                     aanbieden van de gemengde leerweg. Dit met de beperking dat de gemengde leerweg
                     op elke vestiging mag worden aangeboden, waarvoor het aanbieden van vbo en/of
                     mavo is toegestaan. Voorts geldt de beperking dat de gemengde leerweg alleen
                     voor die vbo programma’s mag worden aangeboden, waarvoor op tenminste één van
                     de vestigingen van het Calvijn College de basis- en kader beroepgerichte
                     leerweg bekostigd wordt.
                  </text:p>
            <text:p text:style-name="alineagroep.end">Uw wens om op het Calvijn College (Brinnummer 03JY), op de
                     nevenvestiging aan de Appelstraat 4 te Krabbendijke, (vestigingsnummer 06), de
                     gemengde leerweg aan te bieden voor het intrasectorale programma handel en
                     administratie, het afdelingsprogramma metaaltechniek en voor het intersectorale
                     programma technologie in de gemengde leerweg, voldoet aan die eisen en zal met
                     ingang van 1 augustus 2009 worden verwerkt in de Basisregistratie Instellingen
                     (Brin). Het vormt geen onderdeel van het RPO Oosterschelde.
                  </text:p>
          </text:section>
          <text:p text:style-name="vrije-tekst">Uw aanvraag voor het aanbieden van LWOO kan niet via een
                  Regionaal plan onderwijsvoorzieningen worden gehonoreerd. Hiervoor geldt een
                  afzonderlijke aanvraagprocedure op grond van artikel 69, tweede lid van de WVO.
                  Voor wat betreft uw aanvraag voor het aanbieden van LWOO voor vestigingnummer
                  06, die u gelijktijdig met de aanvraag voor de aanpassing van het RPO 07/027
                  heeft ingediend, ontvangt u bij een afzonderlijke beschikking nader bericht.
                  Gedurende de termijn van de ter inzage legging in het kader van de procedure
                  bedoeld in artikel 72, vijfde lid, van de WVO heb ik geen zienswijze ontvangen
                  op het gelijkluidende concept van dit besluit.
               </text:p>
          <text:h text:outline-level="5" text:style-name="divisiekop3">Referte
               </text:h>
          <text:p text:style-name="vrije-tekst">Artikel 10d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1577"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Noord-Kennemerland (RPO-08/006)
               </text:h>
          <text:section text:name="alineagroep.d745e1599" text:style-name="alineagroep">
            <text:p text:style-name="alineagroep">Regionaal plan onderwijsvoorzieningen Noord-Kennemerland</text:p>
            <text:p text:style-name="alineagroep">T.a.v. de heer dr. R.A. Gase</text:p>
            <text:p text:style-name="alineagroep">Postbus 9081</text:p>
            <text:p text:style-name="alineagroep.end">1800 GB Alkmaar</text:p>
          </text:section>
          <text:p text:style-name="vrije-tekst">Geachte heer Gase,</text:p>
          <text:p text:style-name="vrije-tekst">Met uw aanvraag van 30 oktober 2008 verzoekt u mij, namens alle
                  betrokken partijen, om goedkeuring van een aanvulling op het Regionaal plan
                  onderwijsvoorzieningen Noord-Kennemerland met een looptijd van 1 augustus 2008
                  tot en met 31 juli 2013 (zie toelichting).
               </text:p>
          <text:h text:outline-level="5" text:style-name="divisiekop3">Toetsing
               </text:h>
          <text:p text:style-name="vrije-tekst">Ik heb uw aanvraag getoetst aan artikel 72 van de WVO en de
                  Regeling voorzieningenplanning voortgezet onderwijs (zie referte).
               </text:p>
          <text:h text:outline-level="5" text:style-name="divisiekop3">Besluit
               </text:h>
          <text:p text:style-name="vrije-tekst">Met toepassing van artikel 72 van de WVO, keur ik de aanvraag
                  in het kader van de aanvulling op het Regionaal plan onderwijsvoorzieningen
                  Noord-Kennemerland, voor zover dit betrekking heeft op de ‘planningsaspecten’,
                  goed. Deze goedkeuring vervalt indien u de goedgekeurde situatie(s) niet
                  uiterlijk op 1 augustus 2013 effectueert.
               </text:p>
          <text:p text:style-name="vrije-tekst">Ik verleen u per <text:span text:style-name="Strong_Emphasis">1 augustus 2009</text:span>
                  goedkeuring voor:
               </text:p>
          <text:section text:name="alineagroep.d745e1642" text:style-name="alineagroep">
            <text:p text:style-name="alineagroep"> 
                     <text:span text:style-name="cur">OSG Willem Blaeu</text:span> (Brinnummer
                     01XF), nevenvestiging Gravin Jacobastraat 1 te Alkmaar (vestigingnummer
                     01)
                  </text:p>
            <text:p text:style-name="alineagroep.end">de afdeling metaaltechniek.</text:p>
          </text:section>
          <text:p text:style-name="vrije-tekst">Ik ga ervan uit dat u, als contactpersoon, alle betrokken
                  partijen van mijn beslissing op de hoogte brengt. Als bijlage stuur ik u het
                  overzicht van de goedgekeurde situatie.
               </text:p>
          <text:h text:outline-level="5" text:style-name="divisiekop3">Motivering
               </text:h>
          <text:p text:style-name="vrije-tekst">De aanvulling op het Regionaal plan onderwijsvoorzieningen
                  Noord-Kennemerland voldoet aan de criteria van artikel 72 van de Wet op het
                  voortgezet onderwijs en de Regeling voorzieningenplanning voortgezet onderwijs
                  (zie referte). Gedurende de termijn van de ter inzage legging in het kader van
                  de procedure bedoeld in artikel 72, vijfde lid, van de WVO heb ik geen
                  zienswijze ontvangen op het gelijkluidende concept van dit besluit.
               </text:p>
          <text:h text:outline-level="5" text:style-name="divisiekop3">Referte
               </text:h>
          <text:section text:name="alineagroep.d745e1668"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end">Regeling voorzieningenplanning voortgezet onderwijs,
                     kenmerk VO/BenB-2008/26204 van 11 juli 2008 (Stcrt. 2008, nr. 140);
                  </text:p>
          </text:section>
          <text:h text:outline-level="5" text:style-name="divisiekop3">Toelichting
               </text:h>
          <text:p text:style-name="vrije-tekst">Onder verwijzing naar artikel 72, tweede lid onder b, van de
                  Wet op het voortgezet onderwijs geldt een Regionaal plan onderwijsvoorzieningen
                  voor een periode van vijf jaar, die aanvangt op 1 augustus van enig
                  kalenderjaar. De einddatum van het Regionaal Plan onderwijsvoorzieningen
                  Noord-Kennemerland is dan ook 31 juli 2013 (in plaats van 1 augustus 2013 zoals
                  door u op het aanvraagformulier is ingevuld).
               </text:p>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1701"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Houten,
                  Nieuwegein, IJsselstein en Vianen (RPO 08/021).
               </text:h>
          <text:section text:name="alineagroep.d745e1724" text:style-name="alineagroep">
            <text:p text:style-name="alineagroep">Regionaal plan onderwijsvoorzieningen Houten, Nieuwegein,
                     IJsselstein en Vianen
                  </text:p>
            <text:p text:style-name="alineagroep">p/a Driestar College</text:p>
            <text:p text:style-name="alineagroep">T.a.v. De heer drs. G. Bergacker</text:p>
            <text:p text:style-name="alineagroep">Postbus 148</text:p>
            <text:p text:style-name="alineagroep.end">2800 AC Gouda</text:p>
          </text:section>
          <text:p text:style-name="vrije-tekst">Geachte heer Bergacker,</text:p>
          <text:p text:style-name="vrije-tekst">Met uw aanvraag van 31 oktober 2008 verzoekt u mij (namens alle
                  betrokken partijen) om goedkeuring van een aanvulling op het Regionaal plan
                  onderwijsvoorzieningen Houten, Nieuwegein, IJsselstein en Vianen met een
                  looptijd van 1 augustus 2008 tot en met 31 juli 2013.
               </text:p>
          <text:h text:outline-level="5" text:style-name="divisiekop3">Toetsing
               </text:h>
          <text:p text:style-name="vrije-tekst">Ik heb uw aanvraag getoetst aan artikel 72 van de WVO en de
                  Regeling voorzieningenplanning voortgezet onderwijs (zie referte).
               </text:p>
          <text:h text:outline-level="5" text:style-name="divisiekop3">Besluit
               </text:h>
          <text:p text:style-name="vrije-tekst">Met toepassing van artikel 72 van de WVO, wijs ik de
                  aanvulling op de aanvraag voor het Regionaal plan onderwijsvoorzieningen
                  Houten, Nieuwegein, IJsselstein en Vianen af.
               </text:p>
          <text:p text:style-name="vrije-tekst">Ik ga ervan uit dat u, als contactpersoon, alle betrokken
                  partijen van mijn beslissing op de hoogte brengt.
               </text:p>
          <text:h text:outline-level="5" text:style-name="divisiekop3">Motivering
               </text:h>
          <text:p text:style-name="vrije-tekst">Het Regionaal plan onderwijsvoorzieningen Houten, Nieuwegein,
                  IJsselstein en Vianen voldoet niet aan de criteria van artikel 72 van de Wet op
                  het voortgezet onderwijs en de Regeling voorzieningenplanning voortgezet
                  onderwijs (zie referte). De aanvraag heeft betrekking op een ‘nieuwe
                  nevenvestiging’. Bij een aanvulling/wijziging op een RPO met betrekking tot een
                  nieuwe nevenvestiging moeten alle documenten worden gevoegd die ook bij een
                  nieuw RPO moeten worden gevoegd. Een nieuwe, integrale regiovisie betrekking
                  hebbend op alle aan het RPO deelnemende scholen ontbreekt. Ook een nieuwe,
                  integrale door alle betrokken bevoegde gezagsorganen ondertekende
                  samenwerkingsovereenkomst, een toelichting waaruit blijkt op welke wijze aan de
                  gestelde criteria wordt voldaan en een document dat inzicht verschaft in het
                  gevoerde overleg (met welke partijen is overlegd, wat was de inzet en wat is de
                  uitkomst) ontbreken. Bovendien heeft het voorgeschreven overleg met
                  vertegenwoordigers van de provincie niet plaatsgevonden. Met brief van
                  3 december 2008, kenmerk CFI/OND-08/152598M, heb ik u verzocht uw aanvraag
                  binnen een termijn van twee weken na dagtekening van genoemde brief aan te
                  vullen. Ik heb binnen de aangegeven termijn hierop geen reactie van u vernomen.
                  Op grond hiervan concludeer ik dat het RPO niet voldoet aan de criteria. De
                  aanvraag wordt daarom afgewezen. Gedurende de termijn van de ter inzage legging
                  in het kader van de procedure bedoeld in artikel 72, vijfde lid, van de WVO heb
                  ik geen zienswijze ontvangen op het gelijkluidende concept van dit
                  besluit.
               </text:p>
          <text:h text:outline-level="5" text:style-name="divisiekop3">Referte
               </text:h>
          <text:section text:name="alineagroep.d745e1778"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Regeling Voorzieningenplanning Voortgezet Onderwijs,
                     kenmerk VO/BenB-2008/26204 van 11 juli 2008 (Stcrt. 2008, nr. 140);
                  </text:p>
            <text:p text:style-name="alineagroep">Artikel 26j van het Inrichtingsbesluit W.V.O. (zoals
                     gewijzigd bij <text:a office:name="link naar publicatie stb-2008-298" xlink:href="../stb-2008-298.odt" xlink:type="simple" xlink:actuate="onRequest" xlink:show="new">Stb. 2008,
                        nrs. 298</text:a> en <text:a office:name="link naar publicatie stb-2008-299" xlink:href="../stb-2008-299.odt" xlink:type="simple" xlink:actuate="onRequest" xlink:show="new">299</text:a>);
                  </text:p>
            <text:p text:style-name="alineagroep.end">Regeling intra- en intersectorale programma’s vmbo, kenmerk
                     VO/OK-2008/33116 van 11 juli 2008 (Stcrt. 2008, nr. 140).
                  </text:p>
          </text:section>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1816" text:style-name="alineagroep">
            <text:p text:style-name="alineagroep">namens de staatssecretaris van Onderwijs, Cultuur en
                     Wetenschap,
                  </text:p>
            <text:p text:style-name="alineagroep.end">Marja van Bijsterveldt-Vliegenthart,</text:p>
          </text:section>
          <text:p text:style-name="vrije-tekst">(A.C.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Haaglanden
                  (RA-08/022)
               </text:h>
          <text:section text:name="alineagroep.d745e1838" text:style-name="alineagroep">
            <text:p text:style-name="alineagroep">Regionaal Plan Onderwijsvoorzieningen Haaglanden</text:p>
            <text:p text:style-name="alineagroep">T.a.v. de heer G.F. Mulder</text:p>
            <text:p text:style-name="alineagroep">Smallepad 34</text:p>
            <text:p text:style-name="alineagroep.end">3811 MG Amersfoort</text:p>
          </text:section>
          <text:p text:style-name="vrije-tekst">Geachte heer Mulder,</text:p>
          <text:p text:style-name="vrije-tekst">Met uw aanvraag van 30 oktober 2008 verzoekt u mij, namens alle
                  betrokken partijen, om goedkeuring van de aanpassing van het Regionaal Plan
                  Onderwijsvoorzieningen Haaglanden met een looptijd van 1 augustus 2008 tot en
                  met 31 juli 2013 (zie toelichting).
               </text:p>
          <text:h text:outline-level="5" text:style-name="divisiekop3">Toetsing
               </text:h>
          <text:p text:style-name="vrije-tekst">Ik heb uw aanvraag getoetst aan artikel 72 van de WVO en aan
                  de Regeling voorzieningenplanning voorgezet onderwijs (zie referte).
               </text:p>
          <text:h text:outline-level="5" text:style-name="divisiekop3">Besluit
               </text:h>
          <text:p text:style-name="vrije-tekst">Met toepassing van artikel 72 van de WVO, keur ik de
                  aanpassing van het Regionaal Plan Onderwijsvoorzieningen Haaglanden goed, voor
                  zover deze aanvraag betrekking heeft op de ‘planningsaspecten’. Deze
                  goedkeuring vervalt indien u de goedkeuringen niet uiterlijk 1 augustus 2012
                  effectueert.
               </text:p>
          <text:p text:style-name="vrije-tekst">Ik verleen u per <text:span text:style-name="Strong_Emphasis">1 augustus 2009</text:span>
                  goedkeuring voor:
               </text:p>
          <text:p text:style-name="vrije-tekst"> 
                  <text:span text:style-name="cur">Veurs College</text:span> (Brinnummer
                  00XK):
               </text:p>
          <text:list text:style-name="list-style-1">
            <text:list-item>
              <text:p text:style-name="list.start">nevenvestiging Van Horvettestraat 3 te Voorburg
                        (vestigingnummer 02):het aanbieden van afsluitend onderwijs mavo.
                     </text:p>
            </text:list-item>
            <text:list-item>
              <text:p text:style-name="list.end">nevenvestiging Dobbelaan 4 te Leidschendam
                        (vestigingnummer 08): het aanbieden van afsluitend onderwijs mavo.
                     </text:p>
            </text:list-item>
          </text:list>
          <text:p text:style-name="vrije-tekst">Ik ga ervan uit dat u, als contactpersoon, alle betrokken
                  partijen van mijn beslissing op de hoogte brengt. Als bijlage stuur ik u het
                  overzicht van de goedgekeurde situatie.
               </text:p>
          <text:h text:outline-level="5" text:style-name="divisiekop3">Motivering
               </text:h>
          <text:p text:style-name="vrije-tekst">De aanvulling van het Regionaal Plan Onderwijsvoorzieningen
                  Haaglanden voldoet aan de criteria van artikel 72 van de Wet op het voortgezet
                  onderwijs en de Regeling voorzieningenplanning voortgezet onderwijs (zie
                  referte). Gedurende de termijn van de ter inzage legging in het kader van de
                  procedure bedoeld in artikel 72, vijfde lid, van de WVO heb ik geen zienswijze
                  ontvangen op het gelijkluidende concept van dit besluit.
               </text:p>
          <text:h text:outline-level="5" text:style-name="divisiekop3">Referte
               </text:h>
          <text:section text:name="alineagroep.d745e1921"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end">Regeling voorzieningenplanning voortgezet onderwijs,
                     kenmerk VO/BenB-2008/26204 van 11 juli 2008 (Stcrt. 2008, nr. 140);
                  </text:p>
          </text:section>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1946"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Rotterdam
                  (RPO-09/001)
               </text:h>
          <text:section text:name="alineagroep.d745e1969" text:style-name="alineagroep">
            <text:p text:style-name="alineagroep">Regionaal plan onderwijsvoorzieningen Rotterdam</text:p>
            <text:p text:style-name="alineagroep">p/a Actis Advies</text:p>
            <text:p text:style-name="alineagroep">T.a.v. De heer E.J.P. Weijers</text:p>
            <text:p text:style-name="alineagroep">Postbus 758</text:p>
            <text:p text:style-name="alineagroep.end">3000 AT Rotterdam</text:p>
          </text:section>
          <text:p text:style-name="vrije-tekst">Geachte heer Weijers,</text:p>
          <text:p text:style-name="vrije-tekst">Met uw aanvraag van 29 oktober 2008 verzoekt u mij, namens alle
                  betrokken partijen, om goedkeuring van het Regionaal plan
                  onderwijsvoorzieningen Rotterdam met een looptijd van 1 augustus 2009 tot en
                  met 31 juli 2014.
               </text:p>
          <text:h text:outline-level="5" text:style-name="divisiekop3">Toetsing
               </text:h>
          <text:p text:style-name="vrije-tekst">Ik heb uw aanvraag getoetst aan artikel 72 van de WVO en de
                  Regeling voorzieningenplanning voortgezet onderwijs (zie referte).
               </text:p>
          <text:h text:outline-level="5" text:style-name="divisiekop3">Besluit
               </text:h>
          <text:p text:style-name="vrije-tekst">Met toepassing van artikel 72 van de WVO, keur ik de aanvraag
                  voor het Regionaal plan onderwijsvoorzieningen Rotterdam, voor zover deze
                  betrekking heeft op de ‘planningsaspecten’, goed. Deze goedkeuring vervalt
                  indien u de goedgekeurde situatie niet uiterlijk op 1 augustus 2013
                  effectueert.
               </text:p>
          <text:p text:style-name="vrije-tekst">Ik verleen u per 1 augustus 2009 goedkeuring voor:</text:p>
          <text:section text:name="alineagroep.d745e2011" text:style-name="alineagroep">
            <text:p text:style-name="alineagroep"> 
                     <text:span text:style-name="cur">Unie Noord</text:span> (Brinnummer
                     02VG):
                  </text:p>
            <text:p text:style-name="alineagroep">dislocatie Busken Huetstraat 17 te Rotterdam
                     (vestigingnummer 17); de (tijdelijke) verplaatsing van de dislocatie van de
                     Busken Huetstraat 17 naar de Westzeedijk 507 te Rotterdam;
                  </text:p>
            <text:p text:style-name="alineagroep.end">dislocatie Westzeedijk 507 te Rotterdam (vestigingnummer
                     22); de (tijdelijke) verplaatsing van de dislocatie met HAVO en Lyceum van de
                     Westzeedijk 507 naar de Witte Hertstraat 1.
                  </text:p>
          </text:section>
          <text:section text:name="alineagroep.d745e2026" text:style-name="alineagroep">
            <text:p text:style-name="alineagroep"> 
                     <text:span text:style-name="cur">De Passie</text:span> (Brinnummer 27RW),
                     hoofdvestiging Rosestraat 1025 te Rotterdam (vestigingnummer 00); het aanbieden
                     van:
                  </text:p>
            <text:p text:style-name="alineagroep.end">de afdeling handel &amp; verkoop ten behoeve van het
                     intrasectorale programma handel &amp; administratie in de gemengde leerweg (de
                     afdeling handel &amp; verkoop zal slapend worden gehouden).
                  </text:p>
          </text:section>
          <text:p text:style-name="vrije-tekst">De volgende aanvraag houd ik aan:</text:p>
          <text:section text:name="alineagroep.d745e2042" text:style-name="alineagroep">
            <text:p text:style-name="alineagroep"> 
                     <text:span text:style-name="cur">SG Wolfert van Borselen</text:span>
                     (Brinnummer 15KR), nevenvestiging Argonautenlaan 55 te Rotterdam
                     (vestigingnummer 05) een verlenging van:
                  </text:p>
            <text:p text:style-name="alineagroep">de tijdelijke openstelling van de licentie voor havo (zie
                     CFI/BVO-08/55213U van 23 juli 2008 en CFI/BVO-05/133330U van 2 september 2005)
                     van 1 augustus 2009 naar 1 augustus 2010.
                  </text:p>
            <text:p text:style-name="alineagroep.end">De zienswijze van een van de omliggende scholen en de
                     reactie hierop van het bestuur Openbaar Onderwijs Rotterdam moeten nog worden
                     beoordeeld.
                  </text:p>
          </text:section>
          <text:section text:name="alineagroep.d745e2057" text:style-name="alineagroep">
            <text:p text:style-name="alineagroep">Voor wat betreft het aanbieden van intra- en intersectorale
                     programma’s merk ik het volgende op.
                  </text:p>
            <text:p text:style-name="alineagroep.end">De aanvraagverplichting voor het aanbieden van deze
                     programma’s is met ingang van 1 augustus 2008 volledig komen te vervallen.
                     Intra- en intersectorale programma’s mogen worden aangeboden, indien en voor
                     zover wordt voldaan aan de voorwaarden als genoemd in artikel 26j van het
                     Inrichtingsbesluit WVO en aan de voorwaarden als genoemd in de regeling intra-
                     en intersectorale programma’s vmbo.
                  </text:p>
          </text:section>
          <text:p text:style-name="vrije-tekst">Aanvragen voor het aanbieden van Leerwegondersteunend
                  onderwijs (LWOO = geen aparte schoolsoort) kunnen niet via een Regionaal plan
                  onderwijsvoorzieningen worden gehonoreerd. Hiervoor geldt een afzonderlijke
                  aanvraagprocedure op grond van artikel 69, tweede lid van de WVO. Voor wat
                  betreft de met uw aanvraag voor het RPO Rotterdam gelijktijdig ingediende
                  aanvragen voor het aanbieden van LWOO voor respectievelijk het Wartburg College
                  Guido de Brés (vestigingnummer 00), Smeetslandseweg 127 en ROC Zadkine – Handel
                  &amp; Toerisme (vestigingnummer 12), Benthemstraat 6 ontvangt u bij een
                  afzonderlijke beschikking nader bericht.
               </text:p>
          <text:p text:style-name="vrije-tekst">Ik ga ervan uit dat u, als contactpersoon, alle betrokken
                  partijen van mijn beslissing op de hoogte brengt. Als bijlage stuur ik u de
                  overzichten van de goedgekeurde situatie.
               </text:p>
          <text:h text:outline-level="5" text:style-name="divisiekop3">Motivering
               </text:h>
          <text:p text:style-name="vrije-tekst">Het Regionaal plan onderwijsvoorzieningen Rotterdam voldoet
                  aan de criteria van artikel 72 van de Wet op het voortgezet onderwijs en de
                  Regeling voorzieningenplanning voortgezet onderwijs (zie referte).
               </text:p>
          <text:h text:outline-level="5" text:style-name="divisiekop3">Referte
               </text:h>
          <text:section text:name="alineagroep.d745e2084"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Regeling voorzieningenplanning voortgezet onderwijs,
                     kenmerk VO/BenB-2008/26204 van 11 juli 2008 (Stcrt. 2008, nr. 140);
                  </text:p>
            <text:p text:style-name="alineagroep">Artikel 26j van het Inrichtingsbesluit WVO (zoals gewijzigd
                     bij <text:a office:name="link naar publicatie stb-2008-298" xlink:href="../stb-2008-298.odt" xlink:type="simple" xlink:actuate="onRequest" xlink:show="new">Stb. 2008, nrs.
                        298</text:a> en <text:a office:name="link naar publicatie stb-2008-299" xlink:href="../stb-2008-299.odt" xlink:type="simple" xlink:actuate="onRequest" xlink:show="new">299</text:a>);
                  </text:p>
            <text:p text:style-name="alineagroep.end">Regeling intra- en intersectorale programma’s vmbo, kenmerk
                     VO/OK-2008/33116 van 11 juli 2008 (Stcrt. 2008, nr. 140).
                  </text:p>
          </text:section>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2122"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Kop van
                  Noord-Holland (RPO-09/002)
               </text:h>
          <text:section text:name="alineagroep.d745e2144" text:style-name="alineagroep">
            <text:p text:style-name="alineagroep">Regionaal plan onderwijsvoorzieningen Kop van
                     Noord-Holland
                  </text:p>
            <text:p text:style-name="alineagroep">p/a BMC Advies Management</text:p>
            <text:p text:style-name="alineagroep">T.a.v. De heer G.F. Mulder</text:p>
            <text:p text:style-name="alineagroep">Postbus 490</text:p>
            <text:p text:style-name="alineagroep.end">3800 AL Amersfoort</text:p>
          </text:section>
          <text:p text:style-name="vrije-tekst">Geachte heer Mulder,</text:p>
          <text:p text:style-name="vrije-tekst">Met uw aanvraag van 30 oktober 2008, kenmerk S1-1010-18983,
                  verzoekt u mij, namens alle betrokken partijen, om goedkeuring van het
                  Regionaal plan onderwijsvoorzieningen Kop van Noord-Holland met een looptijd
                  van 1 augustus 2009 tot en met 31 juli 2014 (zie toelichting).
               </text:p>
          <text:h text:outline-level="5" text:style-name="divisiekop3">Toetsing
               </text:h>
          <text:p text:style-name="vrije-tekst">Ik heb uw aanvraag getoetst aan artikel 72 van de WVO en de
                  Regeling voorzieningenplanning voortgezet onderwijs (zie referte).
               </text:p>
          <text:h text:outline-level="5" text:style-name="divisiekop3">Besluit
               </text:h>
          <text:p text:style-name="vrije-tekst">Met toepassing van artikel 72 van de WVO, keur ik de aanvraag
                  voor het Regionaal plan onderwijsvoorzieningen Kop van Noord-Holland, voor
                  zover deze betrekking heeft op de ‘planningsaspecten’, goed met uitzondering
                  van de aanvraag van de school voor praktijkonderwijs De Pijler te Den Helder
                  voor de vorming van een nieuwe nevenvestiging voor praktijkonderwijs aan
                  Langwaal 9 te De Waal (Texel).
               </text:p>
          <text:p text:style-name="vrije-tekst">Deze goedkeuring vervalt indien u de goedgekeurde situatie(s)
                  niet uiterlijk op 1 augustus 2013 effectueert.
               </text:p>
          <text:p text:style-name="vrije-tekst">Ik verleen u per <text:span text:style-name="Strong_Emphasis">1 augustus 2009</text:span>
                  goedkeuring voor:
               </text:p>
          <text:section text:name="alineagroep.d745e2193" text:style-name="alineagroep">
            <text:p text:style-name="alineagroep"> 
                     <text:span text:style-name="cur">Gem SGM Schagen</text:span> (Brinnummer
                     16CX) nevenvestiging Hofstraat 11 te Schagen (vestigingnummer 04); het
                     aanbieden van:
                  </text:p>
            <text:p text:style-name="alineagroep.end">de afdeling installatietechniek.</text:p>
          </text:section>
          <text:section text:name="alineagroep.d745e2205" text:style-name="alineagroep">
            <text:p text:style-name="alineagroep"> 
                     <text:span text:style-name="cur">Scholen aan Zee 2</text:span> (Brinnummer
                     00MV), dislocatie Drs. F. Bijlweg 21 te Den Helder (vestigingnummer 01); de
                     omzetting van:
                  </text:p>
            <text:p text:style-name="alineagroep.end">de huidige dislocatie in een nevenvestiging met afsluitend
                     onderwijs voor mavo.
                  </text:p>
          </text:section>
          <text:section text:name="alineagroep.d745e2217" text:style-name="alineagroep">
            <text:p text:style-name="alineagroep"> 
                     <text:span text:style-name="cur">Scholen aan Zee 2</text:span> (Brinnummer
                     00MV), dislocatie Drs. F. Bijlweg 10 te Den Helder (vestigingnummer 02); de
                     omzetting van:
                  </text:p>
            <text:p text:style-name="alineagroep.end">de huidige dislocatie in een nevenvestiging met afsluitend
                     onderwijs voor de afdelingen administratie, handel &amp; verkoop, verzorging,
                     uiterlijke verzorging, consumptieve techniek en bouwtechniek.
                  </text:p>
          </text:section>
          <text:section text:name="alineagroep.d745e2229" text:style-name="alineagroep">
            <text:p text:style-name="alineagroep"> 
                     <text:span text:style-name="cur">Scholen aan Zee 1</text:span> (Brinnummer
                     21VB), hoofdvestiging Sportlaan 38 te Den Helder (vestigingnummer 00); het
                     aanbieden van:
                  </text:p>
            <text:p text:style-name="alineagroep">de afdeling verzorging, en</text:p>
            <text:p text:style-name="alineagroep">de afdeling administratie.</text:p>
            <text:p text:style-name="alineagroep.end">Naar is gebleken komt de bij CFI in het BRIN systeem
                     geregistreerde situatie met betrekking tot de licenties op respectievelijk de
                     hoofdvestiging Sportlaan 38 en de dislocatie Sportlaan 54 niet overeen met de
                     daadwerkelijke situatie. Ik verzoek u dan ook door middel van een
                     adreswijziging ervoor te zorgen dat de juiste situatie alsnog aan CFI wordt
                     doorgegeven.
                  </text:p>
          </text:section>
          <text:p text:style-name="vrije-tekst">Ik verleen u per <text:span text:style-name="Strong_Emphasis">1 augustus 2010</text:span>
                  goedkeuring voor:
               </text:p>
          <text:section text:name="alineagroep.d745e2254" text:style-name="alineagroep">
            <text:p text:style-name="alineagroep"> 
                     <text:span text:style-name="cur">Gem SGM Schagen</text:span> (Brinnummer
                     16CX) te Schagen, de vorming van:
                  </text:p>
            <text:p text:style-name="alineagroep.end">een nieuwe nevenvestiging aan de Emmalaan 2 te Schagen,
                     (vestigingnummer 09).
                  </text:p>
          </text:section>
          <text:p text:style-name="vrije-tekst">Over de aanvraag tot omzetting van de dislocatie van Scholen
                  aan Zee 2 (Brinnummer 00MV), Akkerbouwstraat 1 te Den Helder (vestigingnummer
                  06) in een nieuwe nevenvestiging deel ik u het volgende mee. De aanvraag is
                  overbodig omdat de betreffende locatie reeds als een nevenvestiging in BRIN
                  staat geregistreerd. Ook de aanvraag voor de afdelingen administratie, handel
                  &amp; verkoop en verzorging voor de Gemeentelijke SGM Schagen (Brinnummer
                  16CX), Hofstraat 11 te Schagen (vestigingnummer 04) is overbodig omdat men op
                  deze locatie volgens de mij ter beschikking staande gegevens reeds beschikt
                  over de genoemde licenties.
               </text:p>
          <text:section text:name="alineagroep.d745e2269" text:style-name="alineagroep">
            <text:p text:style-name="alineagroep">Voor wat betreft het aanbieden van intra- en intersectorale
                     programma’s merk ik het volgende op.
                  </text:p>
            <text:p text:style-name="alineagroep.end">De aanvraagverplichting voor het aanbieden van deze
                     programma’s is met ingang van 1 augustus 2008 volledig komen te vervallen.
                     Intra- en intersectorale programma’s mogen worden aangeboden, indien en voor
                     zover wordt voldaan aan de voorwaarden als genoemd in artikel 26j van het
                     Inrichtingsbesluit WVO en aan de voorwaarden als genoemd in de regeling intra-
                     en intersectorale programma’s vmbo.
                  </text:p>
          </text:section>
          <text:p text:style-name="vrije-tekst">Ik ga ervan uit dat u, als contactpersoon, alle betrokken
                  partijen van mijn beslissing op de hoogte brengt. Als bijlage stuur ik u de
                  overzichten van de goedgekeurde situatie.
               </text:p>
          <text:h text:outline-level="5" text:style-name="divisiekop3">Motivering
               </text:h>
          <text:p text:style-name="vrije-tekst">Het Regionaal plan onderwijsvoorzieningen Kop van
                  Noord-Holland voldoet, met uitzondering van de aanvraag van Praktijkschool De
                  Pijler (Brinnummer 26JY), hoofdvestiging Drs. F. Bijlweg 232 te Den Helder
                  (vestigingnummer 00) voor de vorming van een nieuwe nevenvestiging voor
                  praktijkonderwijs aan Langwaal 9 te De Waal (Texel), aan de criteria van
                  artikel 72 van de Wet op het voortgezet onderwijs en de Regeling
                  voorzieningenplanning voortgezet onderwijs (zie referte). Volgens artikel 72,
                  3<text:span text:style-name="superscript">e</text:span> lid, onder b, van de WVO kan een bevoegd gezag van een school in
                  het kader van een RPO een aanvraag indienen voor bekostiging van een nieuwe
                  nevenvestiging indien ten minste een bij ministeriële regeling vast te stellen
                  percentage van de leerlingen voor de nieuwe nevenvestiging en van de leerlingen
                  van één van de al bestaande vestigingen van de school afkomstig is uit dezelfde
                  postcodegebieden. Het percentage als bedoeld in artikel 72, 3<text:span text:style-name="superscript">e</text:span> lid,
                  onder b, van de WVO bedraagt twintig. Zie hiervoor artikel 12 van de Regeling
                  Voorzieningenplanning Voortgezet Onderwijs (zie referte). Omdat niet kan worden
                  aangetoond dat ten minste twintig procent van de leerlingen voor de nieuwe
                  nevenvestiging en van de leerlingen van één van de al bestaande vestigingen van
                  de school afkomstig zijn uit dezelfde postcodegebieden wijs ik de aanvraag voor
                  de vorming van een nieuwe nevenvestiging voor praktijkonderwijs aan Langwaal 9
                  te De Waal (Texel) af. In het kader van de procedure bedoeld in artikel 72,
                  vijfde lid, van de WVO heb ik een zienswijze op het gelijkluidende concept van
                  dit besluit ontvangen van de Stichting Samenwerkingsschool in Den Helder. De
                  zienswijze hield in het verzoek om in afwijking van de wet- en regelgeving toch
                  goedkeuring te verlenen aan de nieuwe nevenvestiging op Texel. Het verzoek kan
                  ik niet honoreren. De huidige wet- en regelgeving biedt daartoe geen
                  mogelijkheden.
               </text:p>
          <text:h text:outline-level="5" text:style-name="divisiekop3">Toelichting
               </text:h>
          <text:p text:style-name="vrije-tekst">Onder verwijzing naar artikel 72, tweede lid onder b, van de
                  Wet op het voortgezet onderwijs geldt een Regionaal plan onderwijsvoorzieningen
                  voor een periode van vijf jaar, die aanvangt op 1 augustus van enig
                  kalenderjaar. De einddatum van het Regionaal Plan onderwijsvoorzieningen Kop
                  van Noord-Holland is dan ook 31 juli 2014 (in plaats van 1 augustus 2014 zoals
                  door u op het aanvraagformulier is ingevuld).
               </text:p>
          <text:h text:outline-level="5" text:style-name="divisiekop3">Referte
               </text:h>
          <text:section text:name="alineagroep.d745e2306"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Regeling Voorzieningenplanning Voortgezet Onderwijs,
                     kenmerk VO/BenB-2008/26204 van 11 juli 2008 (Stcrt. 2008, nr. 140);
                  </text:p>
            <text:p text:style-name="alineagroep">Artikel 26j van het Inrichtingsbesluit W.V.O. (zoals
                     gewijzigd bij <text:a office:name="link naar publicatie stb-2008-298" xlink:href="../stb-2008-298.odt" xlink:type="simple" xlink:actuate="onRequest" xlink:show="new">Stb. 2008,
                        nrs. 298</text:a> en <text:a office:name="link naar publicatie stb-2008-299" xlink:href="../stb-2008-299.odt" xlink:type="simple" xlink:actuate="onRequest" xlink:show="new">299</text:a>);
                  </text:p>
            <text:p text:style-name="alineagroep.end">Regeling intra- en intersectorale programma’s vmbo van
                     11 juli 2008 (Stcrt. 2008. nr. 140).
                  </text:p>
          </text:section>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2344"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Meppel e.o.
                  (RPO-09/003).
               </text:h>
          <text:section text:name="alineagroep.d745e2366" text:style-name="alineagroep">
            <text:p text:style-name="alineagroep">Regionaal plan onderwijsvoorzieningen Meppel e.o.</text:p>
            <text:p text:style-name="alineagroep">p/a BMC</text:p>
            <text:p text:style-name="alineagroep">T.a.v. de heer K. Pit</text:p>
            <text:p text:style-name="alineagroep">Postbus 490</text:p>
            <text:p text:style-name="alineagroep.end">3800 AL Amersfoort</text:p>
          </text:section>
          <text:p text:style-name="vrije-tekst">Geachte heer Pit,</text:p>
          <text:p text:style-name="vrije-tekst">Met uw aanvraag van 30 oktober 2008 verzoekt u mij, namens alle
                  betrokken partijen, om goedkeuring van het Regionaal plan
                  onderwijsvoorzieningen Meppel e.o. met een looptijd van 1 augustus 2009 tot en
                  met 31 juli 2014 (zie toelichting).
               </text:p>
          <text:h text:outline-level="5" text:style-name="divisiekop3">Toetsing
               </text:h>
          <text:p text:style-name="vrije-tekst">Ik heb uw aanvraag getoetst aan artikel 72 van de WVO, de
                  Regeling voorzieningenplanning voortgezet onderwijs (zie referte) en de
                  Regeling intra- en intersectorale programma’s voorbereidend middelbaar
                  beroepsonderwijs vmbo (zie referte).
               </text:p>
          <text:h text:outline-level="5" text:style-name="divisiekop3">Besluit
               </text:h>
          <text:p text:style-name="vrije-tekst">Met toepassing van artikel 72 van de WVO, keur ik de aanvraag
                  voor het Regionaal plan onderwijsvoorzieningen Meppel e.o., voor zover deze
                  betrekking heeft op de ‘planningsaspecten’, goed. Deze goedkeuring vervalt
                  indien u de goedgekeurde situatie niet uiterlijk op 1 augustus 2013
                  effectueert.
               </text:p>
          <text:p text:style-name="vrije-tekst">Ik verleen u per <text:span text:style-name="Strong_Emphasis">1 augustus 2009</text:span>
                  goedkeuring voor:
               </text:p>
          <text:section text:name="alineagroep.d745e2412" text:style-name="alineagroep">
            <text:p text:style-name="alineagroep"> 
                     <text:span text:style-name="cur">Greijdanus College</text:span> (Brinnummer
                     17VS) nevenvestiging met spreidingsnoodzaak aan de Schoolstraat 5 te Meppel
                     (vestigingnummer 04):
                  </text:p>
            <text:p text:style-name="alineagroep">havo; de vbo-afdeling bouwtechniek;</text:p>
            <text:p text:style-name="alineagroep.end">de vbo-afdeling verzorging. De afdelingen bouwtechniek en
                     verzorging blijven slapend.
                  </text:p>
          </text:section>
          <text:p text:style-name="vrije-tekst"> 
                  <text:span text:style-name="cur">RSG Stad en Esch</text:span> te Meppel
                  (Brinnummer 25CL) :
               </text:p>
          <text:list text:style-name="list-style-2">
            <text:list-item>
              <text:p text:style-name="list.start">de omzetting van de dislocatie Randweg 1 te Meppel,
                        (vestigingnummer 01) in een nevenvestiging; met de volgende licenties:
                     </text:p>
              <text:p text:style-name="list.cont">mavo;</text:p>
              <text:p text:style-name="list.cont">lwoo-alle leerwegen;</text:p>
              <text:p text:style-name="list.cont">vbo-administratie;</text:p>
              <text:p text:style-name="list.cont">vbo-verzorging;</text:p>
              <text:p text:style-name="list.cont">vbo-uiterlijke verzorging;</text:p>
              <text:p text:style-name="list.cont">vbo-handel en verkoop;</text:p>
              <text:p text:style-name="list.cont">vbo-bouwtechniek;</text:p>
              <text:p text:style-name="list.cont">vbo-metaaltechniek;</text:p>
              <text:p text:style-name="list.cont">vbo-elektrotechniek;</text:p>
              <text:p text:style-name="list.cont">vbo-installatietechniek;</text:p>
              <text:p text:style-name="list.cont">vbo-voertuigentechniek</text:p>
            </text:list-item>
            <text:list-item>
              <text:p text:style-name="list.cont">de verplaatsing van devolgende licenties van de
                        hoofdvestiging Zuideinde 76 te Meppel (vestigingnummer 00) naar de (nieuwe)
                        nevenvestiging aan de Randweg 1 te Meppel (vestigingnummer 01):
                     </text:p>
              <text:p text:style-name="list.cont">lwoo-alle leerwegen;</text:p>
              <text:p text:style-name="list.cont">vbo-administratie;</text:p>
              <text:p text:style-name="list.cont">vbo-verzorging;</text:p>
              <text:p text:style-name="list.cont">vbo-uiterlijke verzorging;</text:p>
              <text:p text:style-name="list.cont">vbo-handel en verkoop;</text:p>
              <text:p text:style-name="list.cont">vbo-bouwtechniek;</text:p>
              <text:p text:style-name="list.cont">vbo-metaaltechniek;</text:p>
              <text:p text:style-name="list.cont">vbo-elektrotechniek;</text:p>
              <text:p text:style-name="list.cont">vbo-installatietechniek;</text:p>
              <text:p text:style-name="list.end">vbo-voertuigentechniek.</text:p>
            </text:list-item>
          </text:list>
          <text:section text:name="alineagroep.d745e2518" text:style-name="alineagroep">
            <text:p text:style-name="alineagroep">Voor wat betreft het aanbieden van intra- en intersectorale
                     programma’s merk ik het volgende op.
                  </text:p>
            <text:p text:style-name="alineagroep.end">De aanvraagverplichting voor het aanbieden van deze
                     programma’s is met ingang van 1 augustus 2008 volledig komen te vervallen.
                     Intra- en intersectorale programma’s mogen worden aangeboden, indien en voor
                     zover wordt voldaan aan de voorwaarden als genoemd in artikel 26j van het
                     Inrichtingsbesluit WVO.
                  </text:p>
          </text:section>
          <text:p text:style-name="vrije-tekst">Ik ga ervan uit dat u, als contactpersoon, alle betrokken
                  partijen van mijn beslissing op de hoogte brengt. Als bijlage stuur ik u de
                  overzichten van de goedgekeurde situatie.
               </text:p>
          <text:h text:outline-level="5" text:style-name="divisiekop3">Motivering
               </text:h>
          <text:p text:style-name="vrije-tekst">Het Regionaal plan onderwijsvoorzieningen Meppel e.o. voldoet
                  aan de criteria van artikel 72 van de Wet op het voortgezet onderwijs en de
                  Regeling voorzieningenplanning voortgezet onderwijs (zie referte). Gedurende de
                  termijn van de ter inzage legging in het kader van de procedure bedoeld in
                  artikel 72, vijfde lid, van de WVO heb ik geen zienswijze ontvangen op het
                  gelijkluidende concept van dit besluit.
               </text:p>
          <text:h text:outline-level="5" text:style-name="divisiekop3">Referte
               </text:h>
          <text:section text:name="alineagroep.d745e2542"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Regeling voorzieningenplanning voortgezet onderwijs,
                     kenmerk VO/BenB-2008/26204 van 11 juli 2008 (Stcrt. 2008, nr. 140);
                  </text:p>
            <text:p text:style-name="alineagroep.end">Regeling intra- en intersectorale programma’s voorbereidend
                     middelbaar beroepsonderwijs (vmbo), kenmerk VO/OK-2008/33116 van 11 juli 2008
                     (Stcrt. 2008, nr. 140).
                  </text:p>
          </text:section>
          <text:h text:outline-level="5" text:style-name="divisiekop3">Toelichting
               </text:h>
          <text:p text:style-name="vrije-tekst">Onder verwijzing naar artikel 72, tweede lid onder b, van de
                  Wet op het voortgezet onderwijs geldt een Regionaal plan onderwijsvoorzieningen
                  voor een periode van vijf jaar, die aanvangt op 1 augustus van enig
                  kalenderjaar. De einddatum van het Regionaal Plan onderwijsvoorzieningen Meppel
                  e.o. is dan ook 31 juli 2014 (in plaats van 1 augustus 2014 zoals door u op het
                  aanvraagformulier is ingevuld).
               </text:p>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2578"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Winschoten
                  e.o. (RPO-09/004)
               </text:h>
          <text:section text:name="alineagroep.d745e2601" text:style-name="alineagroep">
            <text:p text:style-name="alineagroep">Regionaal plan onderwijsvoorzieningen Winschoten e.o.</text:p>
            <text:p text:style-name="alineagroep">p/a BMC</text:p>
            <text:p text:style-name="alineagroep">T.a.v. de heer K. Pit</text:p>
            <text:p text:style-name="alineagroep">Postbus 490</text:p>
            <text:p text:style-name="alineagroep.end">3800 AL Amersfoort</text:p>
          </text:section>
          <text:p text:style-name="vrije-tekst">Geachte heer Pit,</text:p>
          <text:p text:style-name="vrije-tekst">Met uw aanvraag van 30 oktober 2008 verzoekt u mij, namens alle
                  betrokken partijen, om goedkeuring van het Regionaal plan
                  onderwijsvoorzieningen Winschoten e.o. met een looptijd van 1 augustus 2009 tot
                  en met 31 juli 2014 (zie toelichting).
               </text:p>
          <text:h text:outline-level="5" text:style-name="divisiekop3">Toetsing
               </text:h>
          <text:p text:style-name="vrije-tekst">Ik heb uw aanvraag getoetst aan artikel 72 van de WVO en de
                  Regeling voorzieningenplanning voortgezet onderwijs (zie referte).
               </text:p>
          <text:h text:outline-level="5" text:style-name="divisiekop3">Besluit
               </text:h>
          <text:p text:style-name="vrije-tekst">Met toepassing van artikel 72 van de WVO, keur ik de aanvraag
                  voor het Regionaal plan onderwijsvoorzieningen Winschoten e.o., voor zover deze
                  betrekking heeft op de ‘planningsaspecten’, goed. Deze goedkeuring vervalt
                  indien u de goedgekeurde situatie(s) niet uiterlijk op 1 augustus 2013
                  effectueert.
               </text:p>
          <text:p text:style-name="vrije-tekst">Ik verleen u per <text:span text:style-name="Strong_Emphasis">1 augustus 2009</text:span>
                  goedkeuring voor:
               </text:p>
          <text:section text:name="alineagroep.d745e2646" text:style-name="alineagroep">
            <text:p text:style-name="alineagroep"> 
                     <text:span text:style-name="cur">PC en RK SGM. Ubbo Emmius</text:span>
                     (Brinnummer 02VJ) nevenvestiging met spreidingsnoodzaak Bovenburen 60 te
                     Winschoten (vestigingnummer 01):
                  </text:p>
            <text:p text:style-name="alineagroep.end">de vbo-afdeling administratie. De afdeling administratie
                     blijft slapend.
                  </text:p>
          </text:section>
          <text:section text:name="alineagroep.d745e2658" text:style-name="alineagroep">
            <text:p text:style-name="alineagroep"> 
                     <text:span text:style-name="cur">SGM Dollard College</text:span> te
                     Winschoten (Brinnummer 20CM) :
                  </text:p>
            <text:p text:style-name="alineagroep">de omzetting van de dislocatie Poststraat 4 te Winschoten,
                     (vestigingnummer 09) in een nevenvestiging met de volgende licenties:
                  </text:p>
            <text:p text:style-name="alineagroep">lwoo-alle leerwegen; mavo en de volgende
                     vbo-afdelingen:
                  </text:p>
            <text:p text:style-name="alineagroep">administratie;</text:p>
            <text:p text:style-name="alineagroep">handel en verkoop;</text:p>
            <text:p text:style-name="alineagroep">mode en commercie;</text:p>
            <text:p text:style-name="alineagroep">consumptief;</text:p>
            <text:p text:style-name="alineagroep">verzorging;</text:p>
            <text:p text:style-name="alineagroep">bouwtechniek;</text:p>
            <text:p text:style-name="alineagroep">metaaltechniek;</text:p>
            <text:p text:style-name="alineagroep">voertuigentechniek;</text:p>
            <text:p text:style-name="alineagroep">elektrotechniek;</text:p>
            <text:p text:style-name="alineagroep.end">landbouw en natuurlijke omgeving.</text:p>
          </text:section>
          <text:section text:name="alineagroep.d745e2705" text:style-name="alineagroep">
            <text:p text:style-name="alineagroep">Voor wat betreft het aanbieden van intra- en intersectorale
                     programma’s merk ik het volgende op.
                  </text:p>
            <text:p text:style-name="alineagroep.end">De aanvraagverplichting voor het aanbieden van deze
                     programma’s is met ingang van 1 augustus 2008 volledig komen te vervallen.
                     Intra- en intersectorale programma’s mogen worden aangeboden, indien en voor
                     zover wordt voldaan aan de voorwaarden als genoemd in artikel 26j van het
                     Inrichtingsbesluit WVO en aan de voorwaarden als genoemd in de regeling intra-
                     en intersectorale programma’s vmbo.
                  </text:p>
          </text:section>
          <text:p text:style-name="vrije-tekst">Ik ga ervan uit dat u, als contactpersoon, alle betrokken
                  partijen van mijn beslissing op de hoogte brengt. Als bijlage stuur ik u de
                  overzichten van de goedgekeurde situatie.
               </text:p>
          <text:h text:outline-level="5" text:style-name="divisiekop3">Motivering
               </text:h>
          <text:p text:style-name="vrije-tekst">Het Regionaal plan onderwijsvoorzieningen Winschoten e.o.
                  voldoet aan de criteria van artikel 72 van de Wet op het voortgezet onderwijs
                  en de Regeling voorzieningenplanning voortgezet onderwijs (zie referte).
                  Gedurende de termijn van de ter inzage legging in het kader van de procedure
                  bedoeld in artikel 72, vijfde lid, van de WVO heb ik geen zienswijze ontvangen
                  op het gelijkluidende concept van dit besluit.
               </text:p>
          <text:h text:outline-level="5" text:style-name="divisiekop3">Toelichting
               </text:h>
          <text:p text:style-name="vrije-tekst">Onder verwijzing naar artikel 72, tweede lid onder b, van de
                  Wet op het voortgezet onderwijs geldt een Regionaal plan onderwijsvoorzieningen
                  voor een periode van vijf jaar, die aanvangt op 1 augustus van enig
                  kalenderjaar. De einddatum van het Regionaal plan onderwijsvoorzieningen
                  Winschoten e.o. is dan ook 31 juli 2014 (in plaats van 1 augustus 2014 zoals
                  door u op het aanvraagformulier is ingevuld).
               </text:p>
          <text:h text:outline-level="5" text:style-name="divisiekop3">Referte
               </text:h>
          <text:section text:name="alineagroep.d745e2737"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Regeling voorzieningenplanning voortgezet onderwijs,
                     kenmerk VO/BenB-2008/26204 van 11 juli 2008 (Stcrt. 2008, nr. 140);
                  </text:p>
            <text:p text:style-name="alineagroep">Artikel 26j van het Inrichtingsbesluit W.V.O.(zoals
                     gewijzigd bij <text:a office:name="link naar publicatie stb-2008-298" xlink:href="../stb-2008-298.odt" xlink:type="simple" xlink:actuate="onRequest" xlink:show="new">Stb. 2008,
                        nrs. 298</text:a> en <text:a office:name="link naar publicatie stb-2008-299" xlink:href="../stb-2008-299.odt" xlink:type="simple" xlink:actuate="onRequest" xlink:show="new">299</text:a>).
                  </text:p>
            <text:p text:style-name="alineagroep.end">Regeling intra- en intersectorale programma’s vmbo, kenmerk
                     VO/OK/33116 van 11 juli 2008 (Stcrt. 2008, nr.140).
                  </text:p>
          </text:section>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2774" text:style-name="alineagroep">
            <text:p text:style-name="alineagroep">namens de staatssecretaris van Onderwijs, Cultuur en
                     Wetenschap,
                  </text:p>
            <text:p text:style-name="alineagroep.end">Marja van Bijsterveldt-Vliegenthart,</text:p>
          </text:section>
          <text:p text:style-name="vrije-tekst">(Fred Visser, clustermanager ON/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Noord-West
                  Fryslân-Middelsee (RPO-09/006)
               </text:h>
          <text:section text:name="alineagroep.d745e2797" text:style-name="alineagroep">
            <text:p text:style-name="alineagroep">Regionaal plan onderwijsvoorzieningen Noord-West
                     Fryslân-Middelsee
                  </text:p>
            <text:p text:style-name="alineagroep">t.a.v. de heer K. Pit</text:p>
            <text:p text:style-name="alineagroep">Postbus 490</text:p>
            <text:p text:style-name="alineagroep.end">3800 AL Amersfoort</text:p>
          </text:section>
          <text:p text:style-name="vrije-tekst">Geachte heer Pit,</text:p>
          <text:p text:style-name="vrije-tekst">Met uw aanvraag van 30 oktober 2008 verzoekt u mij, namens alle
                  betrokken partijen, om goedkeuring van het Regionaal plan
                  onderwijsvoorzieningen Noord-West Fryslân-Middelsee met een looptijd van
                  1 augustus 2009 tot en met 31 juli 2014 (zie toelichting).
               </text:p>
          <text:h text:outline-level="5" text:style-name="divisiekop3">Toetsing
               </text:h>
          <text:p text:style-name="vrije-tekst">Ik heb uw aanvraag getoetst aan artikel 72 van de WVO en de
                  Regeling voorzieningenplanning voortgezet onderwijs (zie referte).
               </text:p>
          <text:h text:outline-level="5" text:style-name="divisiekop3">Besluit
               </text:h>
          <text:p text:style-name="vrije-tekst">Met toepassing van artikel 72 van de WVO, keur ik de aanvraag
                  voor het Regionaal plan onderwijsvoorzieningen Noord-West Fryslân-Middelsee,
                  voor zover deze betrekking heeft op de ‘planningsaspecten’, goed. Deze
                  goedkeuring vervalt indien u de goedgekeurde situatie niet uiterlijk op
                  1 augustus 2013 effectueert.
               </text:p>
          <text:p text:style-name="vrije-tekst">Ik verleen u per <text:span text:style-name="Strong_Emphasis">1 augustus 2009</text:span>
                  goedkeuring voor:
               </text:p>
          <text:section text:name="alineagroep.d745e2839" text:style-name="alineagroep">
            <text:p text:style-name="alineagroep"> 
                     <text:span text:style-name="cur">Openbare sgm. Piter Jelles</text:span>
                     (Brinnummer 20DL):
                  </text:p>
            <text:p text:style-name="alineagroep.end">de omzetting van de dislocatie aan de Archipelweg 135 te
                     Leeuwarden (vestigingnummer 10) in een nevenvestiging met afsluitend onderwijs
                     voor mavo, havo en vwo.
                  </text:p>
          </text:section>
          <text:p text:style-name="vrije-tekst">Ik ga ervan uit dat u, als contactpersoon, alle betrokken
                  partijen van mijn beslissing op de hoogte brengt. Als bijlage stuur ik u
                  hetoverzichtvan de goedgekeurde situatie.
               </text:p>
          <text:h text:outline-level="5" text:style-name="divisiekop3">Motivering
               </text:h>
          <text:p text:style-name="vrije-tekst">Het Regionaal plan onderwijsvoorzieningen Noord-West
                  Friesland-Middelsee voldoet aan de criteria van artikel 72 van de Wet op het
                  voortgezet onderwijs en de Regeling voorzieningenplanning voortgezet onderwijs
                  (zie referte), met dien verstande dat ter voldoening aan het criterium voor een
                  RPO dat de regio een aaneengesloten gebied van een of meer gemeenten beslaat,
                  de regio voor het RPO Noord-West Fryslân-Middelsee de gemeenten Leeuwarden, Het
                  Bildt, Leeuwarderadeel en Menaldumadeel omvat. Gedurende de termijn van de ter
                  inzage legging in het kader van de procedure bedoeld in artikel 72, vijfde lid,
                  van de WVO heb ik geen zienswijze ontvangen op het gelijkluidende concept van
                  dit besluit.
               </text:p>
          <text:h text:outline-level="5" text:style-name="divisiekop3">Referte
               </text:h>
          <text:section text:name="alineagroep.d745e2866"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end">Regeling voorzieningenplanning voortgezet onderwijs,
                     kenmerk VO/BenB-2008/26204 van 11 juli 2008 (Stcrt. 2008, nr. 140);
                  </text:p>
          </text:section>
          <text:h text:outline-level="5" text:style-name="divisiekop3">Toelichting
               </text:h>
          <text:p text:style-name="vrije-tekst">Onder verwijzing naar artikel 72, tweede lid onder b, van de
                  Wet op het voortgezet onderwijs geldt een Regionaal plan onderwijsvoorzieningen
                  voor een periode van vijf jaar, die aanvangt op 1 augustus van enig
                  kalenderjaar. De einddatum van het Regionaal Plan onderwijsvoorzieningen
                  Noord-West Fryslân-Middelsee is dan ook 31 juli 2014 (in plaats van 1 augustus
                  2014 zoals door u op het aanvraagformulier is ingevuld).
               </text:p>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2899"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h text:outline-level="4" text:style-name="divisiekop2">Onderwerp: Regionaal Plan Onderwijsvoorzieningen Twente Oost
                  (RPO-09/007)
               </text:h>
          <text:section text:name="alineagroep.d745e2922" text:style-name="alineagroep">
            <text:p text:style-name="alineagroep">Regionaal Plan Onderwijsvoorzieningen Twente Oost</text:p>
            <text:p text:style-name="alineagroep">t.a.v. de heer drs. B.A. Mom</text:p>
            <text:p text:style-name="alineagroep">Bezuidenhoutseweg 251-253</text:p>
            <text:p text:style-name="alineagroep.end">2594 AM ‘s Gravenhage</text:p>
          </text:section>
          <text:p text:style-name="vrije-tekst">Geachte heer Mom,</text:p>
          <text:p text:style-name="vrije-tekst">Met uw aanvraag van 31 oktober 2008 verzoekt u mij, namens alle
                  betrokken partijen, om goedkeuring van de aanpassing van het Regionaal Plan
                  Onderwijsvoorzieningen Twente Oost met een looptijd van 1 augustus 2008 tot en
                  met 31 juli 2013.
               </text:p>
          <text:h text:outline-level="5" text:style-name="divisiekop3">Toetsing
               </text:h>
          <text:p text:style-name="vrije-tekst">Ik heb uw aanvraag getoetst aan artikel 72 van de WVO, de
                  Regeling voorzieningenplanning voorgezet onderwijs (zie referte). Ik ben
                  daarbij tot de conclusie gekomen dat er, gelet op de aard van de aanvragen,
                  sprake moet zijn van een nieuw RPO met een looptijd tot 31 juli 2014. De
                  verstrekte informatie en de aanvragen binnen dat kader zijn dan ook aan de
                  criteria voor een nieuw RPO getoetst.
               </text:p>
          <text:h text:outline-level="5" text:style-name="divisiekop3">Besluit
               </text:h>
          <text:p text:style-name="vrije-tekst">Met toepassing van artikel 72 van de WVO, keur ik het
                  Regionaal Plan Onderwijsvoorzieningen Twente Oost goed, voor zover deze
                  aanvraag betrekking heeft op de ‘planningsaspecten’. Deze goedkeuring vervalt
                  indien u de goedkeuringen niet uiterlijk 1 augustus 2013 effectueert.
               </text:p>
          <text:p text:style-name="vrije-tekst">Ik verleen u per <text:span text:style-name="Strong_Emphasis">1 augustus 2009</text:span>
                  goedkeuring voor de Openbare SGM ’t Stedelijk lyceum Brinnummer 00AH:
               </text:p>
          <text:p text:style-name="vrije-tekst">Het verplaatsen van de hoofdvestiging van de Boddenkampsingel
                  80 naar de Lyceumlaan 30. Het afsluitend onderwijs op de (nieuwe)
                  hoofdvestiging (vestigingnummer 00) betreft de licenties voor mavo, havo en
                  vwo.
               </text:p>
          <text:p text:style-name="vrije-tekst">De vorming van een nieuwe nevenvestiging aan de Wethouder
                  Beverstraat (nieuw vestigingnummer 16). Het vmbo onderwijs van de (voormalige)
                  hoofdvestiging aan de Boddenkampsingel 80 zal gelijktijdig onder toevoeging van
                  de licentie voor mavo worden toegevoegd aan de nieuwe nevenvestiging.
               </text:p>
          <text:p text:style-name="vrije-tekst">Opheffing van de dislocatie aan de Lyceumlaan 30
                  (vestigingsnummer 06). Het schoolgebouw aan de Lyceumlaan 30 blijft in gebruik
                  en wordt hoofdvestiging.
               </text:p>
          <text:p text:style-name="vrije-tekst">Opheffing van de dislocatie aan de Minister de Savornin
                  Lohmanlaan 58 (vestigingsnummer 11), en het gelijktijdig vormen van een
                  nevenvestiging aan de Buurserstraat 250 waar alleen onderwijs wordt aangeboden
                  in de onderbouw (leerjaren 1 en 2). De dislocatie zal worden omgezet in een
                  nevenvestiging. Het vestigingsadres van de nieuwe nevenvestiging wordt dan
                  gewijzigd in Buurserstraat 250. Het vestigingsnummer 11 blijft hierbij
                  behouden.
               </text:p>
          <text:p text:style-name="vrije-tekst">Uw verzoek om verplaatsing per 1 augustus 2009 van lwoo/alw
                  van de nevenvestiging Vlierstraat 75, vestigingsnummer 10, naar de
                  nevenvestiging Tiemeister 20 (indien de nevenvestiging Vlierstraat 75 wordt
                  opgeheven) <text:span text:style-name="cur">wijs ik af</text:span>. Op de nevenvestiging Tiemeister 20 is
                  reeds de licentie voor lwoo/tlw aanwezig. Gelet op het ontbreken van een
                  licentie voor vbo kan de licentie lwoo op nevenvestiging Tiemeister 20 niet
                  worden uitgebreid naar alw.
               </text:p>
          <text:section text:name="alineagroep.d745e2983" text:style-name="alineagroep">
            <text:p text:style-name="alineagroep">Ik verzoek u zo spoedig mogelijk de huisnummers voor de
                     nieuwe nevenvestiging aan de Wethouder Beverstraat aan mij door te geven.
                     Voorts verzoek ik u <text:span text:style-name="Strong_Emphasis">vóór 1 juni 2009</text:span> bij CFI
                     melding te doen van de opheffing van de volgende vestigingen per 1 augustus
                     2009:
                  </text:p>
            <text:p text:style-name="alineagroep">de nevenvestiging Vlierstraat 75;</text:p>
            <text:p text:style-name="alineagroep">de dislocatie Hengelostraat 100A en</text:p>
            <text:p text:style-name="alineagroep">de inspectielocatie nummer 15 Jan Vermeerstraat.</text:p>
            <text:p text:style-name="alineagroep.end">Ik ga ervan uit dat u, als contactpersoon, alle betrokken
                     partijen van mijn beslissing op de hoogte brengt. Als bijlage stuur ik u het
                     overzicht van de goedgekeurde situatie.
                  </text:p>
          </text:section>
          <text:h text:outline-level="5" text:style-name="divisiekop3">Motivering
               </text:h>
          <text:p text:style-name="vrije-tekst">De aanvulling van het Regionaal Plan Onderwijsvoorzieningen
                  Twente Oost voldoet aan de criteria van artikel 72 van de Wet op het voortgezet
                  onderwijs en de Regeling voorzieningenplanning voortgezet onderwijs (zie
                  referte). Gedurende de termijn van de ter inzage legging in het kader van de
                  procedure bedoeld in artikel 72, vijfde lid, van de WVO heb ik geen zienswijze
                  ontvangen op het gelijkluidende concept van dit besluit.
               </text:p>
          <text:h text:outline-level="5" text:style-name="divisiekop3">Referte
               </text:h>
          <text:section text:name="alineagroep.d745e3016" text:style-name="alineagroep">
            <text:p text:style-name="alineagroep">Artikel 72 van de Wet op het voortgezet onderwijs (zoals
                     gewijzigd bij <text:a office:name="link naar publicatie stb-2008-296" xlink:href="../stb-2008-296.odt" xlink:type="simple" xlink:actuate="onRequest" xlink:show="new">Stb. 2008,
                        nrs. 296</text:a> en <text:a office:name="link naar publicatie stb-2008-297" xlink:href="../stb-2008-297.odt" xlink:type="simple" xlink:actuate="onRequest" xlink:show="new">297</text:a>);
                  </text:p>
            <text:p text:style-name="alineagroep.end">Regeling voorzieningenplanning voortgezet onderwijs,
                     kenmerk VO/BenB-2008/26204 van 11 juli 2008 (Stcrt. 2008, nr. 140);
                  </text:p>
          </text:section>
          <text:h text:outline-level="5" text:style-name="divisiekop3">Inlichtingen
               </text:h>
          <text:p text:style-name="vrije-tekst">Heeft u vragen? Op www.cfi.nl vindt u instellingsinformatie
                  en voorlichting over regelgeving en actuele ontwikkelingen in het onderwijs. U
                  kunt natuurlijk ook telefonisch contact opnemen met het Informatiecentrum
                  Voortgezet Onderwijs of mailen naar ico@cfi.nl. Het informatiecentrum is op
                  werkdagen van 08.30 tot 12.00 uur en van 13.00 tot 17.00 uur te bereiken via
                  telefoonnummer 079-323 24 44. 
               </text:p>
          <text:p text:style-name="vrije-tekst">Hoogachtend,</text:p>
          <text:section text:name="alineagroep.d745e3041" text:style-name="alineagroep">
            <text:p text:style-name="alineagroep">namens de staatssecretaris van Onderwijs, Cultuur en
                     Wetenschap,
                  </text:p>
            <text:p text:style-name="alineagroep.end">Marja van Bijsterveldt-Vliegenthart,</text:p>
          </text:section>
          <text:p text:style-name="vrije-tekst">(Fred Visser, clustermanager OND/ODS)</text:p>
          <text:p text:style-name="vrije-tekst"> 
                  <text:span text:style-name="cur">Een belanghebbende kan tegen deze
                     beschikking beroep instellen bij de Afdeling Bestuursrechtspraak van de Raad
                     van State, Postbus 20019, 2500 EA Den Haag. Het beroepschrift moet binnen 6
                     weken na de dag waarop de beschikking bekend gemaakt is aan de Raad van State
                     worden gestuurd.</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zicht van de besluiten Regionale plannen onderwijsvoorzieningen voortgezet onderwijs voor het schooljaar 2009–2010 en
         later
      </dc:title>
  </office:meta>
</office:document-meta>
</file>