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ordening op het examen voor accountants uit andere lidstaten
         </text:h>
      <text:section text:name="voorwerk.d6540e80" text:style-name="voorwerk">
        <text:p text:style-name="voorwerk.end">Vastgesteld in de bijeenkomst van de ledenvergadering van 11 december 2006.</text:p>
      </text:section>
      <text:section text:name="regeling.d6540e86" text:style-name="regeling">
        <text:section text:name="aanhef.d6540e88" text:style-name="aanhef">
          <text:p text:style-name="wie">De ledenvergadering van de NOvAA,</text:p>
          <text:p text:style-name="afkondiging">Besluit:</text:p>
        </text:section>
        <text:section text:name="regeling-tekst.d6540e97" text:style-name="regeling-tekst">
          <text:section text:name="artikel.d6540e99" text:style-name="artikel">
            <text:h text:outline-level="3" text:style-name="artikel_kop">Artikel 1 Definities
                  </text:h>
            <text:p text:style-name="artikel">In deze verordening wordt verstaan onder:</text:p>
            <text:p text:style-name="definition.term">a. besluit:
                     </text:p>
            <text:p text:style-name="definition.description">Besluit van 28 juni 2006, houdende regels inzake de accountantsopleiding (<text:a office:name="link naar publicatie stb-2006-354" xlink:href="../stb-2006-354.odt" xlink:type="simple" xlink:actuate="onRequest" xlink:show="new">Stb. 2006, 354</text:a>);
                        </text:p>
            <text:p text:style-name="definition.term">b. examen:
                     </text:p>
            <text:p text:style-name="definition.description">het examen Nederlands recht, bedoeld in artikel 57*, eerste lid, onderdeel c, van de wet, alsmede het examen gedrags- en beroepsregels,
                           bedoeld in artikel 57*, eerste lid, onderdeel d, van de wet;
                        </text:p>
            <text:p text:style-name="definition.term">c. NOvAA:
                     </text:p>
            <text:p text:style-name="definition.description">Nederlandse Orde van Accountants-Administratieconsulenten bedoeld in artikel 1 sub 1 van de wet;</text:p>
            <text:p text:style-name="definition.term">d. wet:
                     </text:p>
            <text:p text:style-name="definition.description">Wet op de Accountants-Administratieconsulenten.</text:p>
          </text:section>
          <text:section text:name="artikel.d6540e160" text:style-name="artikel">
            <text:h text:outline-level="3" text:style-name="artikel_kop">Artikel 2 Toelating en inrichting examen
                  </text:h>
            <text:list text:style-name="list-style-1">
              <text:list-item text:start-value="1">
                <text:p text:style-name="list.start"> Het examen wordt ten minste tweemaal per jaar afgenomen door daartoe door de NOvAA aangewezen natuurlijke of rechtspersonen.
                           Tot het examen wordt op verzoek toegelaten degene die beschikt over een bewijsstuk als bedoeld in artikel 57*, eerste lid
                           onderdeel a of b en die ter vergoeding van de kosten voor het afleggen van het examen het bij verordening vast te stellen
                           bedrag heeft betaald.
                        </text:p>
              </text:list-item>
              <text:list-item text:start-value="2">
                <text:p text:style-name="list.end"> Het bestuur van de NOvAA kan nadere regels stellen over de inrichting van het examen.
                        </text:p>
              </text:list-item>
            </text:list>
          </text:section>
          <text:section text:name="artikel.d6540e186" text:style-name="artikel">
            <text:h text:outline-level="3" text:style-name="artikel_kop">Artikel 3 Inhoud examen
                  </text:h>
            <text:p text:style-name="artikel">In het examen, bedoeld in artikel 57*, eerste lid, onderdeel d, van de wet wordt getoetst of de betrokkene de voor de Accountant-Adminstratieconsulent
                     vereiste kennis heeft van de bij verordening, als bedoeld in artikel 24, lid 2, van de wet voor de Accountant-Administratieconsulenten
                     vastgestelde gedrags- en beroepsregels.
                  </text:p>
          </text:section>
          <text:section text:name="artikel.d6540e196" text:style-name="artikel">
            <text:h text:outline-level="3" text:style-name="artikel_kop">Artikel 4 Vrijstelling
                  </text:h>
            <text:list text:style-name="list-style-2">
              <text:list-item text:start-value="1">
                <text:p text:style-name="list.start"> Vrijstelling van onderdelen van het examen, bedoeld in artikel 57*, eerste lid, onderdeel c, van de wet kan worden verleend
                           aan degene die over een getuigschrift beschikt van een opleiding die voldoet aan de eindtermen met betrekking tot de kennis
                           van het Nederlands recht.
                        </text:p>
              </text:list-item>
              <text:list-item text:start-value="2">
                <text:p text:style-name="list.end"> Vrijstelling van onderdelen van het examen, bedoeld in artikel 57*, eerste lid, onderdeel d, van de wet kan worden verleend
                           aan degene die over een getuigschrift beschikt van een opleiding die ten aanzien van de in artikel 24, lid 2, van de wet voor
                           de Accountant-Administratieconsulenten vastgestelde gedrags- en beroepsregels, vergelijkbaar is.
                        </text:p>
              </text:list-item>
            </text:list>
          </text:section>
          <text:section text:name="artikel.d6540e222" text:style-name="artikel">
            <text:h text:outline-level="3" text:style-name="artikel_kop">Artikel 5 Slotbepaling
                  </text:h>
            <text:list text:style-name="list-style-3">
              <text:list-item text:start-value="1">
                <text:p text:style-name="list.start"> Deze verordening treedt in werking op de tweede dag na publicatie in de Staatscourant.
                        </text:p>
              </text:list-item>
              <text:list-item text:start-value="2">
                <text:p text:style-name="list.end"> Deze verordening wordt aangehaald als: Verordening op het examen voor accountants uit andere lidstaten.
                        </text:p>
              </text:list-item>
            </text:list>
          </text:section>
        </text:section>
        <text:section text:name="regeling-sluiting.d6540e249" text:style-name="regeling-sluiting">
          <text:section text:name="ondertekening.d6540e251" text:style-name="ondertekening">
            <text:p text:style-name="ondertekening.end">De ledenvergadering van de NOvAA.</text:p>
          </text:section>
          <text:p text:style-name="goedkeuring">Goedgekeurd bij besluit van de Minister van Financiën van 23 december 2008, nr. FM 2008-3282 M.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