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 van de Stichting Nationale en Internationale
            	 Wegvervoer Organisatie (NIWO) inzake toepassing van regels van de Wet
            	 bevordering integriteitsbeoordelingen door het openbaar bestuur op de toetsing
            	 van vergunningen beroepsgoederenvervoer (Beleidsregel toetsing vergunningen
            	 beroepsgoederenvervoer aan de Wet Bibob), zoals laatstelijk gewijzigd bij
            	 bekendmaking van 1 mei 2009 (Stcrt. 2009, nr. 81)
         </text:h>
      <text:section text:name="regeling.d3821e230" text:style-name="regeling">
        <text:section text:name="aanhef.d3821e232" text:style-name="aanhef">
          <text:section text:name="context.d3821e234" text:style-name="context">
            <text:p text:style-name="context_al.end">22 april 2009</text:p>
          </text:section>
          <text:p text:style-name="wie">De Stichting Nationale en Internationale Wegvervoer
                  		  Organisatie,
               </text:p>
          <text:p text:style-name="afkondiging">Besluit:</text:p>
        </text:section>
        <text:section text:name="regeling-tekst.d3821e247" text:style-name="regeling-tekst">
          <text:h text:outline-level="3" text:style-name="hoofdstuk_kop">HOOFDSTUK 1 DEFINITIES EN TOEPASSING
               </text:h>
          <text:section text:name="artikel.d3821e253" text:style-name="artikel">
            <text:h text:outline-level="4" text:style-name="artikel_kop">Artikel 1
                  </text:h>
            <text:p text:style-name="artikel">In deze beleidsregel wordt verstaan onder:</text:p>
            <text:p text:style-name="definition.term">a. Bureau Bibob:
                     </text:p>
            <text:p text:style-name="definition.description">Bureau, bedoeld in de artikelen 8 en 9, eerste lid, van de
                           						Wet Bibob;
                        </text:p>
            <text:p text:style-name="definition.term">b. Minister:
                     </text:p>
            <text:p text:style-name="definition.description">Minister van Verkeer en Waterstaat;</text:p>
            <text:p text:style-name="definition.term">c. Wet Bibob:
                     </text:p>
            <text:p text:style-name="definition.description">Wet bevordering integriteitsbeoordelingen door het openbaar
                           						bestuur;
                        </text:p>
            <text:p text:style-name="definition.term">d. Besluit Bibob:
                     </text:p>
            <text:p text:style-name="definition.description">Besluit bevordering integriteitsbeoordelingen door het
                           						openbaar bestuur;
                        </text:p>
            <text:p text:style-name="definition.term">e. misdrijf:
                     </text:p>
            <text:p text:style-name="definition.description">strafbare feiten als bedoeld in het Tweede Boek van het
                           						Wetboek van Strafrecht en artikel 2, eerste, tweede, derde lid en vijfde lid,
                           						van de Wet economische delicten;
                        </text:p>
            <text:p text:style-name="definition.term">f. strafbaar feit:
                     </text:p>
            <text:p text:style-name="definition.description">feit dat aanleiding kan zijn tot strafvervolging en is
                           						bedreigd met een strafrechtelijke sanctie;
                        </text:p>
            <text:p text:style-name="definition.term">g. NIWO:
                     </text:p>
            <text:p text:style-name="definition.description">Stichting Nationale en Internationale Wegvervoer
                           						Organisatie, als bedoeld in de Wet wegvervoer goederen;
                        </text:p>
            <text:p text:style-name="definition.term">h. communautaire vergunning:
                     </text:p>
            <text:p text:style-name="definition.description">communautaire vergunning als bedoeld in artikel 1.1 van de
                           						Wet wegvervoer goederen.
                        </text:p>
          </text:section>
          <text:section text:name="artikel.d3821e356" text:style-name="artikel">
            <text:h text:outline-level="4" text:style-name="artikel_kop">Artikel 2
                  </text:h>
            <text:p text:style-name="artikel">Deze beleidsregel heeft betrekking op:</text:p>
            <text:list text:style-name="list-style-1">
              <text:list-item text:start-value="1">
                <text:p text:style-name="list.start">de strafbare feiten die de NIWO relevant acht voor het begrip
                           					 ernstig gevaar als bedoeld in artikel 3, eerste lid, onder a en b, van de Wet
                           					 Bibob en voor een aanwijzing of vermoeden als bedoeld in artikel 3, zesde lid,
                           					 van de Wet Bibob;
                        </text:p>
              </text:list-item>
              <text:list-item text:start-value="2">
                <text:p text:style-name="list.cont">de belangen die in de afweging van een besluit inzake een
                           					 communautaire vergunning kunnen worden meegewogen, anders dan de aanwezigheid
                           					 van ernstig gevaar als bedoeld in artikel 3, eerste lid, onder a en b, van de
                           					 Wet Bibob of van een aanwijzing of een vermoeden als bedoeld in artikel 3,
                           					 zesde lid, van de Wet Bibob;
                        </text:p>
              </text:list-item>
              <text:list-item text:start-value="3">
                <text:p text:style-name="list.end">de feiten en omstandigheden die kunnen leiden tot aanvraag
                           					 van een advies van Bureau Bibob als bedoeld in artikel 3.2, tweede lid en
                           					 artikel 3.4, tweede lid, van de Wet wegvervoer goederen.
                        </text:p>
              </text:list-item>
            </text:list>
          </text:section>
          <text:h text:outline-level="3" text:style-name="hoofdstuk_kop">HOOFDSTUK 2 STRAFBARE FEITEN
               </text:h>
          <text:section text:name="paragraaf.d3821e397" text:style-name="paragraaf">
            <text:h text:outline-level="4" text:style-name="paragraaf_kop">Paragraaf 1 Voordelen uit strafbare feiten
                  </text:h>
            <text:section text:name="artikel.d3821e403" text:style-name="artikel">
              <text:h text:outline-level="5" text:style-name="artikel_kop">Artikel 3
                     </text:h>
              <text:p text:style-name="artikel">De NIWO kan op grond van artikel 3.2, eerste lid, en artikel
                        				  3.4, eerste lid, van de Wet wegvervoer goederen een vergunning weigeren of
                        				  intrekken indien er ernstig gevaar bestaat dat de vergunning mede zal worden
                        				  gebruikt om uit gepleegde strafbare feiten verkregen of te verkrijgen, op geld
                        				  waardeerbare voordelen te benutten.
                     </text:p>
            </text:section>
            <text:section text:name="artikel.d3821e413" text:style-name="artikel">
              <text:h text:outline-level="5" text:style-name="artikel_kop">Artikel 4
                     </text:h>
              <text:list text:style-name="list-style-2">
                <text:list-item text:start-value="1">
                  <text:p text:style-name="list.start"> De NIWO neemt ingevolge het gevaar als bedoeld in artikel 3
                              					 uitsluitend strafbare feiten in aanmerking:
                           </text:p>
                  <text:list>
                    <text:list-item text:start-value="1">
                      <text:p text:style-name="list.start">die zijn gepleegd;
                                 </text:p>
                    </text:list-item>
                    <text:list-item text:start-value="2">
                      <text:p text:style-name="list.cont">ingevolge waarvan aanzienlijke voordelen zijn of kunnen
                                    						  worden behaald; waaronder financiële middelen, zaken, producten, diensten,
                                    						  gegevens, informatie, waardepapieren, concurrentievoordeel, goodwill, goede
                                    						  naam en andere voordelen zonder een in het zakelijk verkeer gebruikelijke
                                    						  tegenprestatie;
                                 </text:p>
                    </text:list-item>
                    <text:list-item text:start-value="3">
                      <text:p text:style-name="list.cont">waarvan de voordelen kunnen worden benut in de
                                    						  uitoefening van het beroep of bedrijf van de aanvrager of houder dan wel de
                                    						  activiteiten waarvoor de vergunning is bedoeld;
                                 </text:p>
                    </text:list-item>
                    <text:list-item text:start-value="4">
                      <text:p text:style-name="list.cont">die worden aangemerkt als een misdrijf;
                                 </text:p>
                    </text:list-item>
                    <text:list-item text:start-value="5">
                      <text:p text:style-name="list.end">die van zodanig gewicht zijn dat in handeling en gevolg
                                    						  de rechtsorde dan wel economische, maatschappelijke of openbare belangen kunnen
                                    						  worden geschaad.
                                 </text:p>
                    </text:list-item>
                  </text:list>
                </text:list-item>
              </text:list>
            </text:section>
            <text:section text:name="artikel.d3821e474" text:style-name="artikel">
              <text:h text:outline-level="5" text:style-name="artikel_kop">Artikel 5
                     </text:h>
              <text:p text:style-name="artikel">Als strafbare feiten, bedoeld in artikel 4, kunnen in ieder
                        				  geval worden aangemerkt:
                     </text:p>
              <text:list text:style-name="list-style-3">
                <text:list-item text:start-value="1">
                  <text:p text:style-name="list.start">De commune delicten uit het Wetboek van Strafrecht:
                           </text:p>
                  <text:list>
                    <text:list-item text:start-value="1">
                      <text:p text:style-name="list.start">deelneming aan een criminele organisatie (140 WvSr),
                                    							 voor zover het betreft organisaties die zich schuldig hebben gemaakt aan de in
                                    							 dit artikel genoemde feiten;
                                 </text:p>
                    </text:list-item>
                    <text:list-item text:start-value="2">
                      <text:p text:style-name="list.cont">omkoping van of dwanguitoefening op een ambtenaar,
                                    							 bestuurder of beëdigde beambte (177, 179, 183 lid1 WvSr);
                                 </text:p>
                    </text:list-item>
                    <text:list-item text:start-value="3">
                      <text:p text:style-name="list.cont">omkoping van een rechter (178 WvSr);
                                 </text:p>
                    </text:list-item>
                    <text:list-item text:start-value="4">
                      <text:p text:style-name="list.cont">het illegaal te werk doen stellen van zich onrechtmatig
                                    							 in Nederland bevindende personen (197b WvSr);
                                 </text:p>
                    </text:list-item>
                    <text:list-item text:start-value="5">
                      <text:p text:style-name="list.cont">valsheid in geschrifte (225–227, 230 WvSr);
                                 </text:p>
                    </text:list-item>
                    <text:list-item text:start-value="6">
                      <text:p text:style-name="list.cont">mensenhandel, specifiek het vervoeren van personen die
                                    							 worden bewogen tot seksuele handelingen met derden tegen betaling (250a, eerste
                                    							 lid, onder 2 WvSr);
                                 </text:p>
                    </text:list-item>
                    <text:list-item text:start-value="7">
                      <text:p text:style-name="list.cont">mensenroof (278 WvSr);
                                 </text:p>
                    </text:list-item>
                    <text:list-item text:start-value="8">
                      <text:p text:style-name="list.cont">slavenhandel (276 WvSr);
                                 </text:p>
                    </text:list-item>
                    <text:list-item text:start-value="9">
                      <text:p text:style-name="list.cont">schaking (281 WvSr);
                                 </text:p>
                    </text:list-item>
                    <text:list-item text:start-value="10">
                      <text:p text:style-name="list.cont">wederrechtelijke vrijheidsberoving (282, 283 WvSr) en
                                    							 gijzeling (282a WvSr);
                                 </text:p>
                    </text:list-item>
                    <text:list-item text:start-value="11">
                      <text:p text:style-name="list.cont">diefstal en diefstal met geweld (310, 312 WvSr);
                                 </text:p>
                    </text:list-item>
                    <text:list-item text:start-value="12">
                      <text:p text:style-name="list.cont">afpersing (317 WvSr) en afdreiging (318 WvSr);
                                 </text:p>
                    </text:list-item>
                    <text:list-item text:start-value="13">
                      <text:p text:style-name="list.cont">verduistering (321 WvSr) en beroepshalve verduistering
                                    							 (322 WvSr);
                                 </text:p>
                    </text:list-item>
                    <text:list-item text:start-value="14">
                      <text:p text:style-name="list.cont">oplichting (326 WvSr) en betalingsbedrog (326a
                                    							 WvSr);
                                 </text:p>
                    </text:list-item>
                    <text:list-item text:start-value="15">
                      <text:p text:style-name="list.cont">verzekeringsoplichting (328 WvSr);
                                 </text:p>
                    </text:list-item>
                    <text:list-item text:start-value="16">
                      <text:p text:style-name="list.cont">oneerlijke mededinging door misleiding (328bis
                                    							 WvSr);
                                 </text:p>
                    </text:list-item>
                    <text:list-item text:start-value="17">
                      <text:p text:style-name="list.cont">de aflevering van vervalste voedselwaren en
                                    							 geneesmiddelen (330 WvSr) en het plegen van bedrieglijke handelingen bij de
                                    							 levering van materialen (331, tweede lid WvSr);
                                 </text:p>
                    </text:list-item>
                    <text:list-item text:start-value="18">
                      <text:p text:style-name="list.cont">het in-, door- of uitvoeren, afleveren en in voorraad
                                    							 hebben van valse waren of merken (337, eerste lid, WvSr), in het bijzonder het
                                    							 plegen beroepshalve (337, tweede WvSr);
                                 </text:p>
                    </text:list-item>
                    <text:list-item text:start-value="19">
                      <text:p text:style-name="list.cont">bankbreuk (340 WvSr) en bedrieglijke bankbreuk (341
                                    							 WvSr);
                                 </text:p>
                    </text:list-item>
                    <text:list-item text:start-value="20">
                      <text:p text:style-name="list.cont">opzetheling (416 WvSr) en schuldheling (417bis WvSr);
                                    							 of
                                 </text:p>
                    </text:list-item>
                    <text:list-item text:start-value="21">
                      <text:p text:style-name="list.cont">de medeplichtigheid aan of poging tot het begaan van
                                    							 onder b tot en met t genoemde strafbare feiten.
                                 </text:p>
                    </text:list-item>
                  </text:list>
                </text:list-item>
                <text:list-item text:start-value="2">
                  <text:p text:style-name="list.cont">De delicten uit de Wet wapens en munitie:
                           </text:p>
                  <text:p text:style-name="list.cont">Het vervoeren, doen binnenkomen of doen uitgaan van wapens
                              						van categorieën I, II en III (artikel 13, eerste lid; artikel 22, eerste lid,
                              						WWM).
                           </text:p>
                </text:list-item>
                <text:list-item text:start-value="3">
                  <text:p text:style-name="list.cont">De delicten uit de Opiumwet:
                           </text:p>
                  <text:list>
                    <text:list-item text:start-value="1">
                      <text:p text:style-name="list.cont">het importeren, exporteren, bereiden, telen, bewerken,
                                    							 verwerken, afleveren, verstrekken, vervoeren of aanwezig hebben van verboden
                                    							 middelen (2, eerste lid, onder A, B, C en D en 3, eerste lid, onder A, B, C en
                                    							 D van de Opiumwet);
                                 </text:p>
                    </text:list-item>
                    <text:list-item text:start-value="2">
                      <text:p text:style-name="list.cont">het medeplichtig zijn aan of op enigerlei wijze
                                    							 behulpzaam zijn bij de onder a bedoelde handelingen (10a, eerste lid
                                    							 Opiumwet).
                                 </text:p>
                    </text:list-item>
                  </text:list>
                </text:list-item>
                <text:list-item text:start-value="4">
                  <text:p text:style-name="list.cont">De delicten uit de Algemene wet inzake
                              						rijksbelastingen:
                           </text:p>
                  <text:list>
                    <text:list-item text:start-value="1">
                      <text:p text:style-name="list.cont">het opzettelijk of met grove schuld ontduiken van
                                    							 belasting die een rechtspersoon verplicht is af te dragen op grond van de Wet
                                    							 op de omzetbelasting, Wet op de inkomstenbelasting en de Algemene wet inzake
                                    							 rijksbelastingen (artikelen 67, sub e, Awr);
                                 </text:p>
                    </text:list-item>
                    <text:list-item text:start-value="2">
                      <text:p text:style-name="list.cont">het opzettelijk of met grove schuld niet of niet tijdig
                                    							 betalen van belasting die een rechtspersoon verplicht is af te dragen op grond
                                    							 van de Wet op de omzetbelasting, Wet op de inkomstenbelasting en de Algemene
                                    							 wet inzake rijksbelastingen (artikelen 67, sub f, Awr).
                                 </text:p>
                    </text:list-item>
                  </text:list>
                </text:list-item>
                <text:list-item text:start-value="5">
                  <text:p text:style-name="list.cont">De delicten uit de Wet vervoer gevaarlijke stoffen:
                           </text:p>
                  <text:list>
                    <text:list-item text:start-value="1">
                      <text:p text:style-name="list.cont">het is verboden de handelingen, bedoeld in artikel 2,
                                    							 eerste lid, te verrichten ten aanzien van gevaarlijke stoffen en
                                    							 vervoermiddelen die zijn aangewezen ingevolge artikel 3, onderdeel a (artikel
                                    							 4, WVGS);
                                 </text:p>
                    </text:list-item>
                    <text:list-item text:start-value="2">
                      <text:p text:style-name="list.end">het is verboden de handelingen, bedoeld in artikel 2,
                                    							 eerste lid, te verrichten ten aanzien van gevaarlijke stoffen en
                                    							 vervoermiddelen die zijn aangewezen ingevolge artikel 3, onderdeel b, anders
                                    							 dan met inachtneming van de in dat onderdeel bedoelde regels (artikel 5,
                                    							 WVGS).
                                 </text:p>
                    </text:list-item>
                  </text:list>
                </text:list-item>
              </text:list>
            </text:section>
            <text:section text:name="artikel.d3821e761" text:style-name="artikel">
              <text:h text:outline-level="5" text:style-name="artikel_kop">Artikel 6
                     </text:h>
              <text:list text:style-name="list-style-4">
                <text:list-item text:start-value="1">
                  <text:p text:style-name="list.start"> De NIWO kan de in artikel 4 bedoelde strafbare feiten buiten
                              					 beschouwing laten indien naar zijn oordeel een gepleegd strafbaar feit door de
                              					 omstandigheden van het geval in geringe mate ernstig is.
                           </text:p>
                </text:list-item>
                <text:list-item text:start-value="2">
                  <text:p text:style-name="list.cont"> De ernst van een strafbaar feit wordt bepaald door:
                           </text:p>
                  <text:list>
                    <text:list-item text:start-value="1">
                      <text:p text:style-name="list.cont">recidive van een zelfde of verwant strafbaar feit;
                                 </text:p>
                    </text:list-item>
                    <text:list-item text:start-value="2">
                      <text:p text:style-name="list.cont">de mate van schuld;
                                 </text:p>
                    </text:list-item>
                    <text:list-item text:start-value="3">
                      <text:p text:style-name="list.cont">de hoogte van het behaalde voordeel;
                                 </text:p>
                    </text:list-item>
                    <text:list-item text:start-value="4">
                      <text:p text:style-name="list.cont">de hoogte van de opgelegde of bij het strafbaar feit
                                    						  behorende strafmaat;
                                 </text:p>
                    </text:list-item>
                    <text:list-item text:start-value="5">
                      <text:p text:style-name="list.cont">de verleden tijd sinds het feit is begaan;
                                 </text:p>
                    </text:list-item>
                    <text:list-item text:start-value="6">
                      <text:p text:style-name="list.cont">het aantal betrokkenen bij het strafbare feit;
                                 </text:p>
                    </text:list-item>
                    <text:list-item text:start-value="7">
                      <text:p text:style-name="list.cont">betrokkenheid van de leidinggevenden binnen het bedrijf
                                    						  van de houder of aanvrager van een vergunning; of
                                 </text:p>
                    </text:list-item>
                    <text:list-item text:start-value="8">
                      <text:p text:style-name="list.end">de aan mens en goed toegebrachte schade.
                                 </text:p>
                    </text:list-item>
                  </text:list>
                </text:list-item>
              </text:list>
            </text:section>
          </text:section>
          <text:section text:name="paragraaf.d3821e857" text:style-name="paragraaf">
            <text:h text:outline-level="4" text:style-name="paragraaf_kop">Paragraaf 2 Te plegen strafbare feiten
                  </text:h>
            <text:section text:name="artikel.d3821e863" text:style-name="artikel">
              <text:h text:outline-level="5" text:style-name="artikel_kop">Artikel 7
                     </text:h>
              <text:p text:style-name="artikel">De NIWO kan op grond van artikel 3.2, eerste lid, en artikel
                        				  3.4, eerste lid, van de Wet wegvervoer goederen een vergunning weigeren of
                        				  intrekken indien er ernstig gevaar bestaat dat de vergunning mede zal worden
                        				  gebruikt om strafbare feiten te plegen.
                     </text:p>
            </text:section>
            <text:section text:name="artikel.d3821e873" text:style-name="artikel">
              <text:h text:outline-level="5" text:style-name="artikel_kop">Artikel 8
                     </text:h>
              <text:p text:style-name="artikel">De NIWO neemt ingevolge het gevaar als bedoeld in artikel 7
                        				  uitsluitend strafbare feiten in aanmerking:
                     </text:p>
              <text:list text:style-name="list-style-5">
                <text:list-item text:start-value="1">
                  <text:p text:style-name="list.start">die overeenkomen of samenhangen met de activiteiten die in
                              						het kader van een vergunning kunnen worden verricht;
                           </text:p>
                </text:list-item>
                <text:list-item text:start-value="2">
                  <text:p text:style-name="list.cont">die zijn verricht in de uitoefening van het beroep of
                              						bedrijf van de ontvanger of houder dan wel de activiteiten waarvoor de
                              						vergunning wordt verstrekt;
                           </text:p>
                </text:list-item>
                <text:list-item text:start-value="3">
                  <text:p text:style-name="list.cont">die worden aangemerkt als een misdrijf; en
                           </text:p>
                </text:list-item>
                <text:list-item text:start-value="4">
                  <text:p text:style-name="list.end">die van zodanig gewicht zijn dat in handeling en gevolg de
                              						rechtsorde dan wel economische, maatschappelijke of openbare belangen kunnen
                              						worden geschaad.
                           </text:p>
                </text:list-item>
              </text:list>
            </text:section>
            <text:section text:name="artikel.d3821e918" text:style-name="artikel">
              <text:h text:outline-level="5" text:style-name="artikel_kop">Artikel 9
                     </text:h>
              <text:p text:style-name="artikel">Als strafbare feiten, bedoeld in artikel 8 kunnen in ieder
                        				  geval worden aangemerkt:
                     </text:p>
              <text:list text:style-name="list-style-6">
                <text:list-item text:start-value="1">
                  <text:p text:style-name="list.start">de commune delicten uit het Wetboek van Strafrecht:
                           </text:p>
                  <text:list>
                    <text:list-item text:start-value="1">
                      <text:p text:style-name="list.start">deelneming aan een criminele organisatie (140 WvSr),
                                    							 voor zover het betreft organisaties die zich schuldig hebben gemaakt aan de in
                                    							 dit artikel genoemde strafbare feiten;
                                 </text:p>
                    </text:list-item>
                    <text:list-item text:start-value="2">
                      <text:p text:style-name="list.cont">omkoping van of dwanguitoefening op een ambtenaar,
                                    							 bestuurder en beëdigd beambte (177, 179, 183 eerste lid, WvSr);
                                 </text:p>
                    </text:list-item>
                    <text:list-item text:start-value="3">
                      <text:p text:style-name="list.cont">omkoping van een rechter (178 WvSr);
                                 </text:p>
                    </text:list-item>
                    <text:list-item text:start-value="4">
                      <text:p text:style-name="list.cont">mensensmokkel ofwel het behulpzaam zijn bij het
                                    							 onrechtmatig toegang verschaffen tot een land binnen de Europese gemeenschap
                                    							 (179a WvSr),
                                 </text:p>
                    </text:list-item>
                    <text:list-item text:start-value="5">
                      <text:p text:style-name="list.cont">slavenhandel (267 WvSr);
                                 </text:p>
                    </text:list-item>
                    <text:list-item text:start-value="6">
                      <text:p text:style-name="list.cont">mensenhandel, specifiek het vervoeren van personen die
                                    							 worden bewogen tot seksuele handelingen met derden tegen betaling (250a, eerste
                                    							 lid, sub 2 WvSr),
                                 </text:p>
                    </text:list-item>
                    <text:list-item text:start-value="7">
                      <text:p text:style-name="list.cont">mensenroof (278 WvSr);
                                 </text:p>
                    </text:list-item>
                    <text:list-item text:start-value="8">
                      <text:p text:style-name="list.cont">schaking (281 WvSr);
                                 </text:p>
                    </text:list-item>
                    <text:list-item text:start-value="9">
                      <text:p text:style-name="list.cont">wederrechtelijke vrijheidsberoving (282, 283) en
                                    							 gijzeling (282a WvSr);
                                 </text:p>
                    </text:list-item>
                    <text:list-item text:start-value="10">
                      <text:p text:style-name="list.cont">beroepshalve verduistering (322 WvSr);
                                 </text:p>
                    </text:list-item>
                    <text:list-item text:start-value="11">
                      <text:p text:style-name="list.cont">de aflevering van vervalste voedselwaren en
                                    							 geneesmiddelen (330 WvSr) en het plegen van bedrieglijke handelingen bij de
                                    							 levering van materialen (331, lid 2, WvSr);
                                 </text:p>
                    </text:list-item>
                    <text:list-item text:start-value="12">
                      <text:p text:style-name="list.cont">het in-, door- of uitvoeren, afleveren en in voorraad
                                    							 hebben van valse waren of merken (337, eerste lid, WvSr), in het bijzonder het
                                    							 plegen beroepshalve (337, lid 2, WvSr);
                                 </text:p>
                    </text:list-item>
                    <text:list-item text:start-value="13">
                      <text:p text:style-name="list.cont">opzetheling (416) en schuldheling (417bis WvSr);
                                 </text:p>
                    </text:list-item>
                    <text:list-item text:start-value="14">
                      <text:p text:style-name="list.cont">de medeplichtigheid aan of poging tot het begaan van
                                    							 onder b tot en met m genoemde strafbare feiten.
                                 </text:p>
                    </text:list-item>
                  </text:list>
                </text:list-item>
                <text:list-item text:start-value="2">
                  <text:p text:style-name="list.cont">De delicten uit de Wet wapens en munitie:
                           </text:p>
                  <text:p text:style-name="list.cont">Het vervoeren, doen binnenkomen of doen uitgaan van wapens
                              						van categorieën I, II en III (13, eerste lid; 22, eerste lid, WWM).
                           </text:p>
                </text:list-item>
                <text:list-item text:start-value="3">
                  <text:p text:style-name="list.cont">De delicten uit de Opiumwet:
                           </text:p>
                  <text:list>
                    <text:list-item text:start-value="1">
                      <text:p text:style-name="list.cont">het importeren, exporteren, verwerken, afleveren,
                                    							 verstrekken, vervoeren of aanwezig hebben van verboden middelen (2, eerste lid,
                                    							 onder A, B, C en D en 3, eerste lid, onder A, B, C en D Opiumwet);
                                 </text:p>
                    </text:list-item>
                    <text:list-item text:start-value="2">
                      <text:p text:style-name="list.cont">het medeplichtig zijn aan of op enigerlei wijze
                                    							 behulpzaam zijn bij de onder a bedoelde handelingen (10a, eerste lid
                                    							 Opiumwet).
                                 </text:p>
                    </text:list-item>
                  </text:list>
                </text:list-item>
                <text:list-item text:start-value="4">
                  <text:p text:style-name="list.cont">De delicten uit de Algemene wet inzake
                              						rijksbelastingen:
                           </text:p>
                  <text:list>
                    <text:list-item text:start-value="1">
                      <text:p text:style-name="list.cont">het opzettelijk of met grove schuld ontduiken van
                                    							 belasting die een rechtspersoon verplicht is af te dragen op grond van de Wet
                                    							 op de omzetbelasting, Wet op de inkomstenbelasting en de Algemene wet inzake
                                    							 rijksbelastingen (artikelen 67, onder e, Awr);
                                 </text:p>
                    </text:list-item>
                    <text:list-item text:start-value="2">
                      <text:p text:style-name="list.cont">het opzettelijk of met grove schuld niet of niet tijdig
                                    							 betalen van belasting die een rechtspersoon verplicht is af te dragen op grond
                                    							 van de Wet op de omzetbelasting, Wet op de inkomstenbelasting en de Algemene
                                    							 wet inzake rijksbelastingen (artikelen 67, onder f, Awr).
                                 </text:p>
                    </text:list-item>
                  </text:list>
                </text:list-item>
                <text:list-item text:start-value="5">
                  <text:p text:style-name="list.cont">De delicten uit de Wet vervoer gevaarlijke stoffen:
                           </text:p>
                  <text:list>
                    <text:list-item text:start-value="1">
                      <text:p text:style-name="list.cont">het is verboden de handelingen, bedoeld in artikel 2,
                                    							 eerste lid, te verrichten ten aanzien van gevaarlijke stoffen en
                                    							 vervoermiddelen die zijn aangewezen ingevolge artikel 3, onderdeel a (artikel
                                    							 4, WVGS);
                                 </text:p>
                    </text:list-item>
                    <text:list-item text:start-value="2">
                      <text:p text:style-name="list.end">het is verboden de handelingen, bedoeld in artikel 2,
                                    							 eerste lid, te verrichten ten aanzien van gevaarlijke stoffen en
                                    							 vervoermiddelen die zijn aangewezen ingevolge artikel 3, onderdeel b, anders
                                    							 dan met inachtneming van de in dat onderdeel bedoelde regels (artikel 5,
                                    							 WVGS).
                                 </text:p>
                    </text:list-item>
                  </text:list>
                </text:list-item>
              </text:list>
            </text:section>
            <text:section text:name="artikel.d3821e1148" text:style-name="artikel">
              <text:h text:outline-level="5" text:style-name="artikel_kop">Artikel 10
                     </text:h>
              <text:list text:style-name="list-style-7">
                <text:list-item text:start-value="1">
                  <text:p text:style-name="list.start"> De NIWO kan de in artikel 8 bedoelde strafbare feiten buiten
                              					 beschouwing laten indien naar zijn oordeel een gepleegd strafbaar feit door de
                              					 omstandigheden van het geval in geringe mate ernstig is.
                           </text:p>
                </text:list-item>
                <text:list-item text:start-value="2">
                  <text:p text:style-name="list.cont"> De ernst van een strafbaar feit wordt bepaald door:
                           </text:p>
                  <text:list>
                    <text:list-item text:start-value="1">
                      <text:p text:style-name="list.cont">recidive van een zelfde of verwant strafbaar feit;
                                 </text:p>
                    </text:list-item>
                    <text:list-item text:start-value="2">
                      <text:p text:style-name="list.cont">de mate van schuld;
                                 </text:p>
                    </text:list-item>
                    <text:list-item text:start-value="3">
                      <text:p text:style-name="list.cont">de hoogte van het behaalde voordeel;
                                 </text:p>
                    </text:list-item>
                    <text:list-item text:start-value="4">
                      <text:p text:style-name="list.cont">de hoogte van de opgelegde of bij het strafbaar feit
                                    						  behorende strafmaat;
                                 </text:p>
                    </text:list-item>
                    <text:list-item text:start-value="5">
                      <text:p text:style-name="list.cont">de verleden tijd sinds het feit is begaan;
                                 </text:p>
                    </text:list-item>
                    <text:list-item text:start-value="6">
                      <text:p text:style-name="list.cont">het aantal betrokkenen bij het strafbare feit;
                                 </text:p>
                    </text:list-item>
                    <text:list-item text:start-value="7">
                      <text:p text:style-name="list.cont">betrokkenheid van de leidinggevenden binnen het bedrijf
                                    						  van de houder of aanvrager van een vergunning; of
                                 </text:p>
                    </text:list-item>
                    <text:list-item text:start-value="8">
                      <text:p text:style-name="list.end">de aan mens en goed toegebrachte schade.
                                 </text:p>
                    </text:list-item>
                  </text:list>
                </text:list-item>
              </text:list>
            </text:section>
          </text:section>
          <text:section text:name="paragraaf.d3821e1243" text:style-name="paragraaf">
            <text:h text:outline-level="4" text:style-name="paragraaf_kop">Paragraaf 3 Strafbare feiten als middel
                  </text:h>
            <text:section text:name="artikel.d3821e1249" text:style-name="artikel">
              <text:h text:outline-level="5" text:style-name="artikel_kop">Artikel 11
                     </text:h>
              <text:p text:style-name="artikel">De NIWO kan op grond van artikel 3.2, eerste lid, en artikel
                        				  3.4, eerste lid, van de Wet wegvervoer goederen een vergunning weigeren of
                        				  intrekken indien feiten en omstandigheden er op wijzen of redelijkerwijze doen
                        				  vermoeden dat ter verkrijging van een vergunning een strafbaar feit is
                        				  gepleegd.
                     </text:p>
            </text:section>
            <text:section text:name="artikel.d3821e1259" text:style-name="artikel">
              <text:h text:outline-level="5" text:style-name="artikel_kop">Artikel 12
                     </text:h>
              <text:p text:style-name="artikel">De NIWO neemt ingevolge een aanwijzing of vermoeden als bedoeld
                        				  in artikel 11 uitsluitend strafbare feiten in aanmerking die:
                     </text:p>
              <text:list text:style-name="list-style-8">
                <text:list-item text:start-value="1">
                  <text:p text:style-name="list.start">er naar de aard op zijn gericht de beoordeling van de
                              						aanvraag of bestendiging van een vergunning te begunstigen;
                           </text:p>
                </text:list-item>
                <text:list-item text:start-value="2">
                  <text:p text:style-name="list.cont">zijn verricht in de uitoefening van het beroep of bedrijf
                              						van de ontvanger of houder dan wel de activiteiten waarvoor de vergunning wordt
                              						verstrekt;
                           </text:p>
                </text:list-item>
                <text:list-item text:start-value="3">
                  <text:p text:style-name="list.cont">worden aangemerkt als een misdrijf; en
                           </text:p>
                </text:list-item>
                <text:list-item text:start-value="4">
                  <text:p text:style-name="list.end">van zodanig gewicht zijn dat in handeling en gevolg de
                              						rechtsorde dan wel economische, maatschappelijke of openbare belangen kunnen
                              						worden geschaad.
                           </text:p>
                </text:list-item>
              </text:list>
            </text:section>
            <text:section text:name="artikel.d3821e1304" text:style-name="artikel">
              <text:h text:outline-level="5" text:style-name="artikel_kop">Artikel 13
                     </text:h>
              <text:p text:style-name="artikel">Als strafbare feiten, bedoeld in artikel 12, kunnen in ieder
                        				  geval worden aangemerkt:
                     </text:p>
              <text:list text:style-name="list-style-9">
                <text:list-item text:start-value="1">
                  <text:p text:style-name="list.start">De commune delicten:
                           </text:p>
                  <text:list>
                    <text:list-item text:start-value="1">
                      <text:p text:style-name="list.start">omkoping van of dwanguitoefening op een ambtenaar,
                                    							 bestuurder of beëdigd beambte (177, 179, 183 eerste lid, WvSr);
                                 </text:p>
                    </text:list-item>
                    <text:list-item text:start-value="2">
                      <text:p text:style-name="list.cont">omkoping van een rechter (WvSr);
                                 </text:p>
                    </text:list-item>
                    <text:list-item text:start-value="3">
                      <text:p text:style-name="list.cont">valsheid in geschrifte (225–227, 230 WvSr);
                                 </text:p>
                    </text:list-item>
                    <text:list-item text:start-value="4">
                      <text:p text:style-name="list.cont">afpersing (317 WvSr) en afdreiging (318 WvSr);
                                 </text:p>
                    </text:list-item>
                    <text:list-item text:start-value="5">
                      <text:p text:style-name="list.cont">oplichting (326 WvSr) en betalingsbedrog (326a
                                    							 WvSr);
                                 </text:p>
                    </text:list-item>
                    <text:list-item text:start-value="6">
                      <text:p text:style-name="list.cont">verzekeringsoplichting (328 WvSr);
                                 </text:p>
                    </text:list-item>
                    <text:list-item text:start-value="7">
                      <text:p text:style-name="list.cont">oneerlijke mededinging door misleiding (328bis
                                    							 WvSr);
                                 </text:p>
                    </text:list-item>
                    <text:list-item text:start-value="8">
                      <text:p text:style-name="list.cont">bankbreuk (340 WvSr) en bedrieglijke bankbreuk (341
                                    							 WvSr);
                                 </text:p>
                    </text:list-item>
                    <text:list-item text:start-value="9">
                      <text:p text:style-name="list.cont">computervredebreuk (350b WvSr) of
                                 </text:p>
                    </text:list-item>
                    <text:list-item text:start-value="10">
                      <text:p text:style-name="list.cont">de medeplichtigheid aan of poging tot het begaan van
                                    							 onder a tot en met i genoemde strafbare feiten.
                                 </text:p>
                    </text:list-item>
                  </text:list>
                </text:list-item>
                <text:list-item text:start-value="2">
                  <text:p text:style-name="list.cont">De delicten uit de Algemene wet inzake
                              						rijksbelastingen:
                           </text:p>
                  <text:list>
                    <text:list-item text:start-value="1">
                      <text:p text:style-name="list.cont">het opzettelijk of met grove schuld ontduiken van
                                    							 belasting die een rechtspersoon verplicht is af te dragen op grond van de Wet
                                    							 op de omzetbelasting, Wet op de inkomstenbelasting en de Algemene wet inzake
                                    							 rijksbelastingen (artikelen 67, onder e, Awr);
                                 </text:p>
                    </text:list-item>
                    <text:list-item text:start-value="2">
                      <text:p text:style-name="list.end">het opzettelijk of met grove schuld niet of niet tijdig
                                    							 betalen van belasting die een rechtspersoon verplicht is af te dragen op grond
                                    							 van de Wet op de omzetbelasting, Wet op de inkomstenbelasting en de Algemene
                                    							 wet inzake rijksbelastingen (artikelen 67, onder f, Awr).
                                 </text:p>
                    </text:list-item>
                  </text:list>
                </text:list-item>
              </text:list>
            </text:section>
            <text:section text:name="artikel.d3821e1436" text:style-name="artikel">
              <text:h text:outline-level="5" text:style-name="artikel_kop">Artikel 14
                     </text:h>
              <text:list text:style-name="list-style-10">
                <text:list-item text:start-value="1">
                  <text:p text:style-name="list.start"> De NIWO kan de in artikel 12 bedoelde strafbare feiten buiten
                              					 beschouwing laten indien naar zijn oordeel een strafbaar feit door de
                              					 omstandigheden van het geval in geringe mate ernstig is.
                           </text:p>
                </text:list-item>
                <text:list-item text:start-value="2">
                  <text:p text:style-name="list.cont"> De ernst van een strafbaar feit wordt bepaald door:
                           </text:p>
                  <text:list>
                    <text:list-item text:start-value="1">
                      <text:p text:style-name="list.cont">recidive van een zelfde of verwant strafbaar feit;
                                 </text:p>
                    </text:list-item>
                    <text:list-item text:start-value="2">
                      <text:p text:style-name="list.cont">de mate van schuld;
                                 </text:p>
                    </text:list-item>
                    <text:list-item text:start-value="3">
                      <text:p text:style-name="list.cont">de hoogte van het behaalde voordeel;
                                 </text:p>
                    </text:list-item>
                    <text:list-item text:start-value="4">
                      <text:p text:style-name="list.cont">de hoogte van de opgelegde of bij het strafbaar feit
                                    						  behorende strafmaat;
                                 </text:p>
                    </text:list-item>
                    <text:list-item text:start-value="5">
                      <text:p text:style-name="list.cont">de verleden tijd sinds het feit is begaan;
                                 </text:p>
                    </text:list-item>
                    <text:list-item text:start-value="6">
                      <text:p text:style-name="list.cont">het aantal betrokkenen bij het strafbare feit;
                                 </text:p>
                    </text:list-item>
                    <text:list-item text:start-value="7">
                      <text:p text:style-name="list.cont">betrokkenheid van de leidinggevenden binnen het bedrijf
                                    						  van de houder of aanvrager van een vergunning; of
                                 </text:p>
                    </text:list-item>
                    <text:list-item text:start-value="8">
                      <text:p text:style-name="list.end">de aan mens en goed toegebrachte schade.
                                 </text:p>
                    </text:list-item>
                  </text:list>
                </text:list-item>
              </text:list>
            </text:section>
          </text:section>
          <text:h text:outline-level="3" text:style-name="hoofdstuk_kop">HOOFDSTUK 3 AFWEGING VAN BELANGEN
               </text:h>
          <text:section text:name="artikel.d3821e1535" text:style-name="artikel">
            <text:h text:outline-level="4" text:style-name="artikel_kop">Artikel 15
                  </text:h>
            <text:list text:style-name="list-style-11">
              <text:list-item text:start-value="1">
                <text:p text:style-name="list.start"> De NIWO kan een besluit tot weigering of intrekking van een
                           				  vergunning waarbij ernstig gevaar als bedoeld in artikel 3, eerste lid Wet
                           				  Bibob of een aanwijzing of een vermoeden als bedoeld in artikel 3, zesde lid
                           				  Wet Bibob is geconstateerd achterwege laten indien sprake is van andere,
                           				  zwaarwegende belangen en omstandigheden.
                        </text:p>
              </text:list-item>
              <text:list-item text:start-value="2">
                <text:p text:style-name="list.cont"> Deze belangen en omstandigheden kunnen zijn:
                        </text:p>
                <text:list>
                  <text:list-item text:start-value="1">
                    <text:p text:style-name="list.cont">zwaarwegende economische of maatschappelijke gevolgen van
                                 						intrekking of weigering van de vergunning;
                              </text:p>
                  </text:list-item>
                  <text:list-item text:start-value="2">
                    <text:p text:style-name="list.cont">gevolgen voor de werkgelegenheid;
                              </text:p>
                  </text:list-item>
                  <text:list-item text:start-value="3">
                    <text:p text:style-name="list.cont">financiële gevolgen voor de aanvrager of houder of zijn
                                 						zakelijke partners;
                              </text:p>
                  </text:list-item>
                  <text:list-item text:start-value="4">
                    <text:p text:style-name="list.cont">adequate flankerende maatregelen of waarborgen met het oog
                                 						op het voorkomen van de relevante strafbare feiten;
                              </text:p>
                  </text:list-item>
                  <text:list-item text:start-value="5">
                    <text:p text:style-name="list.cont">de vereiste continuïteit van de met de vergunning gemoeide
                                 						activiteiten;
                              </text:p>
                  </text:list-item>
                  <text:list-item text:start-value="6">
                    <text:p text:style-name="list.cont">een veiligheidsrisico bij weigering of intrekking van de
                                 						vergunning;
                              </text:p>
                  </text:list-item>
                  <text:list-item text:start-value="7">
                    <text:p text:style-name="list.cont">de kans op recidive van de in hoofdstuk 3 genoemde
                                 						strafbare feiten;
                              </text:p>
                  </text:list-item>
                  <text:list-item text:start-value="8">
                    <text:p text:style-name="list.end">de opgewekte verwachtingen naar aanvrager of houder.
                              </text:p>
                  </text:list-item>
                </text:list>
              </text:list-item>
            </text:list>
          </text:section>
          <text:h text:outline-level="3" text:style-name="hoofdstuk_kop">HOOFDSTUK 4 AANVRAAG VAN EEN ADVIES
               </text:h>
          <text:section text:name="artikel.d3821e1633" text:style-name="artikel">
            <text:h text:outline-level="4" text:style-name="artikel_kop">Artikel 16
                  </text:h>
            <text:p text:style-name="artikel">Alvorens de NIWO een advies als bedoeld in artikel 9, eerste lid
                     				van de Wet Bibob aanvraagt, maakt hij redelijkerwijze gebruik van andere, bij
                     				of krachtens de Wet wegvervoer goederen en de Algemene wet bestuursrecht
                     				toegestane middelen om te toetsen of er feiten of omstandigheden aanwezig zijn
                     				die kunnen leiden tot toepassing van artikel 3, eerste of zesde lid Wet
                     				Bibob.
                  </text:p>
          </text:section>
          <text:section text:name="artikel.d3821e1644" text:style-name="artikel">
            <text:h text:outline-level="4" text:style-name="artikel_kop">Artikel 17
                  </text:h>
            <text:list text:style-name="list-style-12">
              <text:list-item text:start-value="1">
                <text:p text:style-name="list.start"> De feiten en omstandigheden die kunnen leiden tot aanvraag van
                           				  een advies als bedoeld in artikel 9, eerste lid Wet Bibob kunnen blijken
                           				  uit:
                        </text:p>
                <text:list>
                  <text:list-item text:start-value="1">
                    <text:p text:style-name="list.start">de kenmerken van de aanvrager of houder van een vergunning
                                 						of de omgeving waarbinnen deze zijn activiteiten verricht;
                              </text:p>
                  </text:list-item>
                  <text:list-item text:start-value="2">
                    <text:p text:style-name="list.cont">gegevens uit gesloten of open bronnen;
                              </text:p>
                  </text:list-item>
                  <text:list-item text:start-value="3">
                    <text:p text:style-name="list.cont">de gedragingen van de aanvrager of houder van een
                                 						vergunning; of
                              </text:p>
                  </text:list-item>
                  <text:list-item text:start-value="4">
                    <text:p text:style-name="list.cont">objectieve kenmerken.
                              </text:p>
                  </text:list-item>
                </text:list>
              </text:list-item>
              <text:list-item text:start-value="2">
                <text:p text:style-name="list.end"> De feiten of omstandigheden, bedoeld in het eerste lid, duiden
                           				  op een mogelijk verband met een strafbaar feit als bedoeld in de paragrafen 1,
                           				  2 of 3 van hoofdstuk 2.
                        </text:p>
              </text:list-item>
            </text:list>
          </text:section>
          <text:section text:name="artikel.d3821e1705" text:style-name="artikel">
            <text:h text:outline-level="4" text:style-name="artikel_kop">Artikel 18
                  </text:h>
            <text:p text:style-name="artikel">Onder de in artikel 17, eerste lid, onder a genoemde kenmerken
                     				van de aanvrager of houder van een vergunning of de omgeving waarbinnen hij
                     				zijn activiteiten verricht wordt verstaan:
                  </text:p>
            <text:list text:style-name="list-style-13">
              <text:list-item text:start-value="1">
                <text:p text:style-name="list.start">de kwetsbaarheid van de sector of branche waarbinnen wordt
                           					 geopereerd;
                        </text:p>
              </text:list-item>
              <text:list-item text:start-value="2">
                <text:p text:style-name="list.cont">de kwetsbaarheid van het gebied van waaruit wordt
                           					 geopereerd;
                        </text:p>
              </text:list-item>
              <text:list-item text:start-value="3">
                <text:p text:style-name="list.cont">de verspreidingsgraad van de vervoersactiviteiten;
                        </text:p>
              </text:list-item>
              <text:list-item text:start-value="4">
                <text:p text:style-name="list.cont">samenwerking met bedrijven of personen met een aantoonbare
                           					 criminele achtergrond;
                        </text:p>
              </text:list-item>
              <text:list-item text:start-value="5">
                <text:p text:style-name="list.cont">zakelijke contacten met risicogebieden;
                        </text:p>
              </text:list-item>
              <text:list-item text:start-value="6">
                <text:p text:style-name="list.cont">zakelijke contacten met rampgebieden;
                        </text:p>
              </text:list-item>
              <text:list-item text:start-value="7">
                <text:p text:style-name="list.cont">zakelijke contacten met van overheidswege geboycotte landen;
                           					 of
                        </text:p>
              </text:list-item>
              <text:list-item text:start-value="8">
                <text:p text:style-name="list.end">onduidelijke eigendom van in gebruik genomen panden, gronden
                           					 en bedrijfsmiddelen.
                        </text:p>
              </text:list-item>
            </text:list>
          </text:section>
          <text:section text:name="artikel.d3821e1783" text:style-name="artikel">
            <text:h text:outline-level="4" text:style-name="artikel_kop">Artikel 19
                  </text:h>
            <text:p text:style-name="artikel">Onder de in artikel 17, eerste lid, onder b genoemde gegevens uit
                     				gesloten of open bronnen wordt verstaan:
                  </text:p>
            <text:list text:style-name="list-style-14">
              <text:list-item text:start-value="1">
                <text:p text:style-name="list.start">berichten uit de onderzoeksjournalistiek omtrent
                           					 betrokkenheid bij criminaliteit;
                        </text:p>
              </text:list-item>
              <text:list-item text:start-value="2">
                <text:p text:style-name="list.cont">een aanwezig strafblad met betrekking tot een in hoofdstuk 2
                           					 bedoeld strafbaar feit;
                        </text:p>
              </text:list-item>
              <text:list-item text:start-value="3">
                <text:p text:style-name="list.cont">een gestart strafrechtelijk onderzoek door het openbaar
                           					 ministerie in verband met verdenking van een in hoofdstuk 2 bedoeld strafbaar
                           					 feit;
                        </text:p>
              </text:list-item>
              <text:list-item text:start-value="4">
                <text:p text:style-name="list.cont">de aanvaarding van een schikking of transactie voor een in
                           					 hoofdstuk 2 bedoeld strafbaar feit;
                        </text:p>
              </text:list-item>
              <text:list-item text:start-value="5">
                <text:p text:style-name="list.cont">gegevens uit een verklaring omtrent het gedrag van niet meer
                           					 dan twee jaar oud waaruit een in hoofdstuk 2 bedoeld strafbaar feit
                           					 blijkt;
                        </text:p>
              </text:list-item>
              <text:list-item text:start-value="6">
                <text:p text:style-name="list.cont">een tip van het openbaar ministerie;
                        </text:p>
              </text:list-item>
              <text:list-item text:start-value="7">
                <text:p text:style-name="list.cont">de aard van de gegevens uit formele aanvraagformulieren;
                        </text:p>
              </text:list-item>
              <text:list-item text:start-value="8">
                <text:p text:style-name="list.cont">informatie van opsporingsambtenaren, openbaar ministerie en
                           					 toezichthouders van andere overheden waarmee wordt samengewerkt;
                        </text:p>
              </text:list-item>
              <text:list-item text:start-value="9">
                <text:p text:style-name="list.cont">onjuiste of onduidelijke gegevens uit de registers bij de
                           					 Kamer van Koophandel;
                        </text:p>
              </text:list-item>
              <text:list-item text:start-value="10">
                <text:p text:style-name="list.cont">een ontbrekende verklaring van geen bezwaar voor oprichten
                           					 van een vennootschap;
                        </text:p>
              </text:list-item>
              <text:list-item text:start-value="11">
                <text:p text:style-name="list.cont">schikkingen, boetes en sepots in zaken waarbij
                           					 toezichthouders van de Minister betrokken zijn geweest;
                        </text:p>
              </text:list-item>
              <text:list-item text:start-value="12">
                <text:p text:style-name="list.cont">opgelegde bestuursrechtelijke maatregelen in de laatste twee
                           					 jaar;
                        </text:p>
              </text:list-item>
              <text:list-item text:start-value="13">
                <text:p text:style-name="list.cont">delicten blijkend uit handhavingsdocumenten;
                        </text:p>
              </text:list-item>
              <text:list-item text:start-value="14">
                <text:p text:style-name="list.cont">gebleken faillissementen in het verleden;
                        </text:p>
              </text:list-item>
              <text:list-item text:start-value="15">
                <text:p text:style-name="list.cont">gebleken ongebruikelijke wijze van financieren;
                        </text:p>
              </text:list-item>
              <text:list-item text:start-value="16">
                <text:p text:style-name="list.cont">een afschrijvingsplan met ongebruikelijke afschrijving
                           					 bedrijfsmiddelen;
                        </text:p>
              </text:list-item>
              <text:list-item text:start-value="17">
                <text:p text:style-name="list.cont">gegevens over ontoereikende afdracht van belastingen en
                           					 premies;
                        </text:p>
              </text:list-item>
              <text:list-item text:start-value="18">
                <text:p text:style-name="list.cont">ondoorzichtige bedrijfsconstructies of eigendom van inactieve
                           					 rechtspersonen;
                        </text:p>
              </text:list-item>
              <text:list-item text:start-value="19">
                <text:p text:style-name="list.cont">ondoorzichtige boekhouding en financiële structuur volgens de
                           					 gangbare accountancynormen;
                        </text:p>
              </text:list-item>
              <text:list-item text:start-value="20">
                <text:p text:style-name="list.cont">verplichte bedrijfsdocumenten die gemanipuleerd of verouderd
                           					 zijn;
                        </text:p>
              </text:list-item>
              <text:list-item text:start-value="21">
                <text:p text:style-name="list.cont">belastende gegevens van toezichthouders inzake het
                           					 Kredietwezen;
                        </text:p>
              </text:list-item>
              <text:list-item text:start-value="22">
                <text:p text:style-name="list.cont">veelvuldige personeels- en bestuurswisselingen; of
                        </text:p>
              </text:list-item>
              <text:list-item text:start-value="23">
                <text:p text:style-name="list.end">ontvangen klachten van klanten, leveranciers, afnemers en
                           					 omwonenden van het bedrijf die duiden op een verband met strafbare feiten als
                           					 bedoeld in hoofdstuk 2.
                        </text:p>
              </text:list-item>
            </text:list>
          </text:section>
          <text:section text:name="artikel.d3821e1983" text:style-name="artikel">
            <text:h text:outline-level="4" text:style-name="artikel_kop">Artikel 20
                  </text:h>
            <text:p text:style-name="artikel">Onder de in artikel 17, eerste lid, onder c genoemde gedragingen
                     				van de aanvrager of houder van een vergunning wordt verstaan:
                  </text:p>
            <text:list text:style-name="list-style-15">
              <text:list-item text:start-value="1">
                <text:p text:style-name="list.start">tegenwerking bij toezicht op de naleving van op het bedrijf
                           					 van toepassing zijnde fiscale, bedrijfseconomische, technische of
                           					 veiligheidseisen;
                        </text:p>
              </text:list-item>
              <text:list-item text:start-value="2">
                <text:p text:style-name="list.cont">ontwijkend gedrag bij intakegesprekken of bevraging;
                        </text:p>
              </text:list-item>
              <text:list-item text:start-value="3">
                <text:p text:style-name="list.cont">tegenwerking bij toezicht op de naleving;
                        </text:p>
              </text:list-item>
              <text:list-item text:start-value="4">
                <text:p text:style-name="list.cont">onjuiste of afwijkende antwoorden uit ingevulde formulieren
                           					 ten behoeve van een besluit omtrent de vergunning;
                        </text:p>
              </text:list-item>
              <text:list-item text:start-value="5">
                <text:p text:style-name="list.cont">contante betalingswijze in gevallen waarbij girale
                           					 transacties gebruikelijk zijn; of
                        </text:p>
              </text:list-item>
              <text:list-item text:start-value="6">
                <text:p text:style-name="list.end">herhaald uitstel vragen bij het overleggen van bewijs ter
                           					 voldoening aan eisen.
                        </text:p>
              </text:list-item>
            </text:list>
          </text:section>
          <text:section text:name="artikel.d3821e2047" text:style-name="artikel">
            <text:h text:outline-level="4" text:style-name="artikel_kop">Artikel 21
                  </text:h>
            <text:p text:style-name="artikel">Onder de in artikel 17, eerste lid, onder d genoemde objectieve
                     				kenmerken wordt verstaan:
                  </text:p>
            <text:list text:style-name="list-style-16">
              <text:list-item text:start-value="1">
                <text:p text:style-name="list.start">een hoge met de vervoersactiviteiten gemoeide omzet waarvoor
                           					 een vergunning is aangevraagd;
                        </text:p>
              </text:list-item>
              <text:list-item text:start-value="2">
                <text:p text:style-name="list.cont">een hoge waarde van de bedrijfsmiddelen van de
                           					 vervoeronderneming;
                        </text:p>
              </text:list-item>
              <text:list-item text:start-value="3">
                <text:p text:style-name="list.cont">een groot aantal werknemers;
                        </text:p>
              </text:list-item>
              <text:list-item text:start-value="4">
                <text:p text:style-name="list.cont">een hoog aantal in te zetten voertuigen;
                        </text:p>
              </text:list-item>
              <text:list-item text:start-value="5">
                <text:p text:style-name="list.cont">afwijkende bruto winstmarges;
                        </text:p>
              </text:list-item>
              <text:list-item text:start-value="6">
                <text:p text:style-name="list.cont">het vervoeren van gevoelige gegevens, zaken of
                           					 producten;
                        </text:p>
              </text:list-item>
              <text:list-item text:start-value="7">
                <text:p text:style-name="list.cont">grensoverschrijdend vervoer;
                        </text:p>
              </text:list-item>
              <text:list-item text:start-value="8">
                <text:p text:style-name="list.cont">een overheersende marktmacht in de afzetgebieden van de
                           					 kernactiviteit; of
                        </text:p>
              </text:list-item>
              <text:list-item text:start-value="9">
                <text:p text:style-name="list.end">één of meer buitenlandse vestigingen.
                        </text:p>
              </text:list-item>
            </text:list>
          </text:section>
          <text:section text:name="artikel.d3821e2133" text:style-name="artikel">
            <text:h text:outline-level="4" text:style-name="artikel_kop">Artikel 22
                  </text:h>
            <text:p text:style-name="artikel">Onverminderd artikel 16 wordt een advies uitsluitend aangevraagd
                     				indien op een aanvrager of houder van een vergunning:
                  </text:p>
            <text:list text:style-name="list-style-17">
              <text:list-item text:start-value="1">
                <text:p text:style-name="list.start">ten minste vier kenmerken, gegevenssoorten of gedragingen van
                           					 toepassing zijn, waarbij deze uit ten minste twee van de artikelen 18, 19, 20
                           					 of 21 afkomstig zijn; of
                        </text:p>
              </text:list-item>
              <text:list-item text:start-value="2">
                <text:p text:style-name="list.end">ten minste één van de in artikel 19 onder a tot en met f
                           					 genoemde gegevens van toepassing zijn.
                        </text:p>
              </text:list-item>
            </text:list>
          </text:section>
          <text:h text:outline-level="3" text:style-name="hoofdstuk_kop">HOOFDSTUK 5 BIJZONDERE OMSTANDIGHEDEN
               </text:h>
          <text:section text:name="artikel.d3821e2167" text:style-name="artikel">
            <text:h text:outline-level="4" text:style-name="artikel_kop">Artikel 23
                  </text:h>
            <text:p text:style-name="artikel">De NIWO kan in bijzondere omstandigheden van deze beleidsregel
                     				afwijken voor zover dit gelet op het achterhalen, voorkomen of tegengaan van
                     				misbruik van een vergunning niet zal leiden tot een onbillijkheid van
                     				overwegende aard.
                  </text:p>
          </text:section>
          <text:h text:outline-level="3" text:style-name="hoofdstuk_kop">HOOFDSTUK 6 OVERIGE BEPALINGEN
               </text:h>
          <text:section text:name="artikel.d3821e2181" text:style-name="artikel">
            <text:h text:outline-level="4" text:style-name="artikel_kop">Artikel 24
                  </text:h>
            <text:p text:style-name="artikel">Deze beleidsregel treedt in werking met ingang van 1 mei
                     				2009.
                  </text:p>
          </text:section>
          <text:section text:name="artikel.d3821e2191" text:style-name="artikel">
            <text:h text:outline-level="4" text:style-name="artikel_kop">Artikel 25
                  </text:h>
            <text:p text:style-name="artikel">Deze beleidsregel wordt aangehaald als: Beleidsregel van de
                     				Stichting Nationale en Internationale Wegvervoer Organisatie (NIWO) toetsing
                     				vergunningen beroepsgoederenvervoer over de weg aan de Wet bevordering
                     				integriteitsbeoordelingen door het openbaar bestuur (Bibob).
                  </text:p>
          </text:section>
        </text:section>
        <text:section text:name="regeling-sluiting.d3821e2202" text:style-name="regeling-sluiting">
          <text:section text:name="ondertekening.d3821e2204" text:style-name="ondertekening">
            <text:p text:style-name="ondertekening.end">De Stichting Nationale en Internationale
                     		  Wegvervoer Organisatie.
                  </text:p>
          </text:section>
        </text:section>
        <text:section text:name="nota-toelichting.d3821e2211" text:style-name="nota-toelichting">
          <text:h text:outline-level="2" text:style-name="nota-toelichting_kop">TOELICHTING
               </text:h>
          <text:p text:style-name="nota-toelichting">Op 1 mei 2009 treedt de Wet wegvervoer goederen (WWG) en de
                  		  ministeriële Regeling wegvervoer goederen (hierna: de Regeling) in werking. In
                  		  de beleidsregel van de NIWO toetsing vergunningen beroepsgoederenvervoer over
                  		  de weg aan de Wet bevordering integriteitsbeoordelingen door het openbaar
                  		  bestuur (Bibob) (Stcrt. 2004, 73) wordt nog verwezen naar de Wet
                  		  goederenvervoer over de weg. Derhalve dient de beleidsregel te worden
                  		  aangepast. De wijzigingen betreffen slechts tekstuele aanpassingen en beogen
                  		  geen inhoudelijke wijzig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leidsregel van de Stichting Nationale en Internationale Wegvervoer Organisatie (NIWO) toetsing vergunningen beroepsgoederenvervoer
         over de weg aan de Wet bevordering integriteitsbeoordelingen door het openbaar bestuur (Bibob)
      </dc:title>
  </office:meta>
</office:document-meta>
</file>