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plaatsing in een psychiatrisch ziekenhuis (pz-maatregel)
            op grond van artikel 37 lid 1 wetboek van strafrecht
         </text:h>
      <text:section text:name="algemeen.d3553e130" text:style-name="algemeen">
        <text:section text:name="aanhef.d3553e132" text:style-name="aanhef">
          <text:section text:name="context.d3553e134" text:style-name="context">
            <text:p text:style-name="context_al">Categorie: Executie</text:p>
            <text:p text:style-name="context_al">Rechtskarakter: Aanwijzing in de zin van artikel 130 lid 4 Wet
                     RO
                  </text:p>
            <text:p text:style-name="context_al">Afzender: College van procureurs-generaal</text:p>
            <text:p text:style-name="context_al">Adressaat: Hoofden van de parketten</text:p>
            <text:p text:style-name="context_al">Registratienummer: 009A005</text:p>
            <text:p text:style-name="context_al">Datum vaststelling: 06-04-2009</text:p>
            <text:p text:style-name="context_al">Datum inwerkingtreding: 01-05-2009</text:p>
            <text:p text:style-name="context_al">Geldigheidsduur: 30-04-2013</text:p>
            <text:p text:style-name="context_al">Publicatie in Stcrt.: PM</text:p>
            <text:p text:style-name="context_al">Vervallen: Aanwijzing plaatsing in een psychiatrisch ziekenhuis
                     (pz-maatregel) op grond van artikel 37 lid 1 Wetboek van Strafrecht
                     (2005A009)
                  </text:p>
            <text:p text:style-name="context_al">Relevante beleidsregels: –</text:p>
            <text:p text:style-name="context_al">Wetsbepalingen: artikel 37 WvSr; artikel 10 en 51 Wet
                     Bopz
                  </text:p>
            <text:p text:style-name="context_al">Jurisprudentie: HR 27 februari 1998, NJ 1998. 547</text:p>
            <text:p text:style-name="context_al.end">Bijlage(n): 5</text:p>
          </text:section>
        </text:section>
        <text:section text:name="vrije-tekst.d3553e182" text:style-name="vrije-tekst">
          <text:h text:outline-level="3" text:style-name="divisiekop1">Samenvatting
               </text:h>
          <text:section text:name="alineagroep.d3553e188" text:style-name="alineagroep">
            <text:p text:style-name="alineagroep">Deze aanwijzing heeft betrekking op de tenuitvoerlegging van
                     een last tot plaatsing in een psychiatrisch ziekenhuis op grond van artikel 37
                     lid 1 Wetboek van Strafrecht (WvSr), de wijze waarop de toeleiding naar deze
                     zorg is georganiseerd en de termijn van aanvang van een plaatsing en het
                     gebruik maken van de bevelsbevoegdheid als bedoeld in artikel 51 lid 1 Wet
                     bijzondere opnemingen in psychiatrische ziekenhuizen (Wet Bopz) in verbinding
                     met artikel 10 lid 2 Wet Bopz.
                  </text:p>
            <text:p text:style-name="alineagroep.end">Sinds 1 januari 2008 is het Ministerie van Justitie
                     verantwoordelijk voor de inkoop van forensische zorg, waaronder ook valt de
                     zorg die wordt verleend op grond van artikel 37 lid 1 WvSr.
                  </text:p>
          </text:section>
          <text:h text:outline-level="3" text:style-name="divisiekop1">Achtergrond
               </text:h>
          <text:p text:style-name="vrije-tekst">Ingevolge artikel 37 lid 1 WvSr kan de rechter gelasten dat
                  degene aan wie een strafbaar feit wegens de gebrekkige ontwikkeling of
                  ziekelijke stoornis van zijn geestvermogens niet kan worden toegerekend, voor
                  een termijn van een jaar in een psychiatrisch ziekenhuis zal worden geplaatst.
                  Dit kan alleen als hij gevaarlijk is voor zichzelf, voor anderen, of voor de
                  algemene veiligheid van personen of goederen.
               </text:p>
          <text:p text:style-name="vrije-tekst">Onder een psychiatrisch ziekenhuis dient te worden verstaan:
                  daartoe aangewezen of erkende ziekenhuizen, verpleeginrichtingen of
                  zwakzinnigeninrichtingen, of afdelingen daarvan, die voor de toepassing van de
                  Algemene Wet Bijzondere Ziektekosten op behandeling van psychiatrische
                  patiënten zijn ingericht, alsmede psychiatrische afdelingen van academische
                  ziekenhuizen.
               </text:p>
          <text:h text:outline-level="3" text:style-name="divisiekop1">1. Nieuw stelsel Forensische Zorg
               </text:h>
          <text:p text:style-name="vrije-tekst">Vanaf 1 januari 2008 is het Ministerie van Justitie, i.c. de
                  Directie Forensische Zorg (hierna: DForZo) van de Dienst Justitiële
                  Inrichtingen verantwoordelijk voor de inkoop van forensische zorg. Forensische
                  zorg is geestelijke gezondheidszorg die verleend wordt in een strafrechtelijk
                  kader met inbegrip van verslavingszorg en zorg aan verstandelijk gehandicapten.
                  Hieronder valt ook de zorg die wordt verleend ex artikel 37 lid 1 WvSr.
               </text:p>
          <text:section text:name="alineagroep.d3553e215" text:style-name="alineagroep">
            <text:p text:style-name="alineagroep">Voor klinische forensische zorg geldt:</text:p>
            <text:p text:style-name="alineagroep.end">Klinische zorg die opgelegd wordt door de rechter, wordt
                     bekostigd door Justitie. Dit geldt dus ook voor de zorg die moet worden
                     verleend als gevolg van last ex artikel 37 WvSr. De indicatiestelling voor deze
                     zorg geschiedt centraal.
                  </text:p>
          </text:section>
          <text:p text:style-name="vrije-tekst">De afdeling Plaatsing van de DForzo is vanaf 1 januari 2008
                  verantwoordelijk voor de zorgtoeleiding en plaatsing van verdachten of
                  veroordeelden. De afdeling Plaatsing DForZo richt zich op een adequate
                  benutting van de ingekochte capaciteit. Het contract met de zorgaanbieders en
                  het indicatiebesluit met betrekking tot een justitiabele vormen de basis voor
                  een plaatsing. De plaatsing geschiedt onder verantwoordelijkheid van de
                  Directie Forensische Zorg. Deze kan, uit oogpunt van onder meer doelmatigheid
                  en aansluiting op regionale situatie, voor de uitvoering van de plaatsingstaak
                  andere organisaties, zoals de Reclassering, inschakelen. Belangrijk daarbij is
                  dat DForZo verantwoordelijk is voor de plaatsing, maar niet in alle gevallen
                  zelf toeleidt. Waar het gaat om klinische zorg die de rechter expliciet benoemd
                  heeft in zijn einduitspraak (met de duur van de opname en de aard van de zorg),
                  toetst de afdeling Plaatsing DForZo het toewijzingsadvies van het Nederlands
                  Instituut voor Forensische Psychiatrie en Psychologie (NIFP). Als de afdeling
                  akkoord is met dit advies, geeft zij een toewijzingsbesluit af. Als de afdeling
                  niet akkoord is, wordt het toewijzingsbesluit gemotiveerd teruggelegd bij het
                  NIFP.
               </text:p>
          <text:p text:style-name="vrije-tekst">Daarbuiten blijven in 2009 de zorgtoeleiders vanuit de
                  verschillende gremia op dezelfde wijze werken als in 2008. Bij ingewikkelde
                  casussen echter vindt overleg plaats tussen de GGZNederland en de afdeling
                  Plaatsing DForZo.
               </text:p>
          <text:h text:outline-level="3" text:style-name="divisiekop1">2. Gecontracteerde zorgaanbieders
               </text:h>
          <text:section text:name="alineagroep.d3553e235" text:style-name="alineagroep">
            <text:p text:style-name="alineagroep">Forensische zorg wordt alleen bekostigd indien daarvoor een
                     contract bestaat tussen de zorgaanbieder en DForZo. Justitie contracteert
                     alleen zorginstellingen die WTZi-toegelaten zijn. Deze werkwijze brengt met
                     zich mee dat er bepaalde beperkingen zijn aan de zorgaanbieders bij wie
                     geplaatst mag worden. Als de benodigde forensische zorg niet kan worden
                     verleend bij een gecontracteerde zorgaanbieder, maar wel bij een
                     niet-gecontracteerde zorgaanbieder, dan zijn er twee mogelijkheden om deze zorg
                     te organiseren:
                  </text:p>
            <text:p text:style-name="alineagroep">onderaannemingen declaratieovereenkomst.</text:p>
            <text:p text:style-name="alineagroep.end">Voor beide richtingen geldt dat er vooraf akkoord moet zijn van
                     de DForZo. Justitie sluit contracten af met zorgaanbieders.<text:note text:id="n1" text:note-class="endnote">
                        <text:note-citation text:label="1">1</text:note-citation>
                        <text:note-body>
                           <text:p> Voor een actuele lijst met zorgaanbieders zie www.
                  forensischezorg.nl.
               </text:p>
                        </text:note-body>
                     </text:note> 
                     
                  </text:p>
          </text:section>
          <text:h text:outline-level="3" text:style-name="divisiekop1">3. Vordering bij vreemdelingen
               </text:h>
          <text:p text:style-name="vrije-tekst">Het Openbaar Ministerie (OM) zal terughoudendheid betrachten om
                  ten aanzien van vreemdelingen de PZ-maatregel te vorderen zoals dat ook geldt
                  voor het vorderen van de TBS-maaatregel. De tenuitvoerlegging van de maatregel
                  is mede gericht op resocialisatie in de Nederlandse maatschappij. Voor personen
                  die na ommekomst van de maatregel uit Nederland worden verwijderd, is een
                  dergelijke behandeling derhalve vanuit die optiek niet zinvol. Bovendien kan
                  wanneer de PZ-maatregel ten uitvoer moet worden gelegd het belang van een
                  tijdige behandeling in het land van herkomst gefrustreerd worden.
               </text:p>
          <text:h text:outline-level="3" text:style-name="divisiekop1">4. Problemen bij tenuitvoerlegging van een last tot
                  plaatsing
               </text:h>
          <text:section text:name="alineagroep.d3553e261" text:style-name="alineagroep">
            <text:p text:style-name="alineagroep">Het kwam voor dat personen aan wie de rechter een last als
                     bedoeld in artikel 37 WvSr heeft opgelegd, PZ-passanten, maanden moesten
                     wachten in een huis van bewaring voordat plaatsing in een psychiatrisch
                     ziekenhuis wordt gerealiseerd. De redenen daarvoor konden variëren van de
                     gevaarlijkheid van betrokkene en beveiligingstechnische problemen die daarmee
                     gepaard gaan, tot een weigering door het psychiatrisch ziekenhuis met een
                     beroep op de bestaande wachtlijst.
                  </text:p>
            <text:p text:style-name="alineagroep.end">Met de inkoop van forensische zorg door DForZo zouden deze
                     problemen tot het verleden moeten behoren. Gelet op de verantwoordelijkheid van
                     DForZo ligt het in de rede dat het Openbaar Ministerie afstemming pleegt in
                     geval van problemen met de plaatsing. De eindverantwoordelijkheid voor
                     plaatsing blijft bij het Openbaar Ministerie liggen, omdat dit met de
                     tenuitvoerlegging van de maatregel is belast.
                  </text:p>
          </text:section>
          <text:p text:style-name="vrije-tekst">In gevallen dat de officier van justitie constateert dat opname
                  te lang op zich laat wachten, dient de volgende procedure te worden
                  gevolgd:
               </text:p>
          <text:list text:style-name="list-style-1">
            <text:list-item>
              <text:p text:style-name="list.start">de officier van justitie neemt contact op met de afdeling
                        Plaatsing van DForZo<text:note text:id="n2" text:note-class="endnote">
                           <text:note-citation text:label="2">2</text:note-citation>
                           <text:note-body>
                              <text:p> Bereikbaar op tel.nr. 070-370 25 31. Vragen kunnen
                  voorgelegd worden aan de plaatsingscoördinator van DForZo.
               </text:p>
                           </text:note-body>
                        </text:note>;
                     </text:p>
            </text:list-item>
            <text:list-item>
              <text:p text:style-name="list.cont">in onderling overleg wordt bezien of de veroordeelde op korte
                        termijn geplaatst kan worden;
                     </text:p>
            </text:list-item>
            <text:list-item>
              <text:p text:style-name="list.end">DForZo draagt zorg voor de plaatsing en het NIFP bericht de
                        officier daarover.
                     </text:p>
            </text:list-item>
          </text:list>
          <text:p text:style-name="vrije-tekst">Als plaatsing op korte termijn niet lukt, kan de officier van
                  justitie gebruik maken van de mogelijkheid die sinds 1 december 2000 (Wet van
                  22 juni 2000, <text:a office:name="link naar publicatie stb-2000-292" xlink:href="../stb-2000-292.odt" xlink:type="simple" xlink:actuate="onRequest" xlink:show="new">Stb. 2000,
                     292</text:a>) in de wet is opgenomen. Als de opneming niet wordt gerealiseerd,
                  kan de officier van justitie een psychiatrisch ziekenhuis dat door DForZo
                  ingekochte zorg verleent, een bevel geven tot opname van patiënten die op grond
                  van een uitspraak van de strafrechter in een psychiatrisch ziekenhuis moeten
                  worden geplaatst. De officier van justitie heeft deze bevoegdheid op grond van
                  artikel 51, eerste lid, in verbinding met artikel 10 lid 2 Wet Bopz.
               </text:p>
          <text:p text:style-name="vrije-tekst">Aangezien het geven van een bevel een middel is dat dwingend
                  ingrijpt in de personele organisatie van instellingen in de geestelijke
                  gezondheidszorg, is het, gezien de afstemmingsmogelijkheden met DForZo, niet
                  opportuun een bevel te geven, als andere mogelijkheden tot plaatsing nog niet
                  zijn uitgeput. In dat licht bezien is het wenselijk dat de psychiater (in de
                  praktijk het NIFP) die de rechter van advies dient als bedoeld in artikel 37
                  lid 2 WvSr al in die fase contact opneemt met het psychiatrische ziekenhuis dat
                  de betrokkene naar alle waarschijnlijkheid zal opnemen.
               </text:p>
          <text:p text:style-name="vrije-tekst">Dat neemt niet weg dat een officier van justitie in
                  uitzonderlijke omstandigheden van de bevoegdheid tot het geven van een bevel
                  gebruik kan maken. In deze Aanwijzing is neergelegd wanneer dat aan de orde
                  is.
               </text:p>
          <text:h text:outline-level="3" text:style-name="divisiekop1">Executie
               </text:h>
          <text:h text:outline-level="4" text:style-name="divisiekop2">1. Registratie
               </text:h>
          <text:section text:name="alineagroep.d3553e325" text:style-name="alineagroep">
            <text:p text:style-name="alineagroep">Omdat het belangrijk is een permanent kwalitatief en
                     kwantitatief overzicht te hebben van alle personen die in Justitie-inrichtingen
                     verblijven en van alle personen van wie het aangewezen is dat zij, al dan niet
                     tijdelijk, in een psychiatrisch ziekenhuis worden ondergebracht, bestaat er een
                     landelijke registratie. Onderdeel daarvan is een registratie van personen met
                     een PZ-maatregel. Deze registratie is ondergebracht bij het NIFP van het
                     Ministerie van Justitie.
                  </text:p>
            <text:p text:style-name="alineagroep.end">Ten behoeve van deze registratie heeft de Dienst Justitiële
                     Inrichtingen twee formulieren ontwikkeld (zie de bijlagen). Gelet op het belang
                     te kunnen beschikken over goed cijfermateriaal ten behoeve van verdere
                     ontwikkeling van genoemd voorzieningenbeleid, dient voor elke persoon aan wie
                     de rechter zo’n maatregel heeft opgelegd, een volledig ingevuld formulier aan
                     het NIFP in het betreffende ressort/arrondissement te worden gezonden.
                     Vertrouwelijke behandeling van gegevens wordt gewaarborgd.
                  </text:p>
          </text:section>
          <text:h text:outline-level="4" text:style-name="divisiekop2">2. Indicatiestelling en Zorgtoewijzing in de forensische
                  psychiatrie
               </text:h>
          <text:section text:name="alineagroep.d3553e338" text:style-name="alineagroep">
            <text:p text:style-name="alineagroep">Sinds 1 januari 2008 is de totstandkoming van de forensisch
                     psychiatrische zorg gewijzigd. Het NIFP indiceert voor klinische forensische
                     zorg. Uitgezonderd daarvan is klinische zorg binnen een instelling voor
                     verslavingszorg, niet zijnde een Forensische Verslavingskliniek of -afdeling.
                     Deze wordt geïndiceerd door de verslavingsreclassering.<text:note text:id="n3" text:note-class="endnote">
                        <text:note-citation text:label="3">3</text:note-citation>
                        <text:note-body>
                           <text:p> Na inwerkingtreding van de Wet forensische zorg
                  wordt de indicatie van verslavingszorg ook door het NIFP gedaan.
               </text:p>
                        </text:note-body>
                     </text:note> 
                     
                  </text:p>
            <text:p text:style-name="alineagroep.end">Het NIFP vervult een centrale rol bij de voorbereiding van de
                     zorg. Bij forensisch psychiatrische cliënten verzorgt het onder meer het
                     logistiek management ten aanzien van observatie, diagnose, de uitspraak van de
                     rechter en de indicatiestelling.
                  </text:p>
          </text:section>
          <text:p text:style-name="vrije-tekst">Het NIFP heeft in de vijf ressorten zogeheten coördinatoren
                  indicatiestelling forensische zorg aangesteld (verdeeld in drie werkgebieden:
                  Amsterdam/Den Haag, Arnhem/Leeuwarden en Den Bosch). Deze coördinatoren zijn
                  verantwoordelijk voor de voorbereiding van de indicatiestelling en de
                  zorgtoeleiding.
               </text:p>
          <text:h text:outline-level="4" text:style-name="divisiekop2">3. Procedure-afspraken
               </text:h>
          <text:list text:style-name="list-style-2">
            <text:list-item text:start-value="1">
              <text:p text:style-name="list.start">Het NIFP bemiddelt bij de tenuitvoerlegging van de
                        PZ-maatregel. Het OM behoudt de eindverantwoordelijkheid. Zodra een
                        rechterlijke uitspraak waarbij een PZ-maatregel is opgelegd, onherroepelijk is
                        geworden – of zoveel eerder als in de rede ligt, doch uiterlijk twee weken na
                        het onherroepelijk worden –, vraagt het OM het NIFP (coördinator
                        indicatiestelling forensische zorg) in het ressort waar de strafzaak heeft
                        gelopen, onder verstrekking van de nodige gegevens, de plaatsing van betrokkene
                        te bewerkstelligen. Het NIFP is met de indicatiestelling belast, DForZo met de
                        daadwerkelijke plaatsing. De nodige gegevens betreffen de personalia van
                        betrokkene en diens strafrechtelijke voorgeschiedenis etc.
                     </text:p>
            </text:list-item>
            <text:list-item text:start-value="2">
              <text:p text:style-name="list.cont">Zodra opname is gerealiseerd geeft het NIFP in het
                        betreffende ressort hiervan kennis aan het OM (het verzoekende parket).
                     </text:p>
            </text:list-item>
            <text:list-item text:start-value="3">
              <text:p text:style-name="list.cont">Als de executerend officier van justitie of
                        advocaat-generaal zes weken na het onherroepelijk worden van het vonnis of
                        arrest nog geen plaatsingsbericht van het NIFP in het betreffende ressort heeft
                        ontvangen, rappelleert hij bij het NIFP (zie bijlage 4).
                     </text:p>
            </text:list-item>
            <text:list-item text:start-value="4">
              <text:p text:style-name="list.end">Als de plaatsing van de PZ-passant in een psychiatrisch
                        ziekenhuis tien weken na het onherroepelijk worden van het vonnis nog niet is
                        gerealiseerd, overlegt de officier van justitie of advocaat-generaal met DForZo
                        teneinde snel plaatsing te realiseren. Slechts in zeer bijzondere
                        omstandigheden kan de officier van justitie of advocaat-generaal aan een
                        daartoe in aanmerking komend psychiatrisch ziekenhuis een bevel geven tot
                        opneming van de desbetreffende persoon (zie bijlage *). De officier van
                        justitie voert hierover éérst overleg met DForZo en de bevoegde Inspecteur van
                        het Staatstoezicht op de Volksgezondheid en hoort van de desbetreffende
                        geneesheer-directeur op grond van artikel 51 lid 1 in verbinding met artikel 10
                        lid 2 Wet Bopz. Het resultaat moet zijn dat uiterlijk drie maanden na het
                        onherroepelijk worden van de rechterlijke beslissing plaatsing in een daarvoor
                        geëquipeerde instelling is gerealiseerd.
                     </text:p>
            </text:list-item>
          </text:list>
          <text:p text:style-name="vrije-tekst">Bij zeer bijzondere omstandigheden als bedoeld onder punt 4 kan
                  onder meer worden gedacht aan de situatie dat ook DForZo geen enkele
                  mogelijkheid ziet een patiënt met een zeer omvangrijke en/of zeer specifieke
                  problematiek op afzienbare termijn te plaatsen is in een daartoe geëquipeerde
                  instelling. 
               </text:p>
          <text:h text:outline-level="4" text:style-name="divisiekop2">4. Aanvang termijn maatregel
               </text:h>
          <text:p text:style-name="vrije-tekst">Voor degene die na het onherroepelijk worden van het
                  vonnis/arrest niet terstond in een psychiatrisch ziekenhuis kan worden
                  geplaatst, maar in afwachting daarvan als passant in een huis van bewaring moet
                  verblijven, neemt de termijn van tenuitvoerlegging een aanvang op het tijdstip
                  waarop het vonnis/arrest onherroepelijk is geworden (HR 25 mei 1990, NJ 1990,
                  826).
               </text:p>
          <text:p text:style-name="vrije-tekst">De verlenging van de maatregel is geregeld in de artikelen 15
                  tot en met 18 Wet Bopz. Deze artikelen zijn ingevolge artikel 51 Wet Bopz ook
                  van toepassing op de PZ-maatregel.
               </text:p>
          <text:h text:outline-level="4" text:style-name="divisiekop2">5. Geen combinatie TBS-maatregel/PZ-maatregel ter zake van
                  hetzelfde misdrijf
               </text:h>
          <text:p text:style-name="vrije-tekst">De plaatsing in een psychiatrisch ziekenhuis in combinatie met
                  een TBS-maatregel ter zake van hetzelfde misdrijf is sinds 1 oktober 1997
                  uitgesloten. 
               </text:p>
          <text:h text:outline-level="3" text:style-name="divisiekop1">Overgangsrecht
               </text:h>
          <text:p text:style-name="vrije-tekst">De beleidsregels in deze aanwijzing hebben gelding vanaf de datum
                  van inwerkingtreding.
               </text:p>
        </text:section>
        <text:h text:outline-level="2" text:style-name="bijlage_kop">BIJLAGE 1 MELDINGSFORMULIER
            </text:h>
        <text:p text:style-name="algemeen">OPENBAAR MINISTERIE (OM)</text:p>
        <text:p text:style-name="algemeen">ARTIKEL 37 LID 1 WETBOEK VAN STRAFRECHT<text:note text:id="n4" text:note-class="endnote">
                  <text:note-citation text:label="1">1</text:note-citation>
                  <text:note-body>
                     <text:p>Artikel 37, lid 1 Wetboek van Strafrecht: ‘De rechter kan
                  gelasten dat degene aan wie een strafbaar feit wegens de gebrekkige
                  ontwikkeling of ziekelijke stoornis van zijn geestvermogens niet kan worden
                  toegerekend, in een psychiatrisch ziekenhuis zal worden geplaatst voor een
                  termijn van een jaar, doch alleen indien hij gevaarlijk is voor zichzelf, voor
                  anderen, of voor de algemene veiligheid van personen of goederen.’
               </text:p>
                     <text:p>Een veroordeelde op grond van dit artikel dient opgenomen te
                  worden in een psychiatrisch ziekenhuis. 
               </text:p>
                  </text:note-body>
               </text:note>
               
            </text:p>
        <text:p text:style-name="algemeen">S.v.p. dit formulier binnen 14 dagen na het onherroepelijk worden van
               het vonnis of arrest met extract uitspraak en recent uittreksel Justitiële
               Documentatie toezenden aan:
            </text:p>
        <text:p text:style-name="algemeen">Nederlands Instituut voor Forensische Psychiatrie en Psychologie
               (NIFP) in het ressort: ......
            </text:p>
        <text:p text:style-name="algemeen">PERSOONS- en VERBLIJFSGEGEVENS</text:p>
        <text:p text:style-name="algemeen">GEDETINEERDE (naam + voorletters): ......</text:p>
        <text:p text:style-name="algemeen">GEBOORTEDATUM: ......</text:p>
        <text:p text:style-name="algemeen">ADRES: ......</text:p>
        <text:p text:style-name="algemeen">WOONPLAATS/REGIO van HERKOMST: ......</text:p>
        <text:p text:style-name="algemeen">VERBLIJFSSTATUS (indien vreemdeling): ......</text:p>
        <text:p text:style-name="algemeen">CRV-NUMMER (centrale registratie vreemdelingen): ......</text:p>
        <text:p text:style-name="algemeen">VERBLIJFT OP GROND VAN ARTIKEL 37 LID 1 Sr. </text:p>
        <text:p text:style-name="algemeen">THANS IN (naam penitentiaire inrichting) ......</text:p>
        <text:p text:style-name="algemeen">LAST EX ARTIKEL 37, LID 1 Sr. IS AFGEGEVEN</text:p>
        <text:p text:style-name="algemeen">DOOR (naam veroordelende instantie): ......</text:p>
        <text:p text:style-name="algemeen">OP (datum uitspraak): ......</text:p>
        <text:p text:style-name="algemeen">(datum onherroepelijk): ......</text:p>
        <text:p text:style-name="algemeen">PARKETNUMMER: ......</text:p>
        <text:p text:style-name="algemeen">EXECUTIE-OFFICIER/EXECUTIE-ADVOCAAT-GENERAAL: ......</text:p>
        <text:h text:outline-level="2" text:style-name="bijlage_kop">BIJLAGE 2 TUSSENBERICHT
            </text:h>
        <text:p text:style-name="algemeen">Nederlands Instituut voor Forensische Psychiatrie en Psychologie
               (NIFP):
            </text:p>
        <text:p text:style-name="algemeen">(te) ......</text:p>
        <text:p text:style-name="algemeen">ARTIKEL 37 LID 1 WETBOEK VAN STRAFRECHT<text:note text:id="n5" text:note-class="endnote">
                  <text:note-citation text:label="1">1</text:note-citation>
                  <text:note-body>
                     <text:p>Artikel 37, lid 1 Wetboek van Strafrecht: ‘De rechter kan
                  gelasten dat degene aan wie een strafbaar feit wegens de gebrekkige
                  ontwikkeling of ziekelijke stoornis van zijn geestvermogens niet kan worden
                  toegerekend, in een psychiatrisch ziekenhuis zal worden geplaatst voor een
                  termijn van een jaar, doch alleen indien hij gevaarlijk is voor zichzelf, voor
                  anderen, of voor de algemene veiligheid van personen of goederen.’ 
               </text:p>
                     <text:p>Een veroordeelde op grond van dit artikel dient opgenomen te
                  worden in een psychiatrisch ziekenhuis.
               </text:p>
                  </text:note-body>
               </text:note>
               
            </text:p>
        <text:p text:style-name="algemeen">S.v.p. dit formulier uiterlijk 4 weken na ontvangst FPD
               MELDINGSFORMULIER last ex artikel 37, lid 1 Sr. toezenden aan ondergenoemde
               officier van justitie/advocaat-generaal van het Openbaar Ministerie:
            </text:p>
        <text:p text:style-name="algemeen">Arrondissementspartket:</text:p>
        <text:p text:style-name="algemeen">(te) ......</text:p>
        <text:p text:style-name="algemeen">GEDETINEERDE (naam) ......</text:p>
        <text:p text:style-name="algemeen">GEBOREN (datum) ......</text:p>
        <text:p text:style-name="algemeen">VERBLIJFT OP GROND VAN ARTIKEL 37 LID 1 Sr. THANS IN (naam
               penitentiaire inrichting):
            </text:p>
        <text:p text:style-name="algemeen">......</text:p>
        <text:section text:name="alineagroep.d3553e528" text:style-name="alineagroep">
          <text:p text:style-name="alineagroep">LAST EX ARTIKEL 37, LID 1 Sr. IS AFGEGEVEN</text:p>
          <text:p text:style-name="alineagroep.end">DOOR (naam veroordelende instantie): ......</text:p>
        </text:section>
        <text:p text:style-name="algemeen">OP (datum uitspraak) ......-......-......</text:p>
        <text:p text:style-name="algemeen">OP (datum onherroepelijk) ......-......-......_</text:p>
        <text:p text:style-name="algemeen">PARKETNUMMER: ......</text:p>
        <text:p text:style-name="algemeen">EXECUTIE-OFFICIER/EXECUTIE-ADVOCAAT-GENERAAL: ......</text:p>
        <text:p text:style-name="algemeen">SCHRIFTELIJK VERZOEK TOT PLAATSING DOOR NIFP ONTVANGEN OP (datum)
               ......-......-......
            </text:p>
        <text:p text:style-name="algemeen">BEMIDDELEND PSYCHIATER FPD (naam): ......</text:p>
        <text:list text:style-name="list-style-3">
          <text:list-item text:start-value="1">
            <text:p text:style-name="list.start">heeft indicatie zorgzwaarte vastgesteld op:
                  </text:p>
            <text:p text:style-name="list.cont">Reguliere GGZ</text:p>
            <text:p text:style-name="list.cont">KIB (Kliniek voor Intensieve Behandeling)</text:p>
            <text:p text:style-name="list.cont">FPA (structuur, forensische kennis)</text:p>
            <text:p text:style-name="list.cont">FPK (idem + beveiliging)</text:p>
          </text:list-item>
          <text:list-item text:start-value="2">
            <text:p text:style-name="list.cont">heeft de zaak overgedragen aan de FPD te ......
                  </text:p>
            <text:p text:style-name="list.cont">Naam psychiater ......</text:p>
          </text:list-item>
          <text:list-item text:start-value="3">
            <text:p text:style-name="list.cont">informeert de executieofficier hierbij over de voortgang van de
                     bemiddeling:
                  </text:p>
            <text:list>
              <text:list-item text:start-value="1">
                <text:p text:style-name="list.cont">Psychiatrische inrichting: ......
                        </text:p>
                <text:p text:style-name="list.cont">Datum aanmelding: ......-......-......</text:p>
                <text:p text:style-name="list.cont">Plaatsing toegezegd medio: ...... (maand)</text:p>
                <text:p text:style-name="list.cont">Opnameverzoek afgewezen vanwege (relevante gegevens
                           aankruisen):
                        </text:p>
                <text:list>
                  <text:list-item>
                    <text:p text:style-name="list.cont">onverzekerd zijn
                              </text:p>
                  </text:list-item>
                  <text:list-item>
                    <text:p text:style-name="list.cont">ontbreken verblijfstatus (onverzekerbaar)
                              </text:p>
                  </text:list-item>
                  <text:list-item>
                    <text:p text:style-name="list.cont">te grote beheersproblematiek
                              </text:p>
                  </text:list-item>
                  <text:list-item>
                    <text:p text:style-name="list.cont">te complexe problematiek
                              </text:p>
                  </text:list-item>
                  <text:list-item>
                    <text:p text:style-name="list.cont">leeftijd(&lt;18, &gt;65) voorgeschiedenis in eigen
                                 GGZ-regio
                              </text:p>
                  </text:list-item>
                  <text:list-item>
                    <text:p text:style-name="list.cont">geen reden opgegeven
                              </text:p>
                  </text:list-item>
                  <text:list-item>
                    <text:p text:style-name="list.cont">interne problemen GGZ (bv. opnamestop)
                              </text:p>
                  </text:list-item>
                  <text:list-item>
                    <text:p text:style-name="list.cont">ontbreken terugplaatsingsgarantie GGZ eigen regio.
                              </text:p>
                  </text:list-item>
                </text:list>
              </text:list-item>
              <text:list-item text:start-value="2">
                <text:p text:style-name="list.cont">Psychiatrische inrichting: ......
                        </text:p>
                <text:p text:style-name="list.cont">Datum aanmelding: ......-......-......</text:p>
                <text:p text:style-name="list.cont">Plaatsing toegezegd medio: ...... (maand)</text:p>
                <text:p text:style-name="list.cont">Opnameverzoek afgewezen vanwege (relevante gegevens
                           aankruisen):
                        </text:p>
                <text:list>
                  <text:list-item>
                    <text:p text:style-name="list.cont">onverzekerd zijn
                              </text:p>
                  </text:list-item>
                  <text:list-item>
                    <text:p text:style-name="list.cont">ontbreken verblijfstatus (onverzekerbaar)
                              </text:p>
                  </text:list-item>
                  <text:list-item>
                    <text:p text:style-name="list.cont">te grote beheersproblematiek
                              </text:p>
                  </text:list-item>
                  <text:list-item>
                    <text:p text:style-name="list.cont">te complexe problematiek
                              </text:p>
                  </text:list-item>
                  <text:list-item>
                    <text:p text:style-name="list.cont">leeftijd (&lt;18, &gt;65) voorgeschiedenis in eigen
                                 GGZ-regio
                              </text:p>
                  </text:list-item>
                  <text:list-item>
                    <text:p text:style-name="list.cont">geen reden opgegeven
                              </text:p>
                  </text:list-item>
                  <text:list-item>
                    <text:p text:style-name="list.cont">interne problemen GGZ (bv. opnamestop)
                              </text:p>
                  </text:list-item>
                  <text:list-item>
                    <text:p text:style-name="list.cont">ontbreken terugplaatsingsgarantie GGZ eigen regio.
                              </text:p>
                  </text:list-item>
                </text:list>
              </text:list-item>
              <text:list-item text:start-value="3">
                <text:p text:style-name="list.cont">Psychiatrische inrichting: ......
                        </text:p>
                <text:p text:style-name="list.cont">Datum aanmelding: ......-......-......</text:p>
                <text:p text:style-name="list.cont">Plaatsing toegezegd medio: ...... (maand)</text:p>
                <text:p text:style-name="list.cont">Opnameverzoek afgewezen vanwege (relevante gegevens
                           aankruisen):
                        </text:p>
                <text:list>
                  <text:list-item>
                    <text:p text:style-name="list.cont">onverzekerd zijn
                              </text:p>
                  </text:list-item>
                  <text:list-item>
                    <text:p text:style-name="list.cont">ontbreken verblijfstatus (onverzekerbaar)
                              </text:p>
                  </text:list-item>
                  <text:list-item>
                    <text:p text:style-name="list.cont">te grote beheersproblematiek
                              </text:p>
                  </text:list-item>
                  <text:list-item>
                    <text:p text:style-name="list.cont">te complexe problematiek
                              </text:p>
                  </text:list-item>
                  <text:list-item>
                    <text:p text:style-name="list.cont">leeftijd (&lt;18, &gt;65) voorgeschiedenis in eigen
                                 GGZ-regio
                              </text:p>
                  </text:list-item>
                  <text:list-item>
                    <text:p text:style-name="list.cont">geen reden opgegeven
                              </text:p>
                  </text:list-item>
                  <text:list-item>
                    <text:p text:style-name="list.cont">interne problemen GGZ (bv. opnamestop)
                              </text:p>
                  </text:list-item>
                  <text:list-item>
                    <text:p text:style-name="list.cont">ontbreken terugplaatsingsgarantie GGZ eigen regio.
                              </text:p>
                  </text:list-item>
                </text:list>
              </text:list-item>
            </text:list>
          </text:list-item>
          <text:list-item text:start-value="4">
            <text:p text:style-name="list.end">geeft de bemiddelingsopdracht terug.
                  </text:p>
          </text:list-item>
        </text:list>
        <text:p text:style-name="algemeen">Voor uw informatie: als verantwoordelijk voor opname in deze regio
               kunnen worden gehouden de volgende inrichtingen [zie boven onder (C)]: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C (1)</text:p>
            </table:table-cell>
            <table:table-cell office:value-type="string">
              <text:p text:style-name="Table_20_Contents">C (2)</text:p>
            </table:table-cell>
            <table:table-cell office:value-type="string">
              <text:p text:style-name="Table_20_Contents"> C (3)</text:p>
            </table:table-cell>
          </table:table-row>
        </table:table>
        <text:p/>
        <text:p text:style-name="algemeen">Adviseert overleg te entameren tussen de betrokken instanties, t.w.
               ......
            </text:p>
        <text:section text:name="alineagroep.d3553e904" text:style-name="alineagroep">
          <text:p text:style-name="alineagroep">PSYCHIATER NIFP</text:p>
          <text:p text:style-name="alineagroep.end">naam ......</text:p>
        </text:section>
        <text:p text:style-name="algemeen">handtekening ......</text:p>
        <text:p text:style-name="algemeen">datum ......</text:p>
        <text:h text:outline-level="2" text:style-name="bijlage_kop">BIJLAGE 3 PLAATSINGSBERICHT
            </text:h>
        <text:p text:style-name="algemeen">Nederlands Instituut voor Forensische Psychiatrie en Psychologie
               (NIFP):
            </text:p>
        <text:p text:style-name="algemeen">(te) ......</text:p>
        <text:p text:style-name="algemeen">ARTIKEL 37, LID 1 WETBOEK VAN STRAFRECHT<text:note text:id="n6" text:note-class="endnote">
                  <text:note-citation text:label="1">1</text:note-citation>
                  <text:note-body>
                     <text:p>Artikel 37, lid 1 Wetboek van Strafrecht: ‘De rechter kan
                  gelasten dat degene aan wie een strafbaar feit wegens de gebrekkige
                  ontwikkeling of ziekelijke stoornis van zijn geestvermogens niet kan worden
                  toegerekend, in een psychiatrisch ziekenhuis zal worden geplaatst voor een
                  termijn van een jaar, doch alleen indien hij gevaarlijk is voor zichzelf, voor
                  anderen, of voor de algemene veiligheid van personen of goederen. 
               </text:p>
                     <text:p>Een veroordeelde op grond van dit artikel dient opgenomen te
                  worden in een psychiatrisch ziekenhuis.
               </text:p>
                  </text:note-body>
               </text:note>
               
            </text:p>
        <text:p text:style-name="algemeen">S.v.p. dit formulier bij plaatsing cq. toezegging plaatsing ex
               artikel 37 toezenden aan onder genoemde officier van justitie/advocaat-generaal
               van het Openbaar Ministerie:
            </text:p>
        <text:p text:style-name="algemeen">Arrondissementspartket:</text:p>
        <text:p text:style-name="algemeen">(te) ......</text:p>
        <text:p text:style-name="algemeen">GEDETINEERDE (naam) ......</text:p>
        <text:p text:style-name="algemeen">GEBOREN (datum) ......</text:p>
        <text:section text:name="alineagroep.d3553e952" text:style-name="alineagroep">
          <text:p text:style-name="alineagroep">VERBLIJFT OP GROND VAN ARTIKEL 37 LID 1 Sr. THANS IN (naam
                  penitentiaire inrichting):
               </text:p>
          <text:p text:style-name="alineagroep.end">......</text:p>
        </text:section>
        <text:section text:name="alineagroep.d3553e961" text:style-name="alineagroep">
          <text:p text:style-name="alineagroep">LAST EX ARTIKEL 37 LID 1 Sr. IS AFGEGEVEN </text:p>
          <text:p text:style-name="alineagroep.end">DOOR (naam veroordelende instantie): ......</text:p>
        </text:section>
        <text:p text:style-name="algemeen">OP (datum uitspraak): ......-......-......</text:p>
        <text:p text:style-name="algemeen">(datum onherroepelijk): ......-......-......</text:p>
        <text:p text:style-name="algemeen">PARKETNUMMER: ......</text:p>
        <text:p text:style-name="algemeen">EXECUTIE-OFFICIER/EXECUTIE-ADVOCAAT-GENERAAL: ......</text:p>
        <text:p text:style-name="algemeen">SCHRIFTELIJK VERZOEK TOT PLAATSING DOOR NIFP ONTVANGEN OP (datum)
               ......-......-......
            </text:p>
        <text:p text:style-name="algemeen">BEMIDDELEND PSYCHIATER NIFP (naam): ......</text:p>
        <text:list text:style-name="list-style-4">
          <text:list-item text:start-value="1">
            <text:p text:style-name="list.start">heeft indicatie zorgzwaarte vastgesteld op:
                  </text:p>
            <text:p text:style-name="list.cont">Reguliere GGZ</text:p>
            <text:p text:style-name="list.cont">KIB (Kliniek voor Intensieve Behandeling)</text:p>
            <text:p text:style-name="list.cont">FPA (structuur, forensische kennis)</text:p>
            <text:p text:style-name="list.cont">FPK (idem + beveiliging)</text:p>
          </text:list-item>
          <text:list-item text:start-value="2">
            <text:p text:style-name="list.cont">stelt de executie-officier/executie-advocaat-generaal ervan in
                     kennis dat tot plaatsing ex artikel 37 is overgegaan door:
                  </text:p>
            <text:p text:style-name="list.cont">Psychiatrische inrichting): ......</text:p>
            <text:p text:style-name="list.cont">Datum aanmelding: ......-......-......</text:p>
            <text:p text:style-name="list.end">Datum plaatsing: ......-......-......</text:p>
          </text:list-item>
        </text:list>
        <text:section text:name="alineagroep.d3553e1030" text:style-name="alineagroep">
          <text:p text:style-name="alineagroep">PSYCHIATER NIFP</text:p>
          <text:p text:style-name="alineagroep.end">naam: ......</text:p>
        </text:section>
        <text:p text:style-name="algemeen">handtekening: ......</text:p>
        <text:p text:style-name="algemeen">datum: ......</text:p>
        <text:h text:outline-level="2" text:style-name="bijlage_kop">BIJLAGE 4 RAPPÈLBRIEF
            </text:h>
        <text:p text:style-name="algemeen">OPENBAAR MINISTERIE (OM)</text:p>
        <text:p text:style-name="algemeen">ARTIKEL 37 lid 1 WETBOEK VAN STRAFRECHT</text:p>
        <text:p text:style-name="algemeen">S.v.p. dit formulier zes weken na het onherroepelijk worden van de
               rechterlijke uitspraak toezenden aan de FPD in het betreffende ressort indien
               op dat moment nog geen plaatsingsformulier is ontvangen.
            </text:p>
        <text:p text:style-name="algemeen">Nederlands Instituut voor Forensische Psychiatrie en Psychologie
               (NIFP):in het ressort: 
            </text:p>
        <text:p text:style-name="algemeen">GEDETINEERDE (naam): ......</text:p>
        <text:p text:style-name="algemeen">GEBOREN (datum): ......</text:p>
        <text:section text:name="alineagroep.d3553e1068" text:style-name="alineagroep">
          <text:p text:style-name="alineagroep">VERBLIJFT OP GROND VAN ARTIKEL 37, LID 1 Sr. THANS IN (naam
                  penitentiaire inrichting):
               </text:p>
          <text:p text:style-name="alineagroep.end">......</text:p>
        </text:section>
        <text:section text:name="alineagroep.d3553e1077" text:style-name="alineagroep">
          <text:p text:style-name="alineagroep">LAST EX ARTIKEL 37, LID 1 Sr. IS AFGEGEVEN DOOR (naam veroordelende
                  instantie):
               </text:p>
          <text:p text:style-name="alineagroep.end">......</text:p>
        </text:section>
        <text:p text:style-name="algemeen">OP (datum uitspraak): ......</text:p>
        <text:p text:style-name="algemeen">Datum onherroepelijk: ......</text:p>
        <text:p text:style-name="algemeen">PARKETNUMMER: ......</text:p>
        <text:p text:style-name="algemeen">EXECUTIE-OFFICIER/EXECUTIE-ADVOCAAT-GENERAAL: ......</text:p>
        <text:p text:style-name="algemeen">DATUM MELDING: ......</text:p>
        <text:p text:style-name="algemeen">NAAR AANLEIDING VAN DEZE MELDING IS NOG GEEN PLAATSINGSBERICHT
               ONTVANGEN. INDIEN GEDETINEERDE NIET ALSNOG BINNEN EEN MAAND ZAL ZIJN GEPLAATST,
               ZAL DE OFFICIER VAN JUSTITIE OF ADVOCAAT-GENERAAL GEBRUIK MAKEN VAN DE
               BEVELSBEVOEGDHEID EX ARTIKEL 51 LID 1 IN VERBINDING MET ARTIKEL 10 LID 2 WET
               BOPZ. 
            </text:p>
        <text:h text:outline-level="2" text:style-name="bijlage_kop">BIJLAGE 5 VOORBEELDBEVEL O.G.V. ARTIKEL 51 LID 1 IN VERBINDING MET ARTIKEL
               10 LID 2 WET BOPZ
            </text:h>
        <text:p text:style-name="algemeen">Geachte heer/mevrouw ......,</text:p>
        <text:p text:style-name="algemeen">Bij vonnis/arrest van ...... heeft de rechtbank te ...... de
               heer/mevrouw ...... ontslagen van alle rechtsvervolging en opname voor de duur
               van een jaar in een psychiatrisch ziekenhuis gelast. Een afschrift van het
               vonnis stuur ik u hierbij ter informatie toe.
            </text:p>
        <text:p text:style-name="algemeen">Op ...... heb ik het Nederlands Instituut voor Forensische
               Psychiatrie en Psychologie (NIFP) te ...... (naam ressort/werkgebied NIFP)
               gemeld dat de rechtbank een last ex artikel 37 van het Wetboek van Strafrecht
               heeft afgegeven. Sinds ...... is het vonnis/arrest onherroepelijk. De
               veroordeelde verblijft thans in ...... (naam penitentiaire inrichting). Het is
               het Nederlands Instituut voor Forensische Psychiatrie en Psychologie (NIFP) en
               DForZo tot nu toe niet gelukt de heer/mevrouw ...... ergens te plaatsen.
            </text:p>
        <text:p text:style-name="algemeen">Op advies van genoemde Nederlands Instituut voor Forensische
               Psychiatrie en Psychologie (NIFP) en na overleg met u en de Inspecteur voor de
               Volksgezondheid geef ik u op grond van artikel 51 lid 1 in verbinding met
               artikel 10 lid 2 van de Wet BOPZ een last om de heer/mevrouw ...... voor ......
               (datum invullen) in uw inrichting te doen opnemen en invulling te geven aan de
               behandeling zoals deze is opgelegd door de rechtbank.
            </text:p>
        <text:section text:name="alineagroep.d3553e1122" text:style-name="alineagroep">
          <text:p text:style-name="alineagroep">Voor de over de heer/mevrouw ...... uitgebrachte rapportage kunt u
                  zich vervoegen bij het Nederlands Instituut voor Forensische Psychiatrie en
                  Psychologie (NIFP).
               </text:p>
          <text:p text:style-name="alineagroep.end">Ik vertrouw erop u hiermee voldoende te hebben geïnformeerd.</text:p>
        </text:section>
        <text:section text:name="bijlage-sluiting.d3553e1132" text:style-name="bijlage-sluiting">
          <text:section text:name="ondertekening.d3553e1134" text:style-name="ondertekening">
            <text:p text:style-name="ondertekening">Hoogachte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1200*"/>
    </style:style>
    <style:style style:family="table-column" style:name="table.1.col3">
      <style:table-column-properties style:rel-column-width="77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plaatsing in een psychiatrisch ziekenhuis (pz-maatregel) op grond van artikel 37 lid 1 wetboek van strafrecht</dc:title>
  </office:meta>
</office:document-meta>
</file>