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Tracébesluit Capaciteitsuitbreiding
            Coentunnel
         </text:h>
      <text:section text:name="algemeen.d3193e73" text:style-name="algemeen">
        <text:section text:name="vrije-tekst.d3193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Capaciteitsuitbreiding
                  Coentunnel is het volgende ontwerpbesluit voor cluster CTT 5 genomen
                  overeenkomstig de procedure van artikel 20, lid 4, Tracéwet juncto afdeling 3.4
                  van de Algemene wet bestuursrecht:
               </text:p>
          <text:p text:style-name="vrije-tekst">Ontwerpbesluit van het college van burgemeester en wethouders van
                  Amsterdam tot verlening van een bouwvergunning voor het aanleggen van een brug
                  over het koelwaterkanaal op een terrein gelegen aan de A10 (km 28.2) nabij de
                  Coentunnel (kenmerk B01/03182009).
               </text:p>
          <text:h text:outline-level="3" text:style-name="divisiekop1">Waar en wanneer kunt u de stukken inzien?
               </text:h>
          <text:p text:style-name="vrije-tekst">Het ontwerpbesluit ligt met ingang van 29 april 2009 tijdens
                  kantooruren ter inzage bij de gemeente Amsterdam, Dienst Milieu en
                  Bouwtoezicht, Weesperplein 4, 1018 XA Amsterdam.
               </text:p>
          <text:h text:outline-level="3" text:style-name="divisiekop1">Hoe kunnen zienswijzen worden ingediend?
               </text:h>
          <text:section text:name="alineagroep.d3193e105" text:style-name="alineagroep">
            <text:p text:style-name="alineagroep">Van 29 april 2009 tot en met 10 juni 2009 kan eenieder tegen
                     een ontwerpbesluit of de ontwerpbesluiten schriftelijk of mondeling zienswijzen
                     naar voren brengen.
                  </text:p>
            <text:p text:style-name="alineagroep.end">Zienswijzen tegen het ontwerpbesluit kunt u naar voren brengen
                     bij de gemeente Amsterdam, Dienst Milieu en Bouwtoezicht, Weesperplein 4,
                     1018 XA te Amsterdam
                  </text:p>
          </text:section>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mevrouw K. Schellen, Dienst Milieu en
                  Bouwtoezicht, tel. 020-551 34 74. 
               </text:p>
        </text:section>
        <text:section text:name="tekst-sluiting.d3193e128" text:style-name="tekst-sluiting">
          <text:section text:name="ondertekening.d3193e130" text:style-name="ondertekening">
            <text:p text:style-name="ondertekening">De Minister van
                     Verkeer en Waterstaat,
                  </text:p>
            <text:p text:style-name="ondertekening">namens
                     deze:
                  </text:p>
            <text:p text:style-name="ondertekening"> het hoofd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Capaciteitsuitbreiding Coentunnel</dc:title>
  </office:meta>
</office:document-meta>
</file>