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Justitie van 27 april 2009, nr. DDS
            	 15597419, tot wijziging van de Regeling naturalisatietoets Nederland
         </text:h>
      <text:section text:name="regeling.d3146e99" text:style-name="regeling">
        <text:section text:name="aanhef.d3146e101" text:style-name="aanhef">
          <text:p text:style-name="wie">De Minister van Justitie,</text:p>
          <text:p text:style-name="considerans.al">Gelet op artikel 6 van het Besluit
                  			 naturalisatietoets;
               </text:p>
          <text:p text:style-name="afkondiging">Besluit:</text:p>
        </text:section>
        <text:section text:name="regeling-tekst.d3146e113" text:style-name="regeling-tekst">
          <text:h text:outline-level="3" text:style-name="wijzig-artikel_kop">ARTIKEL I
               </text:h>
          <text:p text:style-name="wat">De Regeling naturalisatietoets Nederland wordt
                  			 als volgt gewijzigd:
               </text:p>
          <text:section text:name="wijziging.d3146e122" text:style-name="wijziging">
            <text:p text:style-name="wat">Artikel 4 wordt als volgt gewijzigd:</text:p>
          </text:section>
          <text:section text:name="wijziging.d3146e128" text:style-name="wijziging">
            <text:p text:style-name="wat-labeled">1. In het zesde lid wordt ‘de resultaten van een toets’ vervangen
                     				door: de resultaten van een voor 1 januari 2007 afgelegde toets.
                  </text:p>
          </text:section>
          <text:section text:name="wijziging.d3146e136" text:style-name="wijziging">
            <text:p text:style-name="wat-labeled">2. Aan het zesde lid wordt, onder vervanging van de punt aan het
                     				slot van onderdeel e door een puntkomma, een onderdeel toegevoegd,
                     				luidende:
                  </text:p>
            <text:section text:name="artikeltekst.d3146e143" text:style-name="wijziging.block">
              <text:list text:style-name="list-style-1">
                <text:list-item text:start-value="6">
                  <text:p text:style-name="list.single">de datum waarop de toetsresultaten zijn behaald.
                           </text:p>
                </text:list-item>
              </text:list>
            </text:section>
          </text:section>
          <text:section text:name="wijziging.d3146e159" text:style-name="wijziging">
            <text:p text:style-name="wat-labeled">3. Na het zesde lid wordt een lid toegevoegd, luidende:
                  </text:p>
            <text:section text:name="artikeltekst.d3146e166" text:style-name="wijziging.block">
              <text:list text:style-name="list-style-2">
                <text:list-item text:start-value="7">
                  <text:p text:style-name="list.start"> Van het afleggen van het praktijkdeel, bedoeld in artikel 3.7
                              					 van het Besluit inburgering alsmede van het elektronisch praktijkexamen en de
                              					 toets gesproken Nederlands, bedoeld in artikel 3.9, eerste lid, onderdelen a en
                              					 b, van het Besluit inburgering, is vrijgesteld de verzoeker die beschikt over
                              					 één van de volgende certificaten van het Certificaat Nederlands als Vreemde
                              					 Taal:
                           </text:p>
                  <text:list>
                    <text:list-item text:start-value="1">
                      <text:p text:style-name="list.start">Certificaat Profiel Maatschappelijke Taalvaardigheid
                                    						  (ERK-niveau B1),
                                 </text:p>
                    </text:list-item>
                    <text:list-item text:start-value="2">
                      <text:p text:style-name="list.cont">Certificaat Profiel Professionele Taalvaardigheid
                                    						  (ERK-niveau B2),
                                 </text:p>
                    </text:list-item>
                    <text:list-item text:start-value="3">
                      <text:p text:style-name="list.cont">Certificaat Profiel Taalvaardigheid Hoger Onderwijs
                                    						  (ERK-niveau B2), of
                                 </text:p>
                    </text:list-item>
                    <text:list-item text:start-value="4">
                      <text:p text:style-name="list.end">Certificaat Profiel Academische Taalvaardigheid
                                    						  (ERK-niveau C1).
                                 </text:p>
                    </text:list-item>
                  </text:list>
                </text:list-item>
              </text:list>
            </text:section>
          </text:section>
          <text:section text:name="artikel.d3146e216" text:style-name="artikel">
            <text:h text:outline-level="3" text:style-name="artikel_kop">ARTIKEL II
                  </text:h>
            <text:p text:style-name="artikel">Deze regeling is van toepassing op verzoeken tot verlening van het
                     			 Nederlanderschap die na het tijdstip van inwerkingtreding zijn ingediend.
                  </text:p>
          </text:section>
          <text:section text:name="artikel.d3146e226" text:style-name="artikel">
            <text:h text:outline-level="3" text:style-name="artikel_kop">ARTIKEL III
                  </text:h>
            <text:p text:style-name="artikel">Deze regeling treedt in werking met ingang van 1 augustus
                     			 2009.
                  </text:p>
          </text:section>
        </text:section>
        <text:section text:name="regeling-sluiting.d3146e237" text:style-name="regeling-sluiting">
          <text:section text:name="slotformulering.d3146e239" text:style-name="slotformulering">
            <text:p text:style-name="slotformulering">Deze regeling wordt met de toelichting in de Staatscourant
                     			 geplaatst.
                  </text:p>
          </text:section>
          <text:section text:name="gegeven.d3146e245" text:style-name="gegeven">
            <text:p text:style-name="dagtekening">Den Haag, 27 april
                     				2009
                  </text:p>
          </text:section>
          <text:section text:name="ondertekening.d3146e251" text:style-name="ondertekening">
            <text:p text:style-name="ondertekening">De Minister van
                     		  Justitie,
                  </text:p>
            <text:p text:style-name="ondertekening.end">E.M.H. Hirsch Ballin. </text:p>
          </text:section>
        </text:section>
        <text:section text:name="nota-toelichting.d3146e261" text:style-name="nota-toelichting">
          <text:h text:outline-level="2" text:style-name="nota-toelichting_kop">TOELICHTING
               </text:h>
          <text:h text:outline-level="3" text:style-name="divisiekop1">Algemeen
               </text:h>
          <text:p text:style-name="nota-toelichting">De onderhavige regeling betreft twee wijzigingen van artikel 4 van
                  			 de Regeling naturalisatietoets Nederland. Artikel 4 van de Regeling
                  			 naturalisatietoets Nederland regelt de vrijstelling op onderdelen van de
                  			 naturalisatietoets indien een bewijsstuk van een eerder behaald
                  			 (examen)resultaat kan worden overgelegd. De eerste wijziging betreft het
                  			 toepassingsbereik van de zogenoemde Verklaring educatie. De tweede wijziging
                  			 betreft een nieuwe gedeeltelijke vrijstellingsgrond voor de naturalisatietoets
                  			 voor het onderdeel mondelinge en schriftelijke vaardigheden in de Nederlandse
                  			 taal.
               </text:p>
          <text:h text:outline-level="3" text:style-name="divisiekop1">Artikelsgewijs
               </text:h>
          <text:h text:outline-level="4" text:style-name="divisiekop2">Artikel I
               </text:h>
          <text:section text:name="alineagroep.d3146e283" text:style-name="alineagroep">
            <text:p text:style-name="alineagroep">Gebleken is dat onduidelijkheid bestaat over het
                     				  toepassingsbereik van de zogenoemde Verklaring educatie. De Verklaring educatie
                     				  is zowel in de Regeling inburgering als in de Regeling naturalisatietoets
                     				  Nederland opgenomen teneinde te bewerkstelligen dat gevolgde NT2-taaltrajecten
                     				  die zijn afgerond vóór de inwerkingtreding van de Wet inburgering onder
                     				  bepaalde voorwaarden kunnen vrijstellen van de verplichting om mondelinge en
                     				  schriftelijke vaardigheden in de Nederlandse taal te verwerven en het
                     				  desbetreffende deel van het inburgeringsexamen/naturalisatietoets alsnog te
                     				  behalen.
                  </text:p>
            <text:p text:style-name="alineagroep">Om het bovenstaande te verduidelijken is in artikel 4, zesde
                     				  lid, van de Regeling naturalisatietoets Nederland opgenomen dat de toets voor
                     				  de Verklaring educatie moet zijn afgelegd voor 1 januari 2007 en wordt in
                     				  hetzelfde lid van dat artikel geregeld dat de Verklaring educatie de datum moet
                     				  bevatten waarop de toetsresultaten zijn behaald. De datum voor het
                     				  toetsresultaat is dus bepalend bij de beoordeling of de verzoeker in aanmerking
                     				  komt voor deze gedeeltelijke vrijstelling.
                  </text:p>
            <text:p text:style-name="alineagroep.end">Deze wijziging sluit aan bij de wijziging van artikel 2.2a van
                     				  de Regeling inburgering (Regeling van de Minister voor Wonen, Wijken en
                     				  Integratie van 16 december 2008, Stcrt. 2008, 2668). Om de Regeling inburgering
                     				  en de Regeling Naturalisatietoets Nederland zoveel mogelijk een op een te laten
                     				  lopen, is deze wijziging ook in de Regeling naturalisatietoets Nederland
                     				  verwerkt.
                  </text:p>
          </text:section>
          <text:section text:name="alineagroep.d3146e295" text:style-name="alineagroep">
            <text:p text:style-name="alineagroep">Het Certificaat Nederlands als Vreemde Taal (CnaVT) is een
                     				  Vlaams/Nederlandse organisatie die examens ontwikkelt voor studenten buiten
                     				  Vlaanderen en Nederland. De examens worden in het buitenland afgenomen. Het
                     				  nieuwe lid zeven regelt dat verzoekers die in het bezit zijn van een
                     				  certificaat van de vier volgende examens gedeeltelijk zijn vrijgesteld van de
                     				  naturalisatietoets voor het onderdeel mondelinge en schriftelijke vaardigheden
                     				  in de Nederlandse taal. Het betreft de volgende certificaten van het
                     				  CnaVT:
                  </text:p>
            <text:p text:style-name="alineagroep">Certificaat Profiel Maatschappelijke Taalvaardigheid
                     				  (ERK-niveau B1),
                  </text:p>
            <text:p text:style-name="alineagroep">Certificaat Profiel Professionele Taalvaardigheid (ERK-niveau
                     				  B2),
                  </text:p>
            <text:p text:style-name="alineagroep">Certificaat Profiel Taalvaardigheid Hoger Onderwijs (ERK-niveau
                     				  B2), of
                  </text:p>
            <text:p text:style-name="alineagroep">Certificaat Profiel Academische Taalvaardigheid (ERK-niveau
                     				  C1).
                  </text:p>
            <text:p text:style-name="alineagroep.end">De wijziging sluit aan bij de wijziging van artikel 2.2c van de
                     				  Regeling inburgering (Reling van de Minister voor Wonen, Wijken en Integratie
                     				  van 3 oktober 2008, Stcrt. 2008, 196). Om de Regeling inburgering en de
                     				  Regeling naturalisatietoets Nederland zoveel mogelijk een op een te laten
                     				  lopen, is de wijziging ook in de Regeling naturalisatietoets Nederland
                     				  verwerkt.
                  </text:p>
          </text:section>
          <text:h text:outline-level="4" text:style-name="divisiekop2">Artikel II
               </text:h>
          <text:p text:style-name="nota-toelichting">Indien het verzoek om verlening van het Nederlanderschap is
                  				ingediend vóór 1 augustus 2009 kan nog een beroep worden gedaan op de regeling
                  				zoals deze luidde voor 1 augustus 2009. Na het tijdstip van inwerkingtreding
                  				zijn de nieuwe regels van toepassing.
               </text:p>
          <text:section text:name="ondertekening.d3146e324"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naturalisatietoets Nederland</dc:title>
  </office:meta>
</office:document-meta>
</file>