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kendmaking van de Stichting Nationale en Internationale
            	 Wegvervoer Organisatie (NIWO) van 15 mei 1996, (Stcrt. 1996, nr. 93), houdende
            	 bekendmaking beleid NIWO, in werking getreden op 1 juni 1996, zoals laatstelijk
            	 gewijzigd bij bekendmaking van 1 mei 2009 (Stcrt. 2009, nr. 81)
         </text:h>
      <text:section text:name="algemeen.d3082e90" text:style-name="algemeen">
        <text:section text:name="aanhef.d3082e92" text:style-name="aanhef">
          <text:p text:style-name="afkondiging">De NIWO bepaalt, gelet op de Wet wegvervoer goederen en de
                  		  ministeriële regeling ter uitvoering van de wet, het
                  		  navolgende:
               </text:p>
        </text:section>
        <text:section text:name="vrije-tekst.d3082e98" text:style-name="vrije-tekst">
          <text:h text:outline-level="3" text:style-name="divisiekop1">A. Aanvragen om vergunning
               </text:h>
          <text:p text:style-name="vrije-tekst">Bij een aanvraag om een communautaire vergunning stelt de NIWO
                  				ingevolge artikel 2.8 van de Wet wegvoer goederen (WWG) vast of door de
                  				aanvrager wordt voldaan aan de eisen van betrouwbaarheid, financiële
                  				draagkracht en vakbekwaamheid. Voorts stelt de NIWO de eis dat de vervoerder
                  				een reële vestiging in Nederland heeft.
               </text:p>
          <text:h text:outline-level="3" text:style-name="divisiekop1">B. Betrouwbaarheid
               </text:h>
          <text:section text:name="alineagroep.d3082e111" text:style-name="alineagroep">
            <text:p text:style-name="alineagroep">Volgens artikel 2.10 van de WWG wordt de betrouwbaarheid van
                     				  natuurlijke personen en rechtspersonen aangetoond met een
                     				  integriteitsverklaring beroepsvervoer.
                  </text:p>
            <text:p text:style-name="alineagroep">De integriteitsverklaring voor rechtspersonen wordt
                     				  rechtstreeks aangevraagd bij en afgegeven door het Centraal Orgaan Verklaring
                     				  Omtrent het Gedrag (Covog) van het Ministerie van Justitie. Natuurlijke
                     				  personen vragen de verklaring via de gemeente van inwoning aan.
                  </text:p>
            <text:p text:style-name="alineagroep">De verklaring moet worden overgelegd bij een aanvraag om een
                     				  vergunning en bij de vijfjaarlijkse toets. Ook tussentijds kan de NIWO, indien
                     				  daartoe aanleiding is, om zo’n verklaring vragen.
                  </text:p>
            <text:p text:style-name="alineagroep">Op het moment van indiening van de aanvraag om een vergunning
                     				  mag de integriteitsverklaring niet ouder dan drie maanden zijn.
                  </text:p>
            <text:p text:style-name="alineagroep">Bij de beoordeling van de aanvraag om een verklaring wordt door
                     				  Covog behalve naar veroordelingen voor strafbare feiten en overtredingen van de
                     				  vervoerwetgeving ook gekeken naar vonnissen van de burgerlijke rechter wegens
                     				  overtreding van de CAO-bepalingen.
                  </text:p>
            <text:p text:style-name="alineagroep.end">Een rechtspersoon of een natuurlijk persoon, wiens land van
                     				  oorsprong of herkomst een andere lidstaat is, voldoet aan de eis van
                     				  betrouwbaarheid door overlegging van een niet ouder dan drie maanden zijnde
                     				  document of verklaring die Nederland op grond van artikel 8 van richtlijn
                     				  96/26/EG van de Raad van 29 april 1996 (laatstelijk gewijzigd bij richtlijn
                     				  98/76/EG) moet erkennen.
                  </text:p>
          </text:section>
          <text:h text:outline-level="3" text:style-name="divisiekop1">C. Kredietwaardigheid
               </text:h>
          <text:section text:name="alineagroep.d3082e138" text:style-name="alineagroep">
            <text:p text:style-name="alineagroep">Ter voldoening aan de eis van financiële draagkracht dient de
                     				  vervoerder te beschikken over een kapitaal en reserves van € 9000,– wanneer
                     				  slechts één voertuig wordt gebruikt en € 5000,– voor ieder volgend
                     				  voertuig.
                  </text:p>
            <text:p text:style-name="alineagroep">Ten aanzien van een beginnende vervoerondernemer wordt als
                     				  kapitaal en reserves aangemerkt het beschikbare risicodragend vermogen,
                     				  bestaande uit het eigen vermogen, vermeerderd met een belegging in
                     				  durfkapitaal, zoals geregeld bij of krachtens de artikelen 5.17 en 5.18 van de
                     				  Wet inkomstenbelasting 2001.
                  </text:p>
            <text:p text:style-name="alineagroep">In geval van verlenging van de communautaire vergunning wordt
                     				  als kapitaal en reserves aangemerkt het beschikbare risicodragend vermogen,
                     				  bestaande uit het eigen vermogen, vermeerderd met een ten opzichte van alle
                     				  andere schulden achtergestelde lening.
                  </text:p>
            <text:p text:style-name="alineagroep">De vervoerder toont tegenover de NIWO zijn financiële
                     				  draagkracht aan door het overleggen van een balans en een toelichting daarop,
                     				  voorzien van een verklaring, inhoudende dat de waardering van het beschikbare
                     				  risicodragend vermogen is geschied volgens normen die in het maatschappelijk
                     				  verkeer als aanvaardbaar worden beschouwd, en dat dit vermogen voldoet aan de
                     				  hiervoor gestelde eisen.
                  </text:p>
            <text:p text:style-name="alineagroep">Indien de vervoerder een rechtspersoon is, die op grond van
                     				  titel 9 van Boek 2 van het Burgerlijk Wetboek verplicht is om een jaarrekening
                     				  op te maken, kan hij volstaan met het overleggen van zijn jaarrekening over het
                     				  voorafgaande kalenderjaar, voorzien van een verklaring waaruit blijkt dat het
                     				  beschikbare risicodragend vermogen voldoet aan de hiervoor gestelde eisen.
                  </text:p>
            <text:p text:style-name="alineagroep">De verklaringen voor een beginnende vervoerondernemer kunnen
                     				  uitsluitend worden afgegeven door een registeraccountant of een
                     				  Accountant-Administratieconsulent. In geval van een verlenging van een
                     				  communautaire vergunning kunnen de verklaringen ook worden afgegeven door de
                     				  leden van de volgende instellingen:
                  </text:p>
            <text:list text:style-name="list-style-1">
              <text:list-item text:start-value="1">
                <text:p text:style-name="list.start">Nederlandse Orde van Administratie- en Belastingdeskundigen
                           						(NOAB).
                        </text:p>
              </text:list-item>
              <text:list-item text:start-value="2">
                <text:p text:style-name="list.end">Register Belastingadviseurs (waartoe het College
                           						Belastingadviseurs en de Nederlandse Federatie Belastingadviseurs
                           						behoren).
                        </text:p>
              </text:list-item>
            </text:list>
            <text:p text:style-name="alineagroep">De NIWO kan de vervoerder een uitstel van ten hoogste een jaar
                     				  verlenen om te voldoen aan de eis van financiële draagkracht, mits de
                     				  vervoerder aan de hand van bewijsstukken heeft aangetoond dat hij binnen dit
                     				  jaar voldoet aan de eis van financiële draagkracht.
                  </text:p>
            <text:p text:style-name="alineagroep.end">Een vervoerder, wiens land van herkomst of oorsprong een andere
                     				  lidstaat, een andere staat die partij is bij de Overeenkomst betreffende de
                     				  Europese Economische Ruimte of Zwitserland is, voldoet aan de eis van
                     				  financiële draagkracht, indien een verklaring overgelegd wordt die
                     				  overeenkomstig artikel 9 van richtlijn 96/26/EG van de Raad van 29 april 1996
                     				  (laatstelijk gewijzigd bij richtlijn 98/76/EG) is afgegeven. De verklaring mag
                     				  niet ouder zijn dan drie maanden.
                  </text:p>
          </text:section>
          <text:h text:outline-level="3" text:style-name="divisiekop1">D. Vakbekwaamheid
               </text:h>
          <text:section text:name="alineagroep.d3082e189" text:style-name="alineagroep">
            <text:p text:style-name="alineagroep">Ter voldoening aan de eis van vakbekwaamheid moet een door de
                     				  Minister van Verkeer en Waterstaat erkend vakdiploma worden overgelegd. Het
                     				  vakdiploma van de Stichting Examenbureau Beroepsvervoer (SEB) wordt als zodanig
                     				  aangemerkt.
                  </text:p>
            <text:p text:style-name="alineagroep">Aan de eis van vakbekwaamheid wordt ook voldaan, indien de
                     				  ondernemer of bestuurder van een onderneming tot het verrichten van
                     				  beroepsvervoer een verklaring betreffende de vakbekwaamheid overlegt, die
                     				  overeenkomstig artikel 3, vierde lid, van richtlijn 96/26/EG in een andere
                     				  lidstaat is afgegeven.
                  </text:p>
            <text:p text:style-name="alineagroep.end">De vakbekwaamheid moet worden ingebracht door degene, die
                     				  permanent en daadwerkelijk leiding geeft aan de werkzaamheden van een in
                     				  Nederland gevestigde onderneming. Dit hoeft niet per definitie de ondernemer
                     				  zelf, een directeur of een vennoot te zijn. Het kan ook een procuratiehouder of
                     				  bedrijfsleider zijn, mits kan worden vastgesteld dat deze permanent en
                     				  daadwerkelijk leiding geeft aan de vervoerwerkzaamheden.
                  </text:p>
          </text:section>
          <text:section text:name="alineagroep.d3082e201" text:style-name="alineagroep">
            <text:p text:style-name="alineagroep">Ingeval de eigenaar van een eenmanszaak, een partner van de
                     				  eigenaar waarmee hij duurzaam samenwoont, een directeur van een besloten
                     				  vennootschap of een vennoot van een vennootschap onder firma zelf in bezit is
                     				  van het vakdiploma, wordt in beginsel zonder nader onderzoek aangenomen dat
                     				  deze persoon permanent en daadwerkelijk leiding geeft aan de
                     				  vervoerwerkzaamheden. Bij twijfel wordt in deze gevallen een nader onderzoek
                     				  ingesteld.
                  </text:p>
            <text:p text:style-name="alineagroep.end">In de overige gevallen wordt altijd een nader onderzoek
                     				  ingesteld. Het betreft in het bijzonder gevallen, waarin een procuratiehouder
                     				  of bedrijfsleider van een eenmanszaak, een besloten vennootschap of een
                     				  vennootschap onder firma in bezit is van het vakdiploma.
                  </text:p>
          </text:section>
          <text:p text:style-name="vrije-tekst">Het onderzoek richt zich in het bijzonder op de aard van de
                  				werkzaamheden en de daarbij behorende verantwoordelijkheden, het aantal uren
                  				dat betrokkene werkzaam is, de honorering van de verrichte werkzaamheden en een
                  				eventueel dienstverband elders. Bij de beoordeling wordt rekening gehouden met
                  				de omvang en aard van het bedrijf.
               </text:p>
          <text:p text:style-name="vrije-tekst">De vakbekwaam te achten persoon moet in principe aan de volgende
                  				eisen voldoen:
               </text:p>
          <text:list text:style-name="list-style-2">
            <text:list-item>
              <text:p text:style-name="list.start">loondienstverband, eventueel managementvergoeding;
                     </text:p>
            </text:list-item>
            <text:list-item>
              <text:p text:style-name="list.cont">redelijke beloning, waarbij wordt aangesloten bij de
                        					 relevante functieklassen uit de CAO;
                     </text:p>
            </text:list-item>
            <text:list-item>
              <text:p text:style-name="list.cont">volledige volmacht, bij uitzondering beperkte volmacht
                        					 afhankelijk van de volmachten van de overige bestuurders;
                     </text:p>
            </text:list-item>
            <text:list-item>
              <text:p text:style-name="list.cont">inschrijving in het Handelsregister;
                     </text:p>
            </text:list-item>
            <text:list-item>
              <text:p text:style-name="list.cont">bij grote bedrijven (&gt; 10 vrachtauto’s) fulltime werkzaam
                        					 in een leidinggevende positie;
                     </text:p>
            </text:list-item>
            <text:list-item>
              <text:p text:style-name="list.cont">bij kleine bedrijven (≤ 10 vrachtauto’s) een redelijk aantal
                        					 uren werkzaam in een leidinggevende positie afhankelijk van de aard en de
                        					 grootte van het bedrijf;
                     </text:p>
            </text:list-item>
            <text:list-item>
              <text:p text:style-name="list.end">geen functie elders, tenzij de omvang van de betrokken
                        					 bedrijven dit toelaat en/of de functie in nauwe relatie staat tot het
                        					 bedrijf.
                     </text:p>
            </text:list-item>
          </text:list>
          <text:p text:style-name="vrije-tekst">In het geval dat een bestaand bedrijf door uitbreiding komt te
                  				vallen in de categorie ‘grote bedrijven’, wordt opnieuw getoetst op de
                  				vakbekwaamheid.
               </text:p>
          <text:h text:outline-level="3" text:style-name="divisiekop1">E. Reële vestiging
               </text:h>
          <text:p text:style-name="vrije-tekst">Het bedrijf moet een reële vestiging in Nederland hebben. Dit
                  				betekent dat er sprake moet zijn van een daadwerkelijke uitoefening van een
                  				economische activiteit door middel van een duurzame vestiging voor onbepaalde
                  				tijd. Het beheer en de exploitatie van het bedrijf moet geschieden vanuit de
                  				vestiging in Nederland.
               </text:p>
          <text:h text:outline-level="3" text:style-name="divisiekop1">F. Vakbekwaamheid eigen rijder
               </text:h>
          <text:p text:style-name="vrije-tekst">In het geval dat in een eenmanszaak zonder chauffeurs in dienst
                  				een ander dan de eigenaar de vakbekwaamheid inbrengt, wordt de aanvraag
                  				kritisch bezien en wordt op voorhand niet uitgegaan van de aannemelijkheid van
                  				de in de aanvraag vermelde taakomschrijving van deze derde.
               </text:p>
          <text:p text:style-name="vrije-tekst">De inbreng van vakbekwaamheid door een partner, waarmee de
                  				eigenaar duurzaam samenwoont, wordt zonder nader onderzoek geaccepteerd.
               </text:p>
          <text:h text:outline-level="3" text:style-name="divisiekop1">G. Leiding geven aan het vervoer of aan de onderneming
               </text:h>
          <text:section text:name="alineagroep.d3082e302" text:style-name="alineagroep">
            <text:p text:style-name="alineagroep">Het leiding geven van de vakbekwaam bestuurder moet betrekking
                     				  hebben op de vervoeractiviteiten van de onderneming.
                  </text:p>
            <text:p text:style-name="alineagroep">Bij kleine bedrijven (≤ 10 vrachtauto’s) impliceert het leiding
                     				  geven aan de vervoeractiviteiten dat ook leiding gegeven wordt aan de
                     				  onderneming en vice versa.
                  </text:p>
            <text:p text:style-name="alineagroep.end">Bij grote bedrijven (&gt; 10 vrachtauto’s) en bij bedrijven
                     				  waar naast het vervoer ook nog andere activiteiten worden verricht is het
                     				  voldoende als leiding wordt gegeven aan de vervoerwerkzaamheden en is leiding
                     				  geven aan de onderneming niet noodzakelijk.
                  </text:p>
          </text:section>
          <text:h text:outline-level="3" text:style-name="divisiekop1">H. Nader onderzoek
               </text:h>
          <text:section text:name="alineagroep.d3082e318" text:style-name="alineagroep">
            <text:p text:style-name="alineagroep">Bij het verlenen van een vergunning voor het beroepsvervoer
                     				  dient in beginsel te worden aangenomen dat wordt gehandeld conform hetgeen bij
                     				  de vergunningaanvraag is opgegeven. Dit laat onverlet dat op een later tijdstip
                     				  kan worden onderzocht of de praktijk in overeenstemming is met het bij de
                     				  aanvraag geschetste beeld en dat de vergunning kan worden ingetrokken als zulks
                     				  niet het geval is.
                  </text:p>
            <text:p text:style-name="alineagroep">Indien de feiten en omstandigheden hiertoe aanleiding geven zal
                     				  een nader onderzoek zes maanden na vergunningverlening worden ingesteld. De
                     				  vergunninghouder wordt vooraf op een mogelijk onderzoek gewezen.
                  </text:p>
            <text:p text:style-name="alineagroep.end">In deze gevallen wordt een communautair vergunningbewijs
                     				  afgegeven met een geldigheidsduur van ten hoogste één jaar. Indien uit
                     				  onderzoek blijkt dat in de praktijk wordt gehandeld conform hetgeen bij de
                     				  vergunningaanvraag is opgegeven en aan de eisen van vergunningverlening wordt
                     				  voldaan, wordt automatisch een vergunningbewijs verstrekt voor de resterende
                     				  geldigheidsduur van de vergunning.
                  </text:p>
          </text:section>
          <text:p text:style-name="vrije-tekst">Deze beleidsregel treedt in werking met ingang van 1 mei
                  				2009.
               </text:p>
        </text:section>
        <text:h text:outline-level="2" text:style-name="bijlage_kop">TOELICHTING
            </text:h>
        <text:section text:name="alineagroep.d3082e338" text:style-name="alineagroep">
          <text:p text:style-name="alineagroep">Op 1 mei 2009 treedt de Wet wegvervoer goederen (WWG) in werking.
                  			 Als gevolg hiervan dient het huidige beleid te worden aangepast. In de eerste
                  			 plaats is onder de WWG alleen nog sprake van een communautaire vergunning; de
                  			 aparte vergunning voor binnenlands beroepsvervoer komt te vervallen. Voor die
                  			 ondernemingen die alleen beschikken over een binnenlandse vergunning is een
                  			 overgangsregeling getroffen. Deze houdt in dat de houders van een bestaande
                  			 binnenlandse vergunning (d.w.z. een vergunning die is verleend voor
                  			 inwerkingtreding van de WWG) geen communautaire vergunning behoeven te hebben.
                  			 Indien de situatie echter wijzigt, de onderneming gaat bijvoorbeeld alsnog
                  			 grensoverschrijdend beroepsvervoer verrichten of de vakbekwame persoon verlaat
                  			 de onderneming, dient alsnog een communautaire vergunning te worden
                  			 aangevraagd. In dat geval dient, naast het getuigschrift van vakbekwaamheid
                  			 voor binnenlands beroepsvervoer, eveneens een getuigschrift van vakbekwaamheid
                  			 voor grensoverschrijdend beroepsvervoer te worden overgelegd.
               </text:p>
          <text:p text:style-name="alineagroep">In de tweede plaats dient ter voldoening aan de eis van
                  			 betrouwbaarheid een integriteitsverklaring te worden overgelegd. Deze
                  			 integriteitsverklaring vervangt de onder de Wet goederenvervoer over de weg
                  			 (WGW) gehanteerde Verklaring Omtrent het Gedrag. De betrouwbaarheid moet worden
                  			 aangetoond door natuurlijke personen én – voor zover daar sprake van is –
                  			 rechtspersonen. Indien een rechtspersoon een integriteitsverklaring aanvraagt,
                  			 worden de bestuurders ook gescreend. Zij hoeven derhalve niet een aparte
                  			 integriteitsverklaring aan te vragen. Een procuratiehouder, die de
                  			 vakbekwaamheid inbrengt, daarentegen dient wel een integriteitsverklaring (voor
                  			 natuurlijke personen) te overleggen.
               </text:p>
          <text:p text:style-name="alineagroep">De NIWO kan een integriteitsverklaring ook tussentijds opvragen
                  			 indien zij twijfelt aan de betrouwbaarheid van een rechtspersoon of een
                  			 natuurlijk persoon. Voor de gevallen waarin tussentijds een
                  			 integriteitsverklaring kan worden opgevraagd, is aangesloten bij de
                  			 beleidsregel inzake toepassing van de Wet Bibob. Omstandigheden die het
                  			 tussentijds opvragen van een integriteitsverklaring rechtvaardigen, kunnen
                  			 zijn: een tip van het Openbaar Ministerie, een rechterlijke uitspraak,
                  			 verschillende faillissementen, berichten uit de onderzoeksjournalistiek omtrent
                  			 betrokkenheid bij criminaliteit e.d.
               </text:p>
          <text:p text:style-name="alineagroep">In de derde plaats wordt onder de WWG niet langer de minimumeis van
                  			 € 18.000,– gehanteerd. Dit betekent dat voor de eerste vrachtauto € 9.000,– en
                  			 voor iedere daaropvolgende vrachtauto € 5.000,– dient te worden aangetoond.
                  			 Onder de WGW diende voor één of twee vrachtauto(’s) in ieder geval € 18.000,–
                  			 te worden aangetoond.
               </text:p>
          <text:p text:style-name="alineagroep.end">In de vierde en laatste plaats kan bij een verzoek om verlenging
                  			 van de communautaire vergunning in verband met de kredietwaardigheid een andere
                  			 verklaring dan een RA- of AA-accountantsverklaring worden overgelegd. Dit zijn
                  			 echter alleen verklaringen afkomstig van leden die zijn aangesloten bij de door
                  			 de NIWO aangewezen instellingen. Teneinde de kwaliteit van de bij de instelling
                  			 aangesloten leden zoveel mogelijk na te streven, is een belangrijke voorwaarde
                  			 dat de aan te wijzen instelling over een eigen toezichthouder beschikt, zoals
                  			 bijvoorbeeld een Raad van Tucht of een Tuchtcollege. De door de NIWO aangewezen
                  			 instellingen, die aan deze voorwaarde voldoen, zijn: de Nederlandse Orde van
                  			 Administratie- en Belastingdeskundigen (NOAB) en het Register
                  			 Belastingadviseurs (waartoe het College Belastingadviseurs en de Nederlandse
                  			 Federatie Belastingadviseurs behoren). Bij een ‘beginnende’ onderneming
                  			 accepteert de NIWO alleen een RA- of AA-accountantsverklarin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an de Stichting Nationale en Internationale Wegvervoer Organisatie (NIWO) van 15 mei 1996, (Stcrt. 1996, nr.
         93), houdende bekendmaking beleid NIWO, in werking getreden op 1 juni 1996, zoals laatstelijk gewijzigd bij bekendmaking van
         1 mei 2009 (Stcrt. 2009, nr. 81)
      </dc:title>
  </office:meta>
</office:document-meta>
</file>