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Tracébesluit omleiding Ommen N34/N36
         </text:h>
      <text:section text:name="algemeen.d519e73" text:style-name="algemeen">
        <text:section text:name="vrije-tekst.d519e75" text:style-name="vrije-tekst">
          <text:p text:style-name="vrije-tekst">Krachtens artikel 20 van de Tracéwet bevordert de Minister van
                  Verkeer en Waterstaat een gecoördineerde voorbereiding van besluiten op
                  aanvragen van vergunningen en van overige ambtshalve te nemen besluiten, met
                  het oog op de uitvoering van een Tracébesluit.
               </text:p>
          <text:p text:style-name="vrije-tekst">In het kader van deze coördinatie geeft de Minister van Verkeer en
                  Waterstaat kennis van het feit dat de volgende besluiten zijn genomen.
               </text:p>
          <text:h text:outline-level="3" text:style-name="divisiekop1">Welke besluiten zijn er genomen en liggen er ter
                  inzage?
               </text:h>
          <text:p text:style-name="vrije-tekst">Voor de uitvoering van het Tracébesluit Omleiding Ommen N34/N36
                  zijn de volgende besluiten genomen overeenkomstig de procedure van artikel 20,
                  lid 2 jo lid 4 Tracéwet jo. Afdeling 3.4 van de Algemene wet
                  bestuursrecht:
               </text:p>
          <text:list text:style-name="list-style-1">
            <text:list-item text:start-value="1">
              <text:p text:style-name="list.start">Waterschap Velt en Vecht
                     </text:p>
              <text:p text:style-name="list.end">keurontheffing voor het wijzigen van de waterhuishouding</text:p>
            </text:list-item>
            <text:list-item text:start-value="2">
              <text:p text:style-name="list.cont">Waterschap Groot Salland
                     </text:p>
              <text:p text:style-name="list.end">keurontheffing voor het wijzigen van de waterhuishouding</text:p>
            </text:list-item>
          </text:list>
          <text:h text:outline-level="3" text:style-name="divisiekop1">Waar en wanneer kunt u de stukken inzien?
               </text:h>
          <text:p text:style-name="vrije-tekst">De besluiten liggen met ingang van 1 mei tot en met 11 juni 2009
                  gedurende de reguliere openingstijden op de hierna genoemde plaatsen ter
                  inzage:
               </text:p>
          <text:list text:style-name="list-style-2">
            <text:list-item>
              <text:p text:style-name="list.start">Afdeling Milieu en Bouwzaken van gemeente Ommen,
                        Chevalleraustraat 2 te Ommen, tel. 0529-45 91 24; openingstijden: maandag tot
                        en met vrijdag van 8.30 uur tot 12.30 uur en woensdag tevens van 13.30 uur tot
                        16.30 uur.
                     </text:p>
            </text:list-item>
            <text:list-item>
              <text:p text:style-name="list.cont">Loket Bouwen en Wonen van gemeente Hardenberg,
                        Stephanusplein 1 te Hardenberg, tel. 0523-28 93 97; openingstijden: maandag tot
                        met donderdag van 8.00 uur tot 16.00 uur, donderdagavond van 16.00 uur tot
                        20.00 uur en vrijdag van 8.00 uur tot 12.00 uur.
                     </text:p>
            </text:list-item>
            <text:list-item>
              <text:p text:style-name="list.cont">Hoofdkantoor Waterschap Velt en Vecht, Burgemeester
                        Feithsingel 2, 7742 BP Coevorden, tel. 0524-59 22 22; openingstijden: maandag
                        tot en met vrijdag van 8.00 uur tot 16.30 uur.
                     </text:p>
            </text:list-item>
            <text:list-item>
              <text:p text:style-name="list.end">Hoofdkantoor Waterschap Groot Salland, Dr. van Thienenweg 1,
                        8025 AL Zwolle, tel. 038-455 72 00; openingstijden: maandag tot met donderdag
                        van 8.00 uur tot 17.00 uur en vrijdag van 8.00 uur tot 16.30 uur.
                     </text:p>
            </text:list-item>
          </text:list>
          <text:h text:outline-level="3" text:style-name="divisiekop1">Beroep
               </text:h>
          <text:p text:style-name="vrije-tekst">De besluiten zijn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
               </text:p>
          <text:p text:style-name="vrije-tekst">Het beroep schorst niet de werking van het besluit. Indien er
                  beroep is ingesteld, is het mogelijk om een voorlopige voorziening te vragen,
                  bijvoorbeeld inhoudende een schorsing.
               </text:p>
          <text:p text:style-name="vrije-tekst">Het verzoek om een voorlopige voorziening moet worden ingediend
                  bij de voorzitter van de Afdeling bestuursrechtspraak van de Raad van
                  State.
               </text:p>
          <text:h text:outline-level="3" text:style-name="divisiekop1">Meer informatie?
               </text:h>
          <text:p text:style-name="vrije-tekst">Voor nadere informatie over de besluiten kunt u zich wenden
                  tot:
               </text:p>
          <text:list text:style-name="list-style-3">
            <text:list-item>
              <text:p text:style-name="list.start">voor het besluit vermeld onder 1 de heer H. Grootens, tel.
                        0524-59 23 03;
                     </text:p>
            </text:list-item>
            <text:list-item>
              <text:p text:style-name="list.end">voor het besluit vermeld onder 2 de heer R. de Witte, tel.
                        038-455 73 78.
                     </text:p>
            </text:list-item>
          </text:list>
        </text:section>
        <text:section text:name="tekst-sluiting.d519e199" text:style-name="tekst-sluiting">
          <text:section text:name="ondertekening.d519e201"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omleiding Ommen N34/N36</dc:title>
  </office:meta>
</office:document-meta>
</file>