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Wijziging Richtlijn voor strafvordering tarieven en
            feitomschrijvingen voor misdrijven, overtredingen en gedragingen als bedoeld in
            de Wet administratiefrechtelijke handhaving verkeersvoorschriften
            (2008R008)
         </text:h>
      <text:section text:name="algemeen.d2870e57" text:style-name="algemeen">
        <text:section text:name="vrije-tekst.d2870e59" text:style-name="vrije-tekst">
          <text:section text:name="alineagroep.d2870e61" text:style-name="alineagroep">
            <text:p text:style-name="alineagroep">Met ingang van 1 mei 2009 wordt aan het Reglement verkeersregels
                     en verkeerstekens 1990 de volgende categorie toegevoegd:
                  </text:p>
            <text:p text:style-name="alineagroep">
                     <text:span text:style-name="Strong_Emphasis">‘als bedrijfsauto aangemerkte kampeerauto's
                        met een toegestane maximum massa van meer dan 3500 kg’</text:span>
                     
                  </text:p>
            <text:p text:style-name="alineagroep.end">Deze wijziging is aanleiding voor aanpassing van punt 2 van de
                     Categorie-indeling C, van paragraaf 4.3.1 van de richtlijn. Dit onderdeel luidt
                     met ingang van 1 mei 2009 als volgt.
                  </text:p>
          </text:section>
          <text:h text:outline-level="3" text:style-name="divisiekop1">Categorie-indeling C: (maximumsnelheid)
               </text:h>
          <text:list text:style-name="list-style-1">
            <text:list-item text:start-value="1">
              <text:p text:style-name="list.start"> motorvoertuigen (uitgezonderd categorie 2: vrachtauto's,
                        autobussen en motorvoertuigen met aanhangwagen);
                     </text:p>
            </text:list-item>
            <text:list-item text:start-value="2">
              <text:p text:style-name="list.cont">vrachtauto's, autobussen, als bedrijfsauto aangemerkte
                        kampeerauto's met een toegestane maximum massa van meer dan 3500 kg en
                        motorvoertuigen met aanhangwagen;
                     </text:p>
            </text:list-item>
            <text:list-item text:start-value="3">
              <text:p text:style-name="list.cont">bromfietsen, brommobielen, snorfietsen en
                        gehandicaptenvoertuigen met motor;
                     </text:p>
            </text:list-item>
            <text:list-item text:start-value="4">
              <text:p text:style-name="list.end">land- of bosbouwtrekkers en motorvoertuigen met beperkte
                        snelheid. 
                     </text:p>
            </text:list-item>
          </text:list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Wijziging Richtlijn voor strafvordering tarieven en feitomschrijvingen voor misdrijven, overtredingen en gedragingen als bedoeld
         in de Wet administratiefrechtelijke handhaving verkeersvoorschriften (2008R008)
      </dc:title>
  </office:meta>
</office:document-meta>
</file>