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ternationaal Belastingrecht. Besluit Voorkoming Dubbele Belasting.
            Overgangsregeling
         </text:h>
      <text:section text:name="algemeen.d2658e72" text:style-name="algemeen">
        <text:section text:name="aanhef.d2658e74" text:style-name="aanhef">
          <text:section text:name="context.d2658e76" text:style-name="context">
            <text:p text:style-name="context_al">20 april 2009</text:p>
            <text:p text:style-name="context_al">Nr. IFZ2009/234M</text:p>
            <text:p text:style-name="context_al.end">Directoraat-generaal voor Fiscale Zaken, Directie Internationale
                     Fiscale Zaken
                  </text:p>
          </text:section>
          <text:p text:style-name="afkondiging">De staatssecretaris van Financiën heeft het volgende besloten.</text:p>
        </text:section>
        <text:section text:name="vrije-tekst.d2658e92" text:style-name="vrije-tekst">
          <text:p text:style-name="vrije-tekst">De wijziging per 1 januari 2009 van artikel 36 van het Besluit
                  Voorkoming Dubbele Belasting 2001 treedt onder voorwaarden pas in werking per
                  1 januari 2012.
               </text:p>
          <text:h text:outline-level="3" text:style-name="divisiekop1">Aanleiding
               </text:h>
          <text:section text:name="alineagroep.d2658e101" text:style-name="alineagroep">
            <text:p text:style-name="alineagroep">Met ingang van 1 januari 2009 is het vierde lid van artikel 36
                     van het Besluit voorkoming dubbele belasting 2001 (hierna: BVDB) aangepast (te
                     vinden in <text:a office:name="link naar publicatie stb-2008-574" xlink:href="../stb-2008-574.odt" xlink:type="simple" xlink:actuate="onRequest" xlink:show="new">Staatsblad
                        574</text:a>, 29 december 2008).
                  </text:p>
            <text:p text:style-name="alineagroep.end">Deze aanpassing is gericht tegen situaties waarbij in
                     concernverband buitenlandse baten en de daaraan toe te rekenen kosten uit
                     elkaar worden getrokken met het oog op het vergroten van de mogelijkheid tot
                     verrekenen van buitenlandse bronbelasting. In mijn besluit van 18 juli 2008,
                     (CPP2007/664M, Stcrt. nr. 151) heb ik aangekondigd een dergelijke wijziging te
                     overwegen.
                  </text:p>
          </text:section>
          <text:h text:outline-level="3" text:style-name="divisiekop1">Achtergrond
               </text:h>
          <text:p text:style-name="vrije-tekst">Het gaat om situaties waarin een Nederlandse belastingplichtige
                  baten (rente, royalty of dividend) ontvangt, waarop in het buitenland (al dan
                  niet bij wijze van fictie) bronbelasting is ingehouden. Deze bronbelasting is
                  in Nederland verrekenbaar waarbij de verrekening is begrensd tot, kort gezegd,
                  de Nederlandse belasting die op de netto rentebaten ziet, de zogenoemde tweede
                  limiet. Door nu de kosten (bijvoorbeeld financieringslasten) die tegenover die
                  baten staan elders in het concern te alloceren, stijgt de tweede limiet bij de
                  belastingplichtige en kan hij meer bronbelasting verrekenen, terwijl de
                  Nederlandse belasting over de netto baten in het concern niet stijgen. Dat was
                  ongewenst. Het vierde lid van artikel 36 BVDB bepaalt nu dat voor de berekening
                  van de tweede limiet die elders in het concern gealloceerde kosten meegerekend
                  moeten worden.
               </text:p>
          <text:section text:name="alineagroep.d2658e121" text:style-name="alineagroep">
            <text:p text:style-name="alineagroep">Deze structuur is in de praktijk onder andere gebruikt door een
                     aantal fondsen dat belegt in vorderingen op debiteuren gevestigd in een land
                     waarmee Nederland in het verdrag ter voorkoming van dubbele belasting een
                     zogenoemde tax sparing credit is overeengekomen. Door gebruik te maken van de
                     tax sparing credit en de vergrote verrekeningsruimte kan aan de deelnemers een
                     hoger rendement geboden worden.
                  </text:p>
            <text:p text:style-name="alineagroep">Een aantal fondsen heeft van de competente inspecteur(s)
                     zekerheid vooraf gekregen dat deze opzet niet in strijd was met (de oude tekst
                     van) het BVDB.
                  </text:p>
            <text:p text:style-name="alineagroep.end">Hoewel zekerheid vooraf altijd wordt gegeven onder het
                     voorbehoud van mogelijke latere wetswijziging, meen ik dat de wijziging van het
                     BVDB nu tot onevenredig belastende veranderingen kan leiden in de verhoudingen
                     tussen deze fondsen en hun deelnemers. Datzelfde kan onder omstandigheden
                     gelden voor dergelijke fondsen die zonder zekerheid vooraf zijn gestart.
                  </text:p>
          </text:section>
          <text:p text:style-name="vrije-tekst">Om dergelijke verstoringen in de markt te voorkomen keur ik het
                  volgende goed.
               </text:p>
          <text:h text:outline-level="3" text:style-name="divisiekop1">Goedkeuring
               </text:h>
          <text:p text:style-name="vrije-tekst">Bij de verrekening van buitenlandse bronbelasting op rente wordt
                  de nieuwe tekst van het vierde lid van artikel 36 BVDB pas toegepast met ingang
                  van 1 januari 2012 onder de volgende voorwaarde:
               </text:p>
          <text:list text:style-name="list-style-1">
            <text:list-item>
              <text:p text:style-name="list.start">belastingplichtige meldt zich met een verzoek tot toepassing
                        van deze goedkeuring binnen drie maanden na publicatie van dit besluit bij de
                        Belastingdienst Amsterdam, Unit 8, Financiële instellingen, ter attentie van
                        drs. D.J. Dragt;
                     </text:p>
            </text:list-item>
            <text:list-item>
              <text:p text:style-name="list.cont">de aan de debiteur ter beschikking gestelde gelden worden
                        feitelijk aangewend in het land waaruit de rente wordt ontvangen;
                     </text:p>
            </text:list-item>
            <text:list-item>
              <text:p text:style-name="list.cont">naar het oordeel van de competente inspecteur zijn er
                        overigens geen redenen om de verrekening van bronbelasting te weigeren of te
                        beperken ;
                     </text:p>
            </text:list-item>
            <text:list-item>
              <text:p text:style-name="list.cont">de goedkeuring geldt slechts voor fondsen die zijn gestart op
                        of vóór 31 december 2008;
                     </text:p>
            </text:list-item>
            <text:list-item>
              <text:p text:style-name="list.cont">de goedkeuring geldt slechts voor de verrekening van
                        bronbelasting op rente die ziet op vorderingen die het fonds op 31 december
                        2008 al had;
                     </text:p>
            </text:list-item>
            <text:list-item>
              <text:p text:style-name="list.end">de goedkeuring eindigt zodra het bedrag van de vorderingen
                        van het fonds toeneemt.
                     </text:p>
            </text:list-item>
          </text:list>
          <text:h text:outline-level="3" text:style-name="divisiekop1">Inwerkingtreding
               </text:h>
          <text:p text:style-name="vrije-tekst">Dit besluit treedt in werking met ingang de tweede dag na
                  dagtekening van de Staatscourant waarin het wordt geplaatst en werkt terug tot
                  en met 1 januari 2009.
               </text:p>
        </text:section>
        <text:section text:name="tekst-sluiting.d2658e204" text:style-name="tekst-sluiting">
          <text:section text:name="slotformulering.d2658e206" text:style-name="slotformulering">
            <text:p text:style-name="slotformulering">Dit besluit zal in de Staatscourant worden geplaatst.</text:p>
          </text:section>
          <text:section text:name="gegeven.d2658e212" text:style-name="gegeven">
            <text:p text:style-name="dagtekening">Den Haag, 20 april 2009</text:p>
          </text:section>
          <text:section text:name="ondertekening.d2658e218"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