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vaststelling van het tijdstip met ingang waarvan de
            strengere lozingsvoorschriften voor het gebied van de Middellandse Zee gaan
            gelden
         </text:h>
      <text:section text:name="regeling.d2623e68" text:style-name="regeling">
        <text:section text:name="aanhef.d2623e70" text:style-name="aanhef">
          <text:section text:name="context.d2623e72" text:style-name="context">
            <text:p text:style-name="context_al">22 april 2009</text:p>
            <text:p text:style-name="context_al">Nr. CEND/HDJZ-2009/492 sector SCH</text:p>
            <text:p text:style-name="context_al.end">Hoofddirectie Juridische Zaken</text:p>
          </text:section>
          <text:p text:style-name="wie">De Staatssecretaris van Verkeer en Waterstaat,</text:p>
          <text:p text:style-name="considerans.al">Gelet op resolutie MEPC.172(57) van
                  de Mariene Milieucommissie van de Internationale Maritieme Organisatie van de
                  Verenigde Naties, aangenomen op 4 april 2008, en artikel 29, vijfde lid,
                  onderdeel b, van het Besluit voorkoming verontreiniging door
                  schepen;
               </text:p>
          <text:p text:style-name="afkondiging">Besluit:</text:p>
        </text:section>
        <text:section text:name="regeling-tekst.d2623e94" text:style-name="regeling-tekst">
          <text:section text:name="artikel.d2623e96" text:style-name="artikel">
            <text:h text:outline-level="3" text:style-name="artikel_kop">Enig artikel
                  </text:h>
            <text:p text:style-name="artikel">Voorschrift 5 van Bijlage V van het Verdrag met betrekking tot
                     lozingen in bijzondere gebieden wordt met ingang van 1 mei 2009 van toepassing
                     in het gebied van de Middellandse zee, zoals omschreven in dat
                     voorschrift.
                  </text:p>
          </text:section>
        </text:section>
        <text:section text:name="regeling-sluiting.d2623e107" text:style-name="regeling-sluiting">
          <text:section text:name="slotformulering.d2623e109" text:style-name="slotformulering">
            <text:p text:style-name="slotformulering">Dit besluit zal met de toelichting in de Staatscourant worden
                     geplaatst.
                  </text:p>
          </text:section>
          <text:section text:name="ondertekening.d2623e115" text:style-name="ondertekening">
            <text:p text:style-name="ondertekening">De Staatssecretaris van
                     Verkeer en Waterstaat,
                  </text:p>
            <text:p text:style-name="ondertekening.end">J.C. Huizinga-Heringa. </text:p>
          </text:section>
        </text:section>
        <text:section text:name="nota-toelichting.d2623e125" text:style-name="nota-toelichting">
          <text:h text:outline-level="2" text:style-name="nota-toelichting_kop">TOELICHTING
               </text:h>
          <text:section text:name="alineagroep.d2623e131" text:style-name="alineagroep">
            <text:p text:style-name="alineagroep">Bijlage V bij het MARPOL-verdrag (het op 2 november 1973 tot stand
                     gekomen Internationaal Verdrag ter voorkoming van verontreiniging door schepen
                     met Protocollen en Bijlagen met Aanhangsels (<text:a office:name="link naar publicatie trb-1975-147" xlink:href="../trb-1975-147.odt" xlink:type="simple" xlink:actuate="onRequest" xlink:show="new">Trb. 1975, 147</text:a> en
                     <text:a office:name="link naar publicatie trb-1978-187" xlink:href="../trb-1978-187.odt" xlink:type="simple" xlink:actuate="onRequest" xlink:show="new">1978, 187</text:a>), zoals
                     gewijzigd en aangevuld bij het op 17 februari 1978 te Londen tot stand gekomen
                     Protocol bij dat Verdrag met Bijlage en Aanhangsels (<text:a office:name="link naar publicatie trb-1978-188" xlink:href="../trb-1978-188.odt" xlink:type="simple" xlink:actuate="onRequest" xlink:show="new">Trb. 1978, 188</text:a>) bevat voorschriften
                     met betrekking tot het lozen van vuilnis. Op grond van deze bijlage gelden
                     strengere voorschriften voor het lozen van vuilnis in de in deze bijlage nader
                     omschreven bijzondere gebieden, dan buiten deze gebieden. Op grond van
                     voorschrift 5.4b van Bijlage V worden de strengere lozingsvoorschriften die
                     gelden ten aanzien van een deel van deze bijzondere gebieden eerst van kracht
                     op een datum die door de Internationale Maritieme Organisatie (IMO) wordt
                     vastgesteld op het moment dat toereikende havenontvangstvoorzieningen in deze
                     gebieden aanwezig zijn voor de ontvangst van vuilnis. Aan dit voorschrift van
                     Bijlage V is uitvoering gegeven via artikel 29, vijfde lid, onderdeel a, van
                     het Besluit voorkoming verontreiniging door schepen (Bvvs). Hierin zijn de
                     bijzondere gebieden genoemd ten aanzien waarvan strengere lozingsvoorschriften
                     gelden voor het lozen van vuilnis. Daarnaast bevat artikel 29, vijfde lid,
                     onderdeel b, van het Bvvs een basis om bij besluit het tijdstip vast te stellen
                     waarop de strengere voorschriften voor het lozen van vuilnis ten aanzien van de
                     overige bijzondere gebieden in werking treden.
                  </text:p>
            <text:p text:style-name="alineagroep.end">Met het onderhavige besluit wordt uitvoering gegeven aan resolutie
                     MEPC.172(57) van 4 april 2008 van de Mariene Milieucommissie (MEPC) van de IMO,
                     waarbij op basis van artikel 29, vijfde lid, onderdeel b, 1 mei 2009 wordt
                     vastgesteld als tijdstip waarop strengere lozingsvoorschriften van Bijlage V
                     gaan gelden voor de Middellandse Zee.
                  </text:p>
          </text:section>
          <text:section text:name="ondertekening.d2623e149"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