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22 april 2009,
            nr. 5599506/09, houdende verlening van mandaat en machtiging aan de Raad voor
            de rechtspraak inzake verzoeken tot schadevergoeding wegens overschrijding van
            de redelijke termijn
         </text:h>
      <text:section text:name="regeling.d2589e81" text:style-name="regeling">
        <text:section text:name="aanhef.d2589e83" text:style-name="aanhef">
          <text:p text:style-name="wie">De Staatssecretaris van Justitie,</text:p>
          <text:p text:style-name="considerans.al">Gelet op de artikelen 10:3, 10:9 en
                  10.12 van de Algemene wet bestuursrecht;
               </text:p>
          <text:p text:style-name="afkondiging">Besluit:</text:p>
        </text:section>
        <text:section text:name="regeling-tekst.d2589e95" text:style-name="regeling-tekst">
          <text:section text:name="artikel.d2589e97" text:style-name="artikel">
            <text:h text:outline-level="3" text:style-name="artikel_kop">Artikel 1
                  </text:h>
            <text:p text:style-name="artikel">Aan de Raad voor de rechtspraak wordt mandaat en machtiging
                     verleend om namens de Minister van Justitie te beslissen en op te treden in
                     zaken waarin de Minister van Justitie door een gerecht in het geding is
                     geroepen om verweer te voeren tegen een verzoek om schadevergoeding wegens
                     overschrijding van de redelijke termijn van behandeling van een rechtszaak door
                     een of meer gerechten.
                  </text:p>
          </text:section>
          <text:section text:name="artikel.d2589e107" text:style-name="artikel">
            <text:h text:outline-level="3" text:style-name="artikel_kop">Artikel 2
                  </text:h>
            <text:p text:style-name="artikel">De Raad voor de rechtspraak kan aan onder hem ressorterende
                     ambtenaren mandaat en machtiging verlenen de hem in artikel 1 verleende
                     bevoegdheden uit te oefenen.
                  </text:p>
          </text:section>
          <text:section text:name="artikel.d2589e117" text:style-name="artikel">
            <text:h text:outline-level="3" text:style-name="artikel_kop">Artikel 3
                  </text:h>
            <text:p text:style-name="artikel">Indien ingevolge de Algemene wet bestuursrecht tegen enig op grond
                     van deze regeling genomen besluit bezwaar en beroep openstaat, beslist de Raad
                     voor de rechtspraak op het bezwaarschrift of een verzoek als bedoeld in artikel
                     7:1a, eerste lid, van de Algemene wet bestuursrecht en treedt hij namens de
                     Minister van Justitie op in beroep en hoger beroep.
                  </text:p>
          </text:section>
          <text:section text:name="artikel.d2589e127" text:style-name="artikel">
            <text:h text:outline-level="3" text:style-name="artikel_kop">Artikel 4
                  </text:h>
            <text:p text:style-name="artikel">Deze regeling treedt in werking met ingang van de tweede dag na de
                     dagtekening van de Staatscourant waarin zij wordt geplaatst.
                  </text:p>
          </text:section>
        </text:section>
        <text:section text:name="regeling-sluiting.d2589e138" text:style-name="regeling-sluiting">
          <text:section text:name="slotformulering.d2589e140" text:style-name="slotformulering">
            <text:p text:style-name="slotformulering">Deze regeling zal met de toelichting in de Staatscourant worden
                     geplaatst.
                  </text:p>
          </text:section>
          <text:section text:name="ondertekening.d2589e146" text:style-name="ondertekening">
            <text:p text:style-name="ondertekening">De Staatssecretaris van
                     Justitie,
                  </text:p>
            <text:p text:style-name="ondertekening.end">N. Albayrak. </text:p>
          </text:section>
        </text:section>
        <text:section text:name="nota-toelichting.d2589e156" text:style-name="nota-toelichting">
          <text:h text:outline-level="2" text:style-name="nota-toelichting_kop">TOELICHTING
               </text:h>
          <text:p text:style-name="nota-toelichting">Vanaf medio 2008 is het uitgangspunt in de rechtspraak van de
                  (hoogste) bestuursrechter dat binnen de bestuursrechtelijke rechtsgang een
                  ‘effective remedy’ moet worden geboden voor een overschrijding van de redelijke
                  termijn als bedoeld in art. 6 EVRM. Daartoe wordt art. 8:73 Awb verdragsconform
                  uitgelegd. Dit brengt mee dat bestuursrechter schadevergoeding kan toekennen
                  voor een overschrijding van de redelijke termijn. De Minister van Justitie is
                  in die zaken als het belanghebbende orgaan van de Staat der Nederlanden
                  aangemerkt en in het geding betrokken.
               </text:p>
          <text:p text:style-name="nota-toelichting">De directeur-generaal Rechtspleging en Rechtshandhaving is met de
                  Voorzitter van de Raad voor de Rechtspraak overeengekomen dat deze
                  bestuursrechtelijke schadevergoedingszaken tot de bedrijfsvoering van de Raad
                  (gaan) behoren en door de Raad dienen te worden afgehandeld. Voor zover door
                  een gerecht uitdrukkelijk de Minister van Justitie in het geding is geroepen,
                  wordt met deze mandaat- en machtigingsregeling voorzien in de bevoegdheid van
                  de Raad om op te treden en verweer te voeren. Het mandaat en de machtiging
                  omvatten mede de bevoegdheid rechtsmiddelen in te stellen.
               </text:p>
          <text:p text:style-name="nota-toelichting">Artikel 3 van de regeling voorziet in de mogelijkheid dat waar,
                  lopende een gerechtelijke procedure, op grond van deze regeling een besluit
                  wordt genomen dat voor bezwaar en beroep vatbaar zou zijn, de afhandeling van
                  een eventueel bezwaar en beroep ook door de Raad ter hand kan worden
                  genomen.
               </text:p>
          <text:section text:name="ondertekening.d2589e171"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mandaat en machtiging aan de Raad voor de rechtspraak</dc:title>
  </office:meta>
</office:document-meta>
</file>