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6
            april 2009, nr. IVV/I/09/5652, tot wijziging van de Regeling samenloop
            arbeidsongeschiktheidsuitkering met inkomsten uit arbeid in verband met de
            bepaling van inkomsten uit arbeid tijdens een verlofperiode
         </text:h>
      <text:section text:name="regeling.d2539e91" text:style-name="regeling">
        <text:section text:name="aanhef.d2539e93" text:style-name="aanhef">
          <text:p text:style-name="wie">De Minister van Sociale Zaken en Werkgelegenheid,</text:p>
          <text:p text:style-name="considerans.al">Gelet op artikel 44, zesde lid, van
                  de Wet op de arbeidsongeschiktheidsverzekering, artikel 58, vijfde lid, van de
                  Wet arbeidsongeschiktheidsverzekering zelfstandigen en artikel 50, vijfde lid
                  van de Wet arbeidsongeschiktheidsvoorziening
                  jonggehandicapten;
               </text:p>
          <text:p text:style-name="afkondiging">Besluit:</text:p>
        </text:section>
        <text:section text:name="regeling-tekst.d2539e105" text:style-name="regeling-tekst">
          <text:h text:outline-level="3" text:style-name="wijzig-artikel_kop">ARTIKEL I
               </text:h>
          <text:p text:style-name="wat">De Regeling samenloop
                  arbeidsongeschiktheidsuitkering met inkomsten uit arbeid wordt als volgt
                  gewijzigd:
               </text:p>
          <text:section text:name="wijzig-lid.d2539e114" text:style-name="wijzig-lid">
            <text:p text:style-name="lid">
                     <text:span text:style-name="lidnr">A<text:tab/>
                     </text:span>
                  </text:p>
            <text:p text:style-name="wat">Aan artikel 1 worden, onder vervanging van de punt aan het slot
                     van onderdeel f door een puntkomma, drie onderdelen toegevoegd, luidende:
                  </text:p>
            <text:section text:name="wijziging.d2539e123" text:style-name="wijziging">
              <text:section text:name="artikeltekst.d2539e125" text:style-name="wijziging.block">
                <text:list text:style-name="list-style-1">
                  <text:list-item text:start-value="7">
                    <text:p text:style-name="list.start">verlof: een tussen de werkgever en de werknemer voor een
                                 gedeelte of het geheel van de arbeidstijd overeengekomen periode, waarin de
                                 werknemer geen arbeid jegens de werkgever verricht;
                              </text:p>
                  </text:list-item>
                  <text:list-item text:start-value="8">
                    <text:p text:style-name="list.cont">prepensioen: een uitkering op grond van een regeling voor
                                 vervroegde uittreding als bedoeld in artikel 32ba, van de Wet op de
                                 loonbelasting 1964 of op grond van een prepensioenregeling als bedoeld in
                                 artikel 38a van de Wet op de loonbelasting 1964 zoals dat artikel luidde op
                                 31 december 2004;
                              </text:p>
                  </text:list-item>
                  <text:list-item text:start-value="9">
                    <text:p text:style-name="list.end">pensioen: een uitkering op grond van een pensioenregeling
                                 als bedoeld in artikel 18, eerste lid, onderdeel a, onder 1°, van de Wet op de
                                 loonbelasting 1964.
                              </text:p>
                  </text:list-item>
                </text:list>
              </text:section>
            </text:section>
          </text:section>
          <text:section text:name="wijzig-lid.d2539e157" text:style-name="wijzig-lid">
            <text:p text:style-name="lid">
                     <text:span text:style-name="lidnr">B<text:tab/>
                     </text:span>
                  </text:p>
            <text:p text:style-name="wat">Aan artikel 4 wordt een lid toegevoegd, luidende:</text:p>
            <text:section text:name="wijziging.d2539e166" text:style-name="wijziging">
              <text:section text:name="artikeltekst.d2539e168" text:style-name="wijziging.block">
                <text:list text:style-name="list-style-2">
                  <text:list-item text:start-value="4">
                    <text:p text:style-name="list.single"> Indien degene op wie artikel 44 van de WAO, artikel 58 van
                                 de WAZ of artikel 50 van de Wajong van toepassing is, met verlof is dan wel
                                 pensioen of prepensioen ontvangt wordt voor de toepassing van genoemde
                                 artikelen 44, 58 en 50 gehandeld alsof hij tijdens dat verlof dan wel tijdens
                                 het ontvangen van dat pensioen of prepensioen inkomsten uit arbeid heeft die
                                 gelijk zijn aan de inkomsten uit arbeid waarmee laatstelijk vóór de aanvang van
                                 het verlof dan wel het ontvangen van pensioen of prepensioen bij de toepassing
                                 van die artikelen rekening is gehouden.
                              </text:p>
                  </text:list-item>
                </text:list>
              </text:section>
            </text:section>
          </text:section>
          <text:section text:name="wijzig-lid.d2539e184" text:style-name="wijzig-lid">
            <text:p text:style-name="lid">
                     <text:span text:style-name="lidnr">C<text:tab/>
                     </text:span>
                  </text:p>
            <text:p text:style-name="wat">Na artikel 12 wordt een artikel ingevoegd, luidende:</text:p>
            <text:section text:name="wijziging.d2539e193" text:style-name="wijziging">
              <text:section text:name="artikel.d2539e195" text:style-name="wijziging.block">
                <text:h text:outline-level="4" text:style-name="artikel_kop">Artikel 12a
                        </text:h>
                <text:p text:style-name="artikel">Artikel 4, vierde lid, is niet van toepassing op uitkeringen
                           die zijn verleend voor de datum van inwerkingtreding van de Regeling van de
                           Minister van Sociale Zaken en Werkgelegenheid van 16 april 2009,
                           nr. IVV/I/09/5652 tot wijziging van de Regeling samenloop
                           arbeidsongeschiktheidsuitkering met inkomsten uit arbeid in verband met de
                           bepaling van inkomsten uit arbeid tijdens een verlofperiode (Stcrt. 2009, 82)
                           als degene die recht heeft op een arbeidsongeschiktheidsuitkering met verlof is
                           dan wel pensioen of prepensioen ontvangt, met dien verstande dat in geval van
                           verlof artikel 4, vierde lid, buiten toepassing blijft tot het einde van die
                           verlofperiode.
                        </text:p>
              </text:section>
            </text:section>
          </text:section>
          <text:section text:name="artikel.d2539e208"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2539e219" text:style-name="regeling-sluiting">
          <text:section text:name="slotformulering.d2539e221" text:style-name="slotformulering">
            <text:p text:style-name="slotformulering">Deze regeling zal met de toelichting in de Staatscourant worden
                     geplaatst.
                  </text:p>
          </text:section>
          <text:section text:name="gegeven.d2539e227" text:style-name="gegeven">
            <text:p text:style-name="dagtekening">Den Haag, 16 april 2009</text:p>
          </text:section>
          <text:section text:name="ondertekening.d2539e233" text:style-name="ondertekening">
            <text:p text:style-name="ondertekening">De Minister van
                     Sociale Zaken en Werkgelegenheid,
                  </text:p>
            <text:p text:style-name="ondertekening.end">J.P.H. Donner. </text:p>
          </text:section>
        </text:section>
        <text:section text:name="nota-toelichting.d2539e243" text:style-name="nota-toelichting">
          <text:h text:outline-level="2" text:style-name="nota-toelichting_kop">TOELICHTING
               </text:h>
          <text:p text:style-name="nota-toelichting">In de onderhavige regeling tot wijziging van de Regeling samenloop
                  arbeidsongeschiktheidsuitkering met inkomsten uit arbeid (hierna: Regeling
                  samenloop) wordt geregeld dat het loon dat een arbeidsongeschikte ontving
                  voordat hij verlof opnam, tijdens dat verlof wordt aangemerkt als ‘inkomsten
                  uit arbeid’ voor de toepassing van de Wet op de
                  arbeidsongeschiktheidsverzekering (WAO), de Wet
                  arbeidsongeschiktheidsverzekering zelfstandigen (WAZ) en de Wet
                  arbeidsongeschiktheidsvoorziening jonggehandicapten (Wajong). Evenzo wordt het
                  loon dat een arbeidsongeschikte ontving voordat hij met VUT, ouderdoms- of
                  prepensioen ging (hierna samengevat onder de term ‘vervroegde uittreding’),
                  aangemerkt als ‘inkomsten uit arbeid’. Daardoor heeft het opnemen van verlof of
                  vervroegde uittreding geen gevolgen voor de hoogte van de
                  arbeidsongeschiktheidsuitkering. In de huidige situatie kan, als de
                  anticumulatieregeling (zie hierna) van toepassing is, verlof of vervroegde
                  uittreding tot een hogere uitkering leiden doordat deze weer wordt berekend op
                  basis van het formeel geldende arbeidsongeschiktheidspercentage. Dit is
                  onwenselijk, omdat de anticumulatieregeling daarvoor niet is bedoeld. Hierna
                  zal meer uitgebreid worden ingegaan op de achtergrond, de redenen en het doel
                  van de onderhavige regeling.
               </text:p>
          <text:p text:style-name="nota-toelichting">In het algemeen hebben inkomstenwijzigingen geen invloed op de hoogte
                  van de arbeidsongeschiktheidsuitkering. Als een arbeidsongeschikte
                  bijvoorbeeld gaat werken en daarmee een inkomen verdient dat lager is dan zijn
                  resterende verdiencapaciteit, dan hebben deze inkomsten geen gevolgen voor de
                  hoogte van zijn arbeidsongeschiktheidsuitkering. Dat ligt anders als een
                  arbeidsongeschikte meer gaat verdienen dan zijn resterende verdiencapaciteit.
                  In beginsel leidt dat tot een verlaging van de mate van arbeidsongeschiktheid.
                  Dat gebeurt echter niet altijd. De arbeidsongeschiktheidswetten kennen namelijk
                  een zogenoemde anticumulatieregeling: zolang niet vaststaat dat het gaat om
                  algemeen geaccepteerde arbeid waartoe de betrokkene met zijn krachten en
                  bekwaamheden in staat is, wordt niet tot verlaging van de mate van
                  arbeidsongeschiktheid overgegaan. De inkomsten uit arbeid hebben echter wel
                  gevolgen voor het bedrag aan uitkering dat wordt uitbetaald: daarbij wordt
                  gedaan alsof de mate van arbeidsongeschiktheid wel is verlaagd (fictieve mate
                  van arbeidsongeschiktheid).
               </text:p>
          <text:p text:style-name="nota-toelichting">Het voorgaande kan met een voorbeeld worden geïllustreerd. Stel dat
                  een arbeidsongeschikte een dagloon en een maatmaninkomen per dag heeft van
                  € 100, terwijl zijn resterende verdiencapaciteit € 40 per dag is. Zijn mate van
                  arbeidsongeschiktheid is dus 60%. Op grond daarvan ontvangt hij een uitkering
                  van 42% van € 100, dat is € 42 per dag.
               </text:p>
          <text:p text:style-name="nota-toelichting">Vervolgens vindt hij een baan waarin hij € 50 per dag verdient. Omdat
                  zijn feitelijke inkomsten hoger zijn dan zijn resterende verdiencapaciteit, zou
                  zijn mate van arbeidsongeschiktheid moeten worden verlaagd naar 50%. Deze
                  verlaging vindt echter niet plaats indien en zolang niet vaststaat dat het gaat
                  om gangbare arbeid voor de betrokkene. In dat geval blijft zijn (formele) mate
                  van arbeidsongeschiktheid 60%. Zijn uitkering wordt echter niet volledig
                  uitbetaald. Omdat zijn fictieve mate van arbeidsongeschiktheid 50% is, wordt
                  een bedrag van 35% van € 100, dus € 35 per dag uitgekeerd.
               </text:p>
          <text:section text:name="alineagroep.d2539e264" text:style-name="alineagroep">
            <text:p text:style-name="alineagroep">De strekking van deze anticumulatieregeling wordt duidelijk als
                     blijkt dat de arbeidsongeschikte de arbeid toch niet aankan, waardoor hij zijn
                     inkomsten uit arbeid verliest.
                  </text:p>
            <text:p text:style-name="alineagroep.end">In dat geval ontvangt hij weer direct zijn oude uitkering van € 42
                     per dag. Zonder de anticumulatieregeling zou hij slechts € 35 per dag hebben
                     ontvangen, ook na het beëindigen van de werkzaamheden. Immers, zijn (formele)
                     mate van arbeidsongeschiktheid is na het aanvaarden van het werk gedaald tot
                     50%.
                  </text:p>
          </text:section>
          <text:p text:style-name="nota-toelichting">Met andere woorden, de anticumulatieregeling stimuleert dat een
                  arbeidsongeschikte arbeid aanvaardt. De regeling biedt de zekerheid dat hij
                  zijn oude uitkering weer ontvangt als de werkzaamheden toch te zwaar blijken te
                  zijn. Deze zekerheid is niet onbeperkt: de toepassing van de
                  anticumulatieregeling kent (uitzonderingen daargelaten) een maximumtermijn van
                  drie of vijf jaar.
               </text:p>
          <text:p text:style-name="nota-toelichting">De anticumulatieregeling is bedoeld voor de situatie waarin blijkt
                  dat de aanvaarde arbeid toch te zwaar is voor een arbeidsongeschikte, zodat hij
                  moet stoppen met die arbeid. Het kan zich echter ook voordoen dat een
                  arbeidsongeschikte die het werk heeft hervat, zijn werkzaamheden onderbreekt of
                  beëindigt vanwege het opnemen van verlof of vervroegde uittreding. Als in die
                  gevallen de werkgever het loon niet (volledig) doorbetaalt of de werknemer een
                  uitkering op grond van een VUT-, ouderdomspensioen- of prepensioenregeling
                  ontvangt die lager is dan zijn laatstverdiende loon, zou de
                  arbeidsongeschiktheidsuitkering moeten toenemen. Immers, er is dan sprake van
                  een daling van de inkomsten uit arbeid, zodat de fictieve mate van
                  arbeidsongeschiktheid is toegenomen.
               </text:p>
          <text:p text:style-name="nota-toelichting">De anticumulatieregeling is voor deze situaties niet bedoeld. Er is
                  immers slechts sprake van een tijdelijke onderbreking van of vervroegd stoppen
                  met de arbeid, en niet van het beëindigen van de arbeid omdat deze de krachten
                  of bekwaamheden van de betrokkene te boven gaat. In de huidige Regeling
                  samenloop wordt tijdens een aantal vormen van verlof voorkomen dat de
                  arbeidsongeschiktheidsuitkering toeneemt tijdens het verlof. Dit betreft de in
                  hoofdstuk 3, afdeling 2, van de Wet arbeid en zorg genoemde vormen van verlof,
                  te weten verlof in verband met zwangerschap, bevalling, adoptie en pleegzorg.
                  In de onderhavige regeling wordt door middel van een wijziging van de artikelen
                  1 en 4 van de Regeling samenloop geregeld dat alle vormen van verlof niet tot
                  een hogere arbeidsongeschiktheidsuitkering kunnen leiden. Dat gebeurt door te
                  veronderstellen dat een arbeidsongeschikte tijdens zijn verlof een inkomen
                  ontvangt dat gelijk is aan zijn inkomsten uit arbeid voor de aanvang van zijn
                  verlof. Hetzelfde wordt geregeld als iemand vervroegd uittreedt en een
                  uitkering op grond van een VUT-, ouderdomspensioen- of prepensioenregeling
                  ontvangt.
               </text:p>
          <text:p text:style-name="nota-toelichting">Zodoende vindt harmonisatie plaats met de Wet werk en inkomen naar
                  arbeidsvermogen (Wet WIA): ook daarin heeft het opnemen van verlof of
                  vervroegde uittreding geen gevolgen voor de hoogte van de loongerelateerde WGA-
                  en de IVA-uitkering. Daartoe is in het Inkomensbesluit Wet WIA geregeld dat het
                  loon vóór de aanvang van het verlof of vervroegde uittreding wordt aangemerkt
                  als ‘inkomen uit arbeid’ (zie artikel 4, eerste lid, onderdeel a). Tijdens
                  verlof en na vervroegde uittreding wijzigt daardoor de hoogte van de genoemde
                  WIA-uitkeringen niet. Op grond van de onderhavige regeling gaat hetzelfde
                  gelden voor een arbeidsongeschiktheidsuitkering op grond van de WAO, WAZ en
                  Wajong.
               </text:p>
          <text:p text:style-name="nota-toelichting">Tot slot wordt in het nieuwe artikel 12a geregeld dat de wijziging
                  van artikel 4, vierde lid, van de onderhavige regeling niet van toepassing
                  wordt op uitkeringen die voor de datum van inwerkingtreding van de wijzigingen
                  van deze regeling zijn toegekend en waarnaast gebruik wordt gemaakt van
                  pensioen, prepensioen of verlof. Indien gebruik is gemaakt van verlof wordt
                  artikel 4 wel van toepassing als deze verlofperiode is geëindigd.
               </text:p>
          <text:h text:outline-level="3" text:style-name="divisiekop1">Ontvangen commentaren
               </text:h>
          <text:p text:style-name="nota-toelichting">Het Uitvoeringsinstituut Werknemersverzekeringen (UWV) heeft
                  opgemerkt dat de wijziging uitvoerbaar is. Daarnaast heeft het UWV enkele
                  technische wijzigingen voorgesteld met betrekking tot de tekst van de regeling,
                  alsmede enkele redactionele wijzigingen met betrekking tot de toelichting. De
                  voorgestelde technische wijzigingen zijn overgenomen en de voorgestelde
                  redactionele wijzigingen hebben tot wijziging van de toelichting geleid.
               </text:p>
          <text:p text:style-name="nota-toelichting">De Inspectie werk en inkomen (IWI) heeft één technische wijziging
                  voorgesteld met betrekking tot de tekst van de regeling. Deze is overgenomen.
                  Verder heeft de IWI geen aanleiding gezien tot het maken van opmerkingen.
               </text:p>
          <text:h text:outline-level="3" text:style-name="divisiekop1">Financiële gevolgen
               </text:h>
          <text:p text:style-name="nota-toelichting">Deze regeling heeft betrekking op een beperkte groep
                  arbeidsongeschikten, namelijk degenen op wie de anticumulatieregeling van
                  toepassing is, wat impliceert dat ze nog maar korte tijd (maximaal 3 of 5 jaar)
                  het werk hebben hervat of uitgebreid. Samenloop van de anticumulatieregeling
                  met levensloopverlof zal heel weinig voorkomen, weinig mensen zullen kort na
                  werkhervatting over een lange periode levensloopverlof opnemen. Ook samenloop
                  van de anticumulatieregeling met vervroegde pensionering is beperkt omdat de
                  werkhervattingskans van arbeidsongeschikten van rond de 60 jaar heel laag is.
                  Verondersteld is dat in 1% van de gevallen waarin de anticumulatieregeling
                  wordt toegepast, er sprake is van samenloop met levensloopverlof of vervroegde
                  pensionering, dit betreft ongeveer 200 mensen. Deze zullen als gevolg van de
                  maatregel één of meer arbeidsongeschiktheidsklassen dalen en ongeveer € 3000
                  minder uitkering per jaar ontvangen. Dit betekent een besparing van € 600.000
                  per jaar.
               </text:p>
          <text:section text:name="ondertekening.d2539e306" text:style-name="ondertekening">
            <text:p text:style-name="ondertekening">De Minister van
                     Sociale Zaken en Werkgelegenheid,
                  </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samenloop arbeidsongeschiktheidsuitkering met inkomsten uit arbeid</dc:title>
  </office:meta>
</office:document-meta>
</file>