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Tussentijds Bericht Nationaliteiten
            (TBN-NA 2009/4)
         </text:h>
      <text:section text:name="algemeen.d3661e49" text:style-name="algemeen">
        <text:section text:name="vrije-tekst.d3661e51" text:style-name="vrije-tekst">
          <text:p text:style-name="vrije-tekst">In de Staatscourant van 29 april 2009, nr. 81, is de Tussentijds
                  Bericht Nationaliteiten (TBN-NA 2009/4) gepubliceerd. Hierboven heeft
                  abusievelijk een onjuiste titel gestaan. Er stond ‘Tussentijds Bericht
                  Nationaliteiten (TBN 2009/4)’. Dit moet zijn: Tussentijds Bericht
                  Nationaliteiten (TBN-NA 2009/4)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