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4 april 2009, nr. TRCJZ/2009/1183, houdende een wijziging van de
            Tijdelijke regeling vervoersverbod bijen Buinerveen en Stadskanaal
            2008
         </text:h>
      <text:section text:name="regeling.d28e80" text:style-name="regeling">
        <text:section text:name="aanhef.d28e82" text:style-name="aanhef">
          <text:p text:style-name="wie">De Minister van Landbouw, Natuur en Voedselkwaliteit,</text:p>
          <text:p text:style-name="considerans.al">Gelet op de artikelen 30, eerste lid,
                  en 31 van de Gezondheids- en welzijnswet voor dieren;
               </text:p>
          <text:p text:style-name="afkondiging">Besluit:</text:p>
        </text:section>
        <text:section text:name="regeling-tekst.d28e94" text:style-name="regeling-tekst">
          <text:h text:outline-level="3" text:style-name="wijzig-artikel_kop">ARTIKEL I
               </text:h>
          <text:p text:style-name="wat">Artikel 1 van de Tijdelijke regeling
                  vervoersverbod bijen Buinerveen en Stadskanaal 2008<text:note text:id="n1" text:note-class="endnote">
                     <text:note-citation text:label="1">1</text:note-citation>
                     <text:note-body>
                        <text:p>Stcrt. 2008, 179; laatstelijk gewijzigd bij ministeriële
                  regeling van 22 oktober 2008 (Stcrt. 350).
               </text:p>
                     </text:note-body>
                  </text:note> komt te luiden:
               </text:p>
          <text:section text:name="wijziging.d28e106" text:style-name="wijziging">
            <text:section text:name="artikel.d28e108" text:style-name="wijziging.block">
              <text:h text:outline-level="4" text:style-name="artikel_kop">Artikel 1
                     </text:h>
              <text:p text:style-name="artikel">Het is verboden bijen te vervoeren binnen en vanuit het gebied
                        dat als volgt wordt begrensd:
                     </text:p>
              <text:list text:style-name="list-style-1">
                <text:list-item text:start-value="1">
                  <text:p text:style-name="list.start">H.J. Kniggestraat volgend in noordelijke richting overgaand
                              in Scheepswerfstraat.
                           </text:p>
                </text:list-item>
                <text:list-item text:start-value="2">
                  <text:p text:style-name="list.cont">Scheepswerfstraat volgend in noordelijke richting tot aan
                              Noorderdiep.
                           </text:p>
                </text:list-item>
                <text:list-item text:start-value="3">
                  <text:p text:style-name="list.cont">Noorderdiep volgend in noordoostelijke richting overgaand
                              in de Pekelderstraat overgaand in H.B. Hulsmanstraat.
                           </text:p>
                </text:list-item>
                <text:list-item text:start-value="4">
                  <text:p text:style-name="list.cont">H.B. Hulsmanstraat volgend in noordoostelijke richting over
                              het kanaal tot aan Wildeplaats.
                           </text:p>
                </text:list-item>
                <text:list-item text:start-value="5">
                  <text:p text:style-name="list.cont">Wildeplaats volgend in zuidoostelijke richting tot aan
                              Dwarsdiep.
                           </text:p>
                </text:list-item>
                <text:list-item text:start-value="6">
                  <text:p text:style-name="list.cont">Dwarsdiep volgend in noordoostelijke richting overgaand in
                              Nieuwe Zuideraanleg.
                           </text:p>
                </text:list-item>
                <text:list-item text:start-value="7">
                  <text:p text:style-name="list.cont">Nieuwe Zuideraanleg volgend in noordoostelijke richting tot
                              aan Provincialeweg (N366).
                           </text:p>
                </text:list-item>
                <text:list-item text:start-value="8">
                  <text:p text:style-name="list.cont">Provincialeweg (N366) volgend in zuidoostelijke richting
                              tot aan de Beumeesweg (N365).
                           </text:p>
                </text:list-item>
                <text:list-item text:start-value="9">
                  <text:p text:style-name="list.cont">Beumeesweg (N365) volgend in oostelijk richting tot aan de
                              Veenhofsweg.
                           </text:p>
                </text:list-item>
                <text:list-item text:start-value="10">
                  <text:p text:style-name="list.cont">Veenhofsweg volgend in zuidoostelijke richting overgaand in
                              de Dwarsstukkenweg.
                           </text:p>
                </text:list-item>
                <text:list-item text:start-value="11">
                  <text:p text:style-name="list.cont">Dwarsstukkenweg in zuidoostelijke richting volgend tot aan
                              de Veenhuizenweg.
                           </text:p>
                </text:list-item>
                <text:list-item text:start-value="12">
                  <text:p text:style-name="list.cont">Veenhuizenweg volgend in noordoostelijke richting tot aan
                              Veenhuizen (N974).
                           </text:p>
                </text:list-item>
                <text:list-item text:start-value="13">
                  <text:p text:style-name="list.cont">Veenhuizen (N974) volgend in noordoostelijke
                              richtingovergaand in Hardingstraat tot aan Valgweg.
                           </text:p>
                </text:list-item>
                <text:list-item text:start-value="14">
                  <text:p text:style-name="list.cont">Valgweg volgend in oostelijke richting tot aan
                              Scholtweg.
                           </text:p>
                </text:list-item>
                <text:list-item text:start-value="15">
                  <text:p text:style-name="list.cont">Scholtweg volgend in zuidoostelijke richting overgaand in
                              Vledderhuizen.
                           </text:p>
                </text:list-item>
                <text:list-item text:start-value="16">
                  <text:p text:style-name="list.cont">Vledderhuizen volgend in zuidoostelijke overgaand in
                              Vosseberg.
                           </text:p>
                </text:list-item>
                <text:list-item text:start-value="17">
                  <text:p text:style-name="list.cont">Vosseberg volgend in zuidoostelijke richting volgend tot
                              aan de Ontsluitingsweg.
                           </text:p>
                </text:list-item>
                <text:list-item text:start-value="18">
                  <text:p text:style-name="list.cont">Ontsluitingsweg volgend in zuidwestelijke richting tot aan
                              Bovensteveenweg.
                           </text:p>
                </text:list-item>
                <text:list-item text:start-value="19">
                  <text:p text:style-name="list.cont">Bovensteveenweg volgend in zuidoostelijke richting tot aan
                              de Musselweg.
                           </text:p>
                </text:list-item>
                <text:list-item text:start-value="20">
                  <text:p text:style-name="list.cont">Musselweg volgend in zuidelijke richting tot aan de
                              lindelaan.
                           </text:p>
                </text:list-item>
                <text:list-item text:start-value="21">
                  <text:p text:style-name="list.cont">Lindelaan volgend in zuidwestelijke richting tot aan
                              Ondersteveenweg.
                           </text:p>
                </text:list-item>
                <text:list-item text:start-value="22">
                  <text:p text:style-name="list.cont">Ondersteveenweg volgend in noordwestelijke richting volgen
                              tot aan 2<text:span text:style-name="superscript">e</text:span> Oomsberg.
                           </text:p>
                </text:list-item>
                <text:list-item text:start-value="23">
                  <text:p text:style-name="list.cont">2<text:span text:style-name="superscript">e</text:span> Oomsberg volgend in zuidoostelijke richting
                              overgaand in de Exloërweg.
                           </text:p>
                </text:list-item>
                <text:list-item text:start-value="24">
                  <text:p text:style-name="list.cont">Exloërweg in zuidoostelijke richting volgend tot aan
                              Stadswijk.
                           </text:p>
                </text:list-item>
                <text:list-item text:start-value="25">
                  <text:p text:style-name="list.cont">Stadswijk volgend in noordwestelijke overgaand in
                              Spoorsingel volgend tot aan Cereskade.
                           </text:p>
                </text:list-item>
                <text:list-item text:start-value="26">
                  <text:p text:style-name="list.cont">Cereskade volgend in zuidwestelijke richting overgaand in
                              Glaslaan tot aan Industrieweg.
                           </text:p>
                </text:list-item>
                <text:list-item text:start-value="27">
                  <text:p text:style-name="list.cont">Industrieweg volgend in noordwestelijke richting overgaand
                              in Dwarsdiep tot aan Provincialeweg (N374).
                           </text:p>
                </text:list-item>
                <text:list-item text:start-value="28">
                  <text:p text:style-name="list.cont">Provincialeweg (N374) volgend in zuidwestelijke richting
                              tot aan Drentse Mondenweg (N379).
                           </text:p>
                </text:list-item>
                <text:list-item text:start-value="29">
                  <text:p text:style-name="list.cont">Drentse Mondenweg (N379) volgend in noordwestelijke
                              richting tot aan Zuiderdiep.
                           </text:p>
                </text:list-item>
                <text:list-item text:start-value="30">
                  <text:p text:style-name="list.cont">Zuiderdiep volgend in noordoostelijke overgaand in
                              Noorderdiep volgend tot aan Zesdelaan.
                           </text:p>
                </text:list-item>
                <text:list-item text:start-value="31">
                  <text:p text:style-name="list.cont">Zesdelaan volgend noordwestelijke richting tot aan
                              Vrijdomstreekje.
                           </text:p>
                </text:list-item>
                <text:list-item text:start-value="32">
                  <text:p text:style-name="list.cont">Vrijdomstreekje volgend in zuidwestelijke richting tot aan
                              Paterslaan.
                           </text:p>
                </text:list-item>
                <text:list-item text:start-value="33">
                  <text:p text:style-name="list.cont">Paterslaan volgend in noordwestelijke richting volgend tot
                              aan I.R. van Veelenweg (N378).
                           </text:p>
                </text:list-item>
                <text:list-item text:start-value="34">
                  <text:p text:style-name="list.cont">I.R. van Veelenweg (N378) volgend in noordoostelijke
                              richting overgaand in Gasselterstraat tot aan Semsstraat.
                           </text:p>
                </text:list-item>
                <text:list-item text:start-value="35">
                  <text:p text:style-name="list.end">Semsstraat volgend in Noordwestelijke richting overgaand in
                              H.J. Kniggestraat.
                           </text:p>
                </text:list-item>
              </text:list>
            </text:section>
          </text:section>
          <text:section text:name="artikel.d28e413" text:style-name="artikel">
            <text:h text:outline-level="3" text:style-name="artikel_kop">ARTIKEL II
                  </text:h>
            <text:p text:style-name="artikel">Deze regeling wordt aan de media bekend gemaakt en treedt op
                     24 april 2009, om 12.00 uur in werking.
                  </text:p>
          </text:section>
        </text:section>
        <text:section text:name="regeling-sluiting.d28e424" text:style-name="regeling-sluiting">
          <text:section text:name="slotformulering.d28e426" text:style-name="slotformulering">
            <text:p text:style-name="slotformulering">Deze regeling zal met de toelichting in de Staatscourant worden
                     geplaatst.
                  </text:p>
          </text:section>
          <text:section text:name="ondertekening.d28e432" text:style-name="ondertekening">
            <text:p text:style-name="ondertekening">De Minister van
                     Landbouw, Natuur en
                     Voedselkwaliteit,
                  </text:p>
            <text:p text:style-name="ondertekening">overeenkomstig het door de minister
                     genomen besluit,
                  </text:p>
            <text:p text:style-name="ondertekening"> de Directeur-Generaal,</text:p>
            <text:p text:style-name="ondertekening.end">A.M. Burger. </text:p>
          </text:section>
        </text:section>
        <text:section text:name="nota-toelichting.d28e448" text:style-name="nota-toelichting">
          <text:h text:outline-level="2" text:style-name="nota-toelichting_kop">TOELICHTING
               </text:h>
          <text:p text:style-name="nota-toelichting">Vorig jaar zijn op bedrijven in de gemeente Borger-Odoorn,
                  Stadskanaal en Yde onder bijen uitbraken van Amerikaans vuilbroed
                  geconstateerd. Om verdere verspreiding van deze voor bijen besmettelijke ziekte
                  te voorkomen, is een vervoersverbod ingesteld binnen en vanuit het in de
                  regeling beschreven gebied.
               </text:p>
          <text:section text:name="alineagroep.d28e457" text:style-name="alineagroep">
            <text:p text:style-name="alineagroep">De onderhavige wijzigingsregeling voorziet in het opheffen van het
                     vervoersverbod voor bijen in de gemeente Borger-Odoorn.
                  </text:p>
            <text:p text:style-name="alineagroep">Recentelijk is een screening in de gebieden rond de bedrijven in de
                     gemeente Borger-Odoorn en Stadskanaal uitgevoerd. Daarbij is gebleken dat de
                     bijen op de bedrijven in de gemeente Borger-Odoorn (Buinerveen en Exloo) niet
                     langer besmet zijn met Amerikaans vuilbroed. Een vervoersverbod in die regio is
                     niet langer nodig. Op het bedrijf in Stadskanaal is Amerikaans vuilbroed nog
                     wel aanwezig; het vervoerverbod blijft voor dit gebied in stand.
                  </text:p>
            <text:p text:style-name="alineagroep.end">Overigens is de screening van het gebied rond Yde nog niet
                     afgerond. Daarom blijft het vervoersverbod in deze regio vooralsnog van
                     kracht.
                  </text:p>
          </text:section>
          <text:section text:name="alineagroep.d28e469" text:style-name="alineagroep">
            <text:p text:style-name="alineagroep">De wijziging van deze regeling heeft geen gevolgen voor de
                     administratieve lasten.
                  </text:p>
            <text:p text:style-name="alineagroep.end">Het karakter van de regeling brengt met zich mee dat afgeweken
                     wordt van de uitgangspunten van de vaste verandermomenten voor
                     regelgeving.
                  </text:p>
          </text:section>
          <text:section text:name="ondertekening.d28e478" text:style-name="ondertekening">
            <text:p text:style-name="ondertekening">De Minister van
                     Landbouw, Natuur en
                     Voedselkwaliteit,
                  </text:p>
            <text:p text:style-name="ondertekening">overeenkomstig het door de minister
                     genomen besluit,
                  </text:p>
            <text:p text:style-name="ondertekening"> de Directeur-Generaal,</text:p>
            <text:p text:style-name="ondertekening.end">A.M. Bur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an de Tijdelijke regeling vervoersverbod bijen Buinerveen en Stadskanaal 2008</dc:title>
  </office:meta>
</office:document-meta>
</file>