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het Commissariaat voor de Media van 10 april 2009,
            houdende beleidsregels omtrent nevenactiviteiten publieke media-instellingen
            (beleidsregels nevenactiviteiten 2009)
         </text:h>
      <text:section text:name="regeling.d1514e304" text:style-name="regeling">
        <text:section text:name="aanhef.d1514e306" text:style-name="aanhef">
          <text:p text:style-name="wie">Het Commissariaat voor de Media,</text:p>
          <text:p text:style-name="considerans.al">Gelet op de artikelen 2.132, 2.134,
                  2.135, 7.11 en 7.12 van de Mediawet 2008,
               </text:p>
          <text:p text:style-name="considerans.al">Gelet op de artikelen 4:81 en 5:16
                  van de Algemene wet bestuursrecht,
               </text:p>
          <text:p text:style-name="afkondiging">Besluit:</text:p>
        </text:section>
        <text:section text:name="regeling-tekst.d1514e321" text:style-name="regeling-tekst">
          <text:section text:name="paragraaf.d1514e323" text:style-name="paragraaf">
            <text:h text:outline-level="3" text:style-name="paragraaf_kop">Strekking van de regeling
                  </text:h>
            <text:section text:name="artikel.d1514e329" text:style-name="artikel">
              <text:h text:outline-level="4" text:style-name="artikel_kop">Artikel 1
                     </text:h>
              <text:p text:style-name="artikel">De Beleidsregels vastgesteld in deze regeling hebben betrekking
                        op de wettelijke voorschriften die zijn opgenomen in bijlage 1 bij deze
                        regeling.
                     </text:p>
            </text:section>
            <text:section text:name="artikel.d1514e339" text:style-name="artikel">
              <text:h text:outline-level="4" text:style-name="artikel_kop">Artikel 2
                     </text:h>
              <text:p text:style-name="artikel">In deze regeling wordt verstaan onder:</text:p>
              <text:p text:style-name="definition.term">a. wet:
                        </text:p>
              <text:p text:style-name="definition.description">de Mediawet 2008;</text:p>
              <text:p text:style-name="definition.term">b. Commissariaat:
                        </text:p>
              <text:p text:style-name="definition.description">het Commissariaat voor de Media;</text:p>
              <text:p text:style-name="definition.term">c. nevenactiviteiten:
                        </text:p>
              <text:p text:style-name="definition.description">activiteiten als bedoeld in artikel 2.132, tweede lid, van
                              de wet;
                           </text:p>
              <text:p text:style-name="definition.term">d. deelneming:
                        </text:p>
              <text:p text:style-name="definition.description">een deelneming als bedoeld in artikel 24c, lid 1, boek 2
                              BW;
                           </text:p>
              <text:p text:style-name="definition.term">e. netto omzet:
                        </text:p>
              <text:p text:style-name="definition.description">netto omzet als bedoeld in artikel 377, lid 6, boek 2
                              BW;
                           </text:p>
              <text:p text:style-name="definition.term">f. NMa:
                        </text:p>
              <text:p text:style-name="definition.description">Nederlandse Mededingingsautoriteit.</text:p>
            </text:section>
          </text:section>
          <text:section text:name="paragraaf.d1514e421" text:style-name="paragraaf">
            <text:h text:outline-level="3" text:style-name="paragraaf_kop">Relatietoets
                  </text:h>
            <text:section text:name="artikel.d1514e427" text:style-name="artikel">
              <text:h text:outline-level="4" text:style-name="artikel_kop">Artikel 3
                     </text:h>
              <text:list text:style-name="list-style-1">
                <text:list-item text:start-value="1">
                  <text:p text:style-name="list.start"> Een nevenactiviteit ‘houdt verband met’ of ‘staat ten dienste
                              van’ de verwezenlijking van de publieke media-opdracht indien:
                           </text:p>
                  <text:list>
                    <text:list-item text:start-value="1">
                      <text:p text:style-name="list.start">er sprake is van het verkopen van een vastlegging; of
                                 </text:p>
                    </text:list-item>
                    <text:list-item text:start-value="2">
                      <text:p text:style-name="list.cont">er sprake is van gebruik van of het in licentie geven van
                                    een naam of (beeld)merk van een publieke media-instelling ten behoeve van een
                                    product bij het media-aanbod; of
                                 </text:p>
                    </text:list-item>
                    <text:list-item text:start-value="3">
                      <text:p text:style-name="list.cont">de betrokkenheid van gebruikers bij het media-aanbod of de
                                    publieke media-instelling met de nevenactiviteit wordt vergroot; of
                                 </text:p>
                    </text:list-item>
                    <text:list-item text:start-value="4">
                      <text:p text:style-name="list.cont">de innovatie van het media-aanbod met de nevenactiviteit
                                    wordt bevorderd.
                                 </text:p>
                    </text:list-item>
                  </text:list>
                </text:list-item>
                <text:list-item text:start-value="2">
                  <text:p text:style-name="list.end"> De activiteit als bedoeld in het eerste lid, onder c en d, van
                              dit artikel moet aantoonbaar inhoudelijk aansluiten bij het media-aanbod of de
                              publieke media-instelling.
                           </text:p>
                </text:list-item>
              </text:list>
            </text:section>
            <text:section text:name="artikel.d1514e488" text:style-name="artikel">
              <text:h text:outline-level="4" text:style-name="artikel_kop">Artikel 4
                     </text:h>
              <text:list text:style-name="list-style-2">
                <text:list-item text:start-value="1">
                  <text:p text:style-name="list.start"> Een nevenactiviteit staat indien voldaan wordt aan de
                              voorwaarden van het tweede lid, naast datgene bedoeld in artikel 3 van deze
                              regeling, op andere wijze ten dienste van de verwezenlijking van de publieke
                              media-opdracht indien er sprake is van:
                           </text:p>
                  <text:list>
                    <text:list-item text:start-value="1">
                      <text:p text:style-name="list.start">een deelneming dan wel
                                 </text:p>
                    </text:list-item>
                    <text:list-item text:start-value="2">
                      <text:p text:style-name="list.cont">verhuur van personeel of middelen: op voorwaarde dat dit
                                    personeel of deze middelen niet zijn verworven met het oogmerk om te verhuren
                                    en een beperkte omvang hebben;
                                 </text:p>
                    </text:list-item>
                  </text:list>
                </text:list-item>
                <text:list-item text:start-value="2">
                  <text:p text:style-name="list.cont"> De activiteit als bedoeld in het eerste lid, onder a van dit
                              artikel wordt uitsluitend geacht ten dienste te staan van de verwezenlijking
                              van de publieke media-opdracht indien:
                           </text:p>
                  <text:list>
                    <text:list-item text:start-value="1">
                      <text:p text:style-name="list.cont">het een deelneming betreft in een bedrijf dat een
                                    aantoonbare relatie heeft met omroepactiviteiten;
                                 </text:p>
                    </text:list-item>
                    <text:list-item text:start-value="2">
                      <text:p text:style-name="list.cont">minimaal 50% van de netto omzet van het bedrijf waarin
                                    wordt deelgenomen wordt gegenereerd door activiteiten ten behoeve van de
                                    verwezenlijking van de publieke media-opdracht en maximaal 20% van de netto
                                    omzet van het bedrijf waarin wordt deelgenomen wordt gegenereerd door
                                    activiteiten ten behoeve van het media-aanbod van commerciële
                                    media-instellingen; en
                                 </text:p>
                    </text:list-item>
                    <text:list-item text:start-value="3">
                      <text:p text:style-name="list.end">er sprake is van een proportionele verhouding tussen de
                                    financiële middelen die door de publieke media-instellingen gezamenlijk worden
                                    ingebracht in het bedrijf waarin wordt deelgenomen en de netto omzet van dat
                                    bedrijf die door activiteiten ten behoeve van de verwezenlijking van de
                                    publieke media-opdracht wordt gerealiseerd.
                                 </text:p>
                    </text:list-item>
                  </text:list>
                </text:list-item>
              </text:list>
            </text:section>
            <text:section text:name="artikel.d1514e560" text:style-name="artikel">
              <text:h text:outline-level="4" text:style-name="artikel_kop">Artikel 5
                     </text:h>
              <text:list text:style-name="list-style-3">
                <text:list-item text:start-value="1">
                  <text:p text:style-name="list.start"> Bij de beoordeling of bij het in licentie geven van auteurs- of
                              merkrechten wordt voldaan aan de eis dat de nevenactiviteit verband houdt met
                              of ten dienste staat van de verwezenlijking van de publieke media-opdracht,
                              wordt het product of dienst van een derde met betrekking waartoe de publieke
                              media-instelling een merk of auteursrecht in licentie geeft, mede
                              betrokken.
                           </text:p>
                </text:list-item>
                <text:list-item text:start-value="2">
                  <text:p text:style-name="list.end"> Het eerste lid is niet van toepassing op activiteiten bedoeld
                              in artikel 3, eerste lid, onder b, van deze regeling.
                           </text:p>
                </text:list-item>
              </text:list>
            </text:section>
            <text:section text:name="artikel.d1514e586" text:style-name="artikel">
              <text:h text:outline-level="4" text:style-name="artikel_kop">Artikel 6
                     </text:h>
              <text:list text:style-name="list-style-4">
                <text:list-item text:start-value="1">
                  <text:p text:style-name="list.start"> Een nevenactiviteit ‘houdt geen verband met’ of ‘staat niet ten
                              dienste van’ de verwezenlijking van de publieke media-opdracht indien zij deze
                              publieke media-opdracht op andere wijze schaadt of kan schaden.
                           </text:p>
                </text:list-item>
                <text:list-item text:start-value="2">
                  <text:p text:style-name="list.end"> Het eerste lid is niet van toepassing op de activiteiten als
                              bedoeld in artikel 2.133 van de wet.
                           </text:p>
                </text:list-item>
              </text:list>
            </text:section>
          </text:section>
          <text:section text:name="paragraaf.d1514e613" text:style-name="paragraaf">
            <text:h text:outline-level="3" text:style-name="paragraaf_kop">Marktconformiteit
                  </text:h>
            <text:section text:name="artikel.d1514e619" text:style-name="artikel">
              <text:h text:outline-level="4" text:style-name="artikel_kop">Artikel 7
                     </text:h>
              <text:list text:style-name="list-style-5">
                <text:list-item text:start-value="1">
                  <text:p text:style-name="list.start"> Bij de beoordeling of de nevenactiviteit op marktconforme wijze
                              wordt verricht, als bedoeld in artikel 2.132, derde lid, van de wet, wordt in
                              ieder geval betrokken:
                           </text:p>
                  <text:list>
                    <text:list-item text:start-value="1">
                      <text:p text:style-name="list.start">de verkoopprijs van de nevenactiviteit;
                                 </text:p>
                    </text:list-item>
                    <text:list-item text:start-value="2">
                      <text:p text:style-name="list.cont">de kostprijs van de nevenactiviteit;
                                 </text:p>
                    </text:list-item>
                    <text:list-item text:start-value="3">
                      <text:p text:style-name="list.cont">de markt die met de nevenactiviteit wordt betreden;
                                 </text:p>
                    </text:list-item>
                    <text:list-item text:start-value="4">
                      <text:p text:style-name="list.cont">het gebruik van marktgegevens ten behoeve van de
                                    nevenactiviteit waarover de publieke media-instelling uit hoofde van haar
                                    taakstelling beschikt, waaronder het ledenbestand;
                                 </text:p>
                    </text:list-item>
                  </text:list>
                </text:list-item>
                <text:list-item text:start-value="2">
                  <text:p text:style-name="list.cont"> Het Commissariaat kan bij zijn oordeel over marktconformiteit
                              ook het gebruik van het imago van de publieke media-instelling betrekken.
                           </text:p>
                </text:list-item>
                <text:list-item text:start-value="3">
                  <text:p text:style-name="list.end"> Indien er sprake is van het in licentie geven van een merk ten
                              behoeve van een product of dienst bij het media-aanbod kan tevens de
                              verkoopprijs van het product waarvoor een merk in licentie wordt gegeven bij
                              zijn oordeel worden betrokken.
                           </text:p>
                </text:list-item>
              </text:list>
            </text:section>
            <text:section text:name="artikel.d1514e688" text:style-name="artikel">
              <text:h text:outline-level="4" text:style-name="artikel_kop">Artikel 8
                     </text:h>
              <text:list text:style-name="list-style-6">
                <text:list-item text:start-value="1">
                  <text:p text:style-name="list.start"> Het Commissariaat bepaalt om te beoordelen of de
                              nevenactiviteit op marktconforme wijze wordt verricht, mede op grond van de
                              door de publieke media-instelling verstrekte gegevens, de relevante markt.
                           </text:p>
                </text:list-item>
                <text:list-item text:start-value="2">
                  <text:p text:style-name="list.end"> Het Commissariaat baseert zich bij het bepalen van de relevante
                              markt op de uitgangspunten en benadering van de NMa.
                           </text:p>
                </text:list-item>
              </text:list>
            </text:section>
            <text:section text:name="artikel.d1514e714" text:style-name="artikel">
              <text:h text:outline-level="4" text:style-name="artikel_kop">Artikel 9
                     </text:h>
              <text:list text:style-name="list-style-7">
                <text:list-item text:start-value="1">
                  <text:p text:style-name="list.start"> In die gevallen dat het Commissariaat naar aanleiding van de in
                              kaart gebrachte relevante markt constateert dat er geen sprake is van andere
                              aanbieders van dezelfde of vergelijkbare goederen of diensten, dan wordt de
                              nevenactiviteit geacht marktconform te worden verricht.
                           </text:p>
                </text:list-item>
                <text:list-item text:start-value="2">
                  <text:p text:style-name="list.cont"> Indien een derde zich bij het Commissariaat meldt als andere
                              aanbieder van dezelfde of vergelijkbare goederen of diensten nadat op grond van
                              het eerste lid van dit artikel de nevenactiviteit geacht wordt marktconform te
                              worden verricht kan de nevenactiviteit op dit onderdeel opnieuw worden
                              beoordeeld.
                           </text:p>
                </text:list-item>
                <text:list-item text:start-value="3">
                  <text:p text:style-name="list.end"> In die gevallen waarin het Commissariaat van oordeel is dat de
                              activiteit vanwege zijn aard en omvang een gering belang vertegenwoordigt,
                              wordt niet beoordeeld of de nevenactiviteit op marktconforme wijze wordt
                              verricht, tenzij derden bij het nalaten van deze toets daarom door middel van
                              een handhavingsverzoek vragen.
                           </text:p>
                </text:list-item>
              </text:list>
            </text:section>
            <text:section text:name="artikel.d1514e748" text:style-name="artikel">
              <text:h text:outline-level="4" text:style-name="artikel_kop">Artikel 10
                     </text:h>
              <text:p text:style-name="artikel">Het Commissariaat betrekt bij de beoordeling van
                        marktconformiteit de NMa bij aangelegenheden van wederzijds belang.
                     </text:p>
            </text:section>
          </text:section>
          <text:section text:name="paragraaf.d1514e759" text:style-name="paragraaf">
            <text:h text:outline-level="3" text:style-name="paragraaf_kop">Kostendekkendheid
                  </text:h>
            <text:section text:name="artikel.d1514e765" text:style-name="artikel">
              <text:h text:outline-level="4" text:style-name="artikel_kop">Artikel 11
                     </text:h>
              <text:p text:style-name="artikel">Nevenactiviteiten zijn niet ‘kostendekkend’, als bedoeld in
                        artikel 2.132, derde lid, van de wet indien zij direct of indirect worden
                        bekostigd uit of anderszins ten laste komen van de publieke
                        omroepmiddelen.
                     </text:p>
            </text:section>
            <text:section text:name="artikel.d1514e775" text:style-name="artikel">
              <text:h text:outline-level="4" text:style-name="artikel_kop">Artikel 12
                     </text:h>
              <text:p text:style-name="artikel">In afwijking van artikel 11 van deze regeling wordt de
                        nevenactiviteit ten minste als ‘kostendekkend’ aangemerkt indien
                     </text:p>
              <text:list text:style-name="list-style-8">
                <text:list-item text:start-value="1">
                  <text:p text:style-name="list.start">een negatief resultaat van een bestaande nevenactiviteit, bij
                              wijze van uitzondering, wordt gecompenseerd met de positieve financiële
                              resultaten van één of meer andere nevenactiviteiten in het desbetreffende
                              boekjaar; dan wel
                           </text:p>
                </text:list-item>
                <text:list-item text:start-value="2">
                  <text:p text:style-name="list.end">aanloopverliezen bij de exploitatie van een nieuwe
                              nevenactiviteit gedurende een periode van maximaal drie boekjaren gesaldeerd
                              worden met de positieve financiële resultaten van één of meer andere
                              nevenactiviteiten, onder de voorwaarde dat de publieke media-instelling bij
                              nieuw te ondernemen nevenactiviteiten door middel van prognoses en een
                              toelichting daarbij aannemelijk maakt dat deze activiteit binnen drie jaar
                              kostendekkend is.
                           </text:p>
                </text:list-item>
              </text:list>
            </text:section>
          </text:section>
          <text:section text:name="paragraaf.d1514e805" text:style-name="paragraaf">
            <text:h text:outline-level="3" text:style-name="paragraaf_kop">Procedure
                  </text:h>
            <text:section text:name="artikel.d1514e811" text:style-name="artikel">
              <text:h text:outline-level="4" text:style-name="artikel_kop">Artikel 13
                     </text:h>
              <text:list text:style-name="list-style-9">
                <text:list-item text:start-value="1">
                  <text:p text:style-name="list.start"> Een publieke media-instelling dient een verzoek om toestemming
                              voor het verrichten van een nevenactiviteit als bedoeld in artikel 2.132,
                              tweede lid, van de wet op de door het Commissariaat voorgeschreven wijze
                              in.
                           </text:p>
                </text:list-item>
                <text:list-item text:start-value="2">
                  <text:p text:style-name="list.cont"> Het verzoek als bedoeld in het eerste lid dient uiterlijk 8
                              weken voor de geplande aanvang van de nevenactiviteit te worden ingediend.
                           </text:p>
                </text:list-item>
                <text:list-item text:start-value="3">
                  <text:p text:style-name="list.cont"> Het Commissariaat neemt een verzoek als bedoeld in het eerste
                              lid alleen in behandeling indien de publieke media-instelling gebruik maakt van
                              de door het Commissariaat hiertoe opgestelde vragenlijst en deze vragenlijst op
                              de juiste wijze is ingevuld.
                           </text:p>
                </text:list-item>
                <text:list-item text:start-value="4">
                  <text:p text:style-name="list.cont"> Desgevraagd verstrekt de publieke media-instelling het
                              Commissariaat een exemplaar van een door deze media-instelling, overeenkomstig
                              artikel 3 van deze regeling, verrichte nevenactiviteit.
                           </text:p>
                </text:list-item>
                <text:list-item text:start-value="5">
                  <text:p text:style-name="list.cont"> De toestemming voor het verrichten van een nevenactiviteit
                              wordt ingetrokken indien de nevenactiviteit niet langer voldoet aan artikel
                              2.132 van de wet.
                           </text:p>
                </text:list-item>
                <text:list-item text:start-value="6">
                  <text:p text:style-name="list.end"> Publieke media-instellingen melden binnen 3 maanden na
                              beëindiging van de nevenactiviteit aan het Commissariaat dat met de activiteit
                              is gestopt.
                           </text:p>
                </text:list-item>
              </text:list>
            </text:section>
          </text:section>
          <text:section text:name="paragraaf.d1514e872" text:style-name="paragraaf">
            <text:h text:outline-level="3" text:style-name="paragraaf_kop">Register
                  </text:h>
            <text:section text:name="artikel.d1514e878" text:style-name="artikel">
              <text:h text:outline-level="4" text:style-name="artikel_kop">Artikel 14
                     </text:h>
              <text:p text:style-name="artikel">Het Commissariaat houdt een register nevenactiviteiten bij waarin
                        elke aangemelde nevenactiviteit wordt opgenomen.
                     </text:p>
            </text:section>
            <text:section text:name="artikel.d1514e888" text:style-name="artikel">
              <text:h text:outline-level="4" text:style-name="artikel_kop">Artikel 15
                     </text:h>
              <text:list text:style-name="list-style-10">
                <text:list-item text:start-value="1">
                  <text:p text:style-name="list.start"> In het register wordt vermeld: de betrokken publieke
                              media-instelling, een korte omschrijving van de nevenactiviteit, de
                              ingangsdatum en het besluit van het Commissariaat.
                           </text:p>
                </text:list-item>
                <text:list-item text:start-value="2">
                  <text:p text:style-name="list.cont"> Indien een nevenactiviteit niet langer wordt verricht blijft
                              deze gedurende 6 maanden na beëindiging van de activiteit opgenomen in het
                              register.
                           </text:p>
                </text:list-item>
                <text:list-item text:start-value="3">
                  <text:p text:style-name="list.end"> Nevenactiviteiten waarvoor geen toestemming is verleend blijven
                              gedurende 6 maanden na datum van het besluit van het Commissariaat in het
                              register opgenomen.
                           </text:p>
                </text:list-item>
              </text:list>
            </text:section>
            <text:section text:name="artikel.d1514e922" text:style-name="artikel">
              <text:h text:outline-level="4" text:style-name="artikel_kop">Artikel 16
                     </text:h>
              <text:p text:style-name="artikel">Het Register Nevenactiviteiten is openbaar.</text:p>
            </text:section>
          </text:section>
          <text:section text:name="paragraaf.d1514e933" text:style-name="paragraaf">
            <text:h text:outline-level="3" text:style-name="paragraaf_kop">Slotbepaling
                  </text:h>
            <text:section text:name="artikel.d1514e939" text:style-name="artikel">
              <text:h text:outline-level="4" text:style-name="artikel_kop">Artikel 17
                     </text:h>
              <text:list text:style-name="list-style-11">
                <text:list-item text:start-value="1">
                  <text:p text:style-name="list.start"> Deze regeling treedt in werking met ingang van 1 mei 2009.
                           </text:p>
                </text:list-item>
                <text:list-item text:start-value="2">
                  <text:p text:style-name="list.cont"> De regeling van 5 juni 2007 houdende beleidsregels omtrent
                              nevenactiviteiten publieke omroepen is hierbij ingetrokken.
                           </text:p>
                </text:list-item>
                <text:list-item text:start-value="3">
                  <text:p text:style-name="list.cont"> Deze regeling wordt aangehaald als Beleidsregels
                              nevenactiviteiten 2009.
                           </text:p>
                </text:list-item>
                <text:list-item text:start-value="4">
                  <text:p text:style-name="list.end"> Deze regeling wordt bekendgemaakt door kennisgeving ervan in de
                              Staatscourant en op de internetsite van het Commissariaat voor de Media
                              (www.cvdm.nl).
                           </text:p>
                </text:list-item>
              </text:list>
            </text:section>
          </text:section>
        </text:section>
        <text:section text:name="regeling-sluiting.d1514e983" text:style-name="regeling-sluiting">
          <text:section text:name="ondertekening.d1514e985" text:style-name="ondertekening">
            <text:p text:style-name="ondertekening.end">Het Commissariaat voor de
                     Media.
                  </text:p>
          </text:section>
        </text:section>
        <text:section text:name="nota-toelichting.d1514e992" text:style-name="nota-toelichting">
          <text:h text:outline-level="2" text:style-name="nota-toelichting_kop">TOELICHTING
               </text:h>
          <text:h text:outline-level="3" text:style-name="divisiekop1">Algemeen
               </text:h>
          <text:p text:style-name="nota-toelichting">Het Commissariaat voor de Media ziet toe op de naleving van de
                  artikelen 2.132, 2.134 en 2.135 van de Mediawet 2008.
               </text:p>
          <text:p text:style-name="nota-toelichting">Deze regeling treedt in de plaats van de beleidsregels
                  nevenactiviteiten van 5 juni 2007. De voor 1 januari 2009 verleende
                  goedkeuringen voor nevenactiviteiten blijven in stand.
               </text:p>
          <text:p text:style-name="nota-toelichting">Met de inwerkingtreding van de Mediawet 2008 mogen publieke
                  media-instellingen alleen na voorafgaande toestemming van het Commissariaat
                  nevenactiviteiten verrichten. Met de Mediawet 2008 is het begrippenkader met
                  betrekking tot nevenactiviteiten voor een deel veranderd. De regels zijn echter
                  niet wezenlijk veranderd, maar wel helderder geformuleerd (TK 2007–2008,
                  <text:a office:name="link naar publicatie kst-31356-3" xlink:href="../kst-31356-3.odt" xlink:type="simple" xlink:actuate="onRequest" xlink:show="new">31356, nr. 3</text:a>, p.
                  54). Deze regeling strekt er toe de beleidsregels in overeenstemming te brengen
                  met de Mediawet 2008. Tevens is in de beleidsregels het in onze brieven van 15
                  juli 2008 inzake merchandising en inzake webwinkels opgenomen beleid
                  verwerkt.
               </text:p>
          <text:p text:style-name="nota-toelichting">Het Commissariaat beveelt aan, overeenkomstig het bepaalde in
                  artikel 2.134 van de wet ten behoeve van het toezicht op de naleving van
                  artikel 2.132 van de wet, dat iedere publieke media-instelling een aparte
                  rechtspersoon opricht waarin alle nevenactiviteiten worden ondergebracht.
               </text:p>
          <text:p text:style-name="nota-toelichting">In deze regeling is de toepassing van artikel 2.141 van de Mediawet
                  2008 niet opgenomen, omdat dit artikel ziet op alle activiteiten van de
                  publieke media-instellingen en niet alleen op nevenactiviteiten. Het
                  Commissariaat kan de nevenactiviteiten te allen tijde toetsen aan artikel
                  2.141, eerste lid, van de wet. Bij die beoordeling wordt in ieder geval
                  beoordeeld of sprake is van normaal economisch handelen, waarbij geen sprake
                  mag zijn van wegvloeien van publieke middelen, afwentelen van kosten en
                  risico’s op de omroepinstelling of oneigenlijk gebruik van exclusieve rechten
                  of een bijzondere positie.
               </text:p>
          <text:p text:style-name="nota-toelichting">Deze regeling laat de bepalingen uit de overige regelingen van het
                  Commissariaat, waaronder het Handboek Financiële Verantwoording, onverlet.
               </text:p>
          <text:h text:outline-level="3" text:style-name="divisiekop1">Artikelsgewijs
               </text:h>
          <text:h text:outline-level="4" text:style-name="divisiekop2">Strekking van de regeling
               </text:h>
          <text:h text:outline-level="5" text:style-name="divisiekop3">Artikel 2
               </text:h>
          <text:p text:style-name="nota-toelichting">Bij een deelneming gaat het om een strategische belegging en
                  niet om een belegging uit financiële overwegingen. Indien een publieke
                  media-instelling een belang zou nemen in een rechtspersoon van minder dan 20%
                  is er geen sprake van een nevenactiviteit.
               </text:p>
          <text:h text:outline-level="4" text:style-name="divisiekop2">Relatietoets
               </text:h>
          <text:h text:outline-level="5" text:style-name="divisiekop3">Artikel 3
               </text:h>
          <text:p text:style-name="nota-toelichting">Activiteiten kunnen verband houden met of ten dienste staan van
                  de verwezenlijking van de publieke media-opdracht. In het eerste geval is de
                  nevenactiviteit een afgeleide van deze media-opdracht, in het tweede geval
                  fungeert de nevenactiviteit als middel om de media-opdracht te ondersteunen. In
                  veel gevallen zal een nevenactiviteit zowel verband houden met, als ten dienste
                  staan van de verwezenlijking van de publieke media-opdracht.
               </text:p>
          <text:p text:style-name="nota-toelichting">Een activiteit wordt geacht verband te houden met, dan wel ten
                  dienste te staan van de verwezenlijking van de publieke media-opdracht, indien
                  er sprake is van het verkopen van vastleggingen. Het gaat hierbij om het
                  verkopen van fysieke dragers (zoals schrift, band, dvd’s, cd etc.) met
                  (nagenoeg) onverkort media-aanbod, dan wel het op andere wijze aanbieden van
                  (nagenoeg) onverkort media-aanbod. Het gaat hierbij niet activiteiten die
                  kunnen worden aangemerkt als uitvoering van de publieke mediaopdracht. Bij
                  vastleggingen vindt er nauwelijks verdere inhoudelijke bewerkingen van het
                  media-aanbod plaats. Het moet hierbij gaan om vastleggingen die voldoen aan het
                  vereiste dat de exploitatierechten op de content van datgene wat aan de
                  consument wordt verkocht in overwegende mate bij de publieke media-instelling
                  ligt. Hiervan is bijvoorbeeld sprake indien het gaat om media-aanbod dat door
                  de media-instelling zelf is vervaardigd, media-aanbod dat is vervaardigd samen
                  met een buitenproducent of media-aanbod dat een buitenproducent in opdracht van
                  de media-instelling heeft vervaardigd. Indien dit niet het geval is betreft de
                  nevenactiviteit het verkopen van producten van derden. Deze nevenactiviteit
                  wordt getoetst aan het gestelde onder c, van deze bepaling.
               </text:p>
          <text:p text:style-name="nota-toelichting">Een activiteit wordt geacht verband te houden met of ten
                  dienste te staan van de verwezenlijking van de publieke media-opdracht indien
                  (merk)namen in licentie worden gegeven aan derden ten behoeve van producten bij
                  media-aanbod, dan wel dat media-instellingen zelf merchandisingsactiviteiten
                  onderneemt. Het Commissariaat heeft dit beleid reeds aangekondigd bij brief van
                  15 juli 2008 inzake beleidsregels nevenactiviteiten/merchandising, kenmerk
                  SBO-004307-lvdz, waarin is gewezen op de onwenselijkheid om per product te
                  moeten beoordelen of het product inhoudelijk aansluit bij een programma of de
                  publieke media-instelling. Geconstateerd was dat door de publieke
                  media-instellingen programma’s worden uitgezonden waar producten bij te koop
                  zijn, terwijl de publieke media-instellingen zelf, door middel van het in
                  licentie geven van zijn merknaam, deze producten niet mag laten ontwikkelen bij
                  eigen programma’s. Met het opnemen van deze bepaling in onze beleidsregels is
                  dit onderscheid komen te vervallen. Het gaat hierbij overigens alleen om
                  producten en niet om diensten. Onder producten verstaat het Commissariaat
                  tastbare goederen die op voorraad geproduceerd kunnen worden. Voorbeelden zijn
                  dvd’s, kleding en dergelijke. Het gaat hierbij enkel om producten die niet meer
                  bevatten dan een naam of (beeld)merk van de media-instelling. Overige
                  producten, zoals tijdschriften of agenda’s, worden getoetst aan artikel 3,
                  eerste lid, onder c of d, van de beleidsregels. Onder diensten verstaat het
                  Commissariaat niet-tastbare zaken waarvan geen voorraad aangehouden kan worden.
                  Voorbeelden zijn theatervoorstellingen, maar ook het hebben van een webwinkel
                  waar producten voor derden worden verkocht. Deze diensten kunnen vallen onder
                  het eerste lid, onder c, van deze bepaling. Voor deze diensten geldt de eis van
                  het inhoudelijk aansluiten bij de publieke media-instelling of het media-aanbod
                  wel. Bij de toets op marktconformiteit van deze nevenactiviteit zal niet alleen
                  de licentievergoeding worden beoordeeld maar ook de verkoopprijs van het
                  product waarvoor een merknaam in licentie wordt gegeven.
               </text:p>
          <text:p text:style-name="nota-toelichting">Een activiteit houdt voorts verband met of staat ten dienste
                  van verwezenlijking van de publieke media-opdracht indien deze activiteit de
                  betrokkenheid van gebruikers van het media-aanbod van de publieke
                  media-instelling dan wel bij de publieke media-instelling zelf vergroot of
                  innovatie bevordert. Onder innovatie vallen ondermeer activiteiten die
                  bijdragen aan de ontwikkeling van het media-aanbod en crossmediale
                  activiteiten. De ontwikkeling van het media-aanbod wordt mede bevorderd door de
                  nevenactiviteit indien er sprake is van kruisbestuiving tussen het media-aanbod
                  en de nevenactiviteit. De activiteit dient mede als input voor het media-aanbod
                  en vice versa.
               </text:p>
          <text:p text:style-name="nota-toelichting">Er is sprake van vergroten van de betrokkenheid van de
                  gebruiker bij het media-aanbod of de publieke media-instelling indien het
                  aannemelijk is dat de nevenactiviteit er toe kan leiden dat door de afname van
                  die activiteit, de gebruiker gebruik gaat of blijft maken van het media-aanbod,
                  dan wel zich meer dan daarvoor betrokken voelt of gaat voelen bij de publieke
                  media-instelling. Bij de beoordeling of sprake is van vergroten van de
                  betrokkenheid van de gebruiker wordt rekening gehouden met de doelgroep
                  waarvoor het media-aanbod is bestemd. Zo zullen peuters en kleuters op andere
                  wijze bij het media-aanbod moeten worden betrokken dan kinderen en volwassenen.
                  De nevenactiviteit zal aan moeten sluiten bij de belevingswereld en kennis en
                  kunde van de doelgroep waarop het media-aanbod zich richt. Indien een gebruiker
                  zich door de nevenactiviteit meer betrokken voelt bij het media-aanbod of de
                  publieke media-instelling, dan wel naar de publieke media-instelling of het
                  media-aanbod gaat kijken, betekent dit automatisch een grotere betrokkenheid
                  van die gebruiker bij publieke media-opdracht, nu de publieke media-instelling
                  of het media-aanbod daar deel van uit maakt.
               </text:p>
          <text:p text:style-name="nota-toelichting">Indien de activiteit het verkopen van producten van derden via
                  een webwinkel van de omroep betreft is er sprake van het vergroten van de
                  betrokkenheid van de gebruiker bij het media-aanbod van de publieke
                  media-instelling of bij de publieke media-instelling zelf indien er in de
                  webwinkel producten worden verkocht die een relatie hebben met een programma of
                  de betreffende publieke media-instelling. Het is in ieder geval toegestaan om
                  in de webwinkel vastleggingen te verkopen, dan wel producten die een direct
                  afgeleide verschijningsvorm zijn van programma’s die door de publieke
                  media-instelling worden uitgezonden. Ook is het toegestaan om producten te
                  verkopen die op andere wijze verband houden met de publieke media-instelling.
                  De publieke media-instelling dient in eerste instantie zelf te beoordelen of er
                  voldoende relatie is tussen het aangeboden product en de media-instelling.
               </text:p>
          <text:p text:style-name="nota-toelichting">Het uitsluitend financieel ten dienste staan van de
                  verwezenlijking van de publieke media-opdracht wordt expliciet niet gerekend
                  onder het punt ‘ten dienste staan van’. Een activiteit wordt dus niet geacht
                  voldoende relatie te hebben met publieke media-opdracht uitsluitend op grond
                  van het argument dat de activiteit winstgevend is. Dit standpunt is ook
                  ingenomen door de Raad van State in zijn advies over het wetsvoorstel
                  liberalisering waarin is opgenomen dat de publieke omroep niet mag participeren
                  in activiteiten die geen enkel ander doel dienen dan het financieel reilen en
                  zeilen van de publieke omroep op peil te houden (TK 1996–1997,
                  <text:a office:name="link naar publicatie kst-24808-4" xlink:href="../kst-24808-4.odt" xlink:type="simple" xlink:actuate="onRequest" xlink:show="new">24808, nr. 4</text:a>, p.
                  27).
               </text:p>
          <text:p text:style-name="nota-toelichting">Het Commissariaat stelt aan de in dit artikel onder c en d,
                  bedoelde activiteiten de voorwaarde dat de activiteit aantoonbaar inhoudelijk
                  moet aansluiten bij het media-aanbod of de publieke media-instelling. Dit kan
                  betekenen dat bij verschillende publieke media-instellingen verschillende
                  nevenactiviteiten zijn toegestaan.
               </text:p>
          <text:p text:style-name="nota-toelichting">Met de voorwaarde in dit artikel wordt het voorts niet mogelijk
                  om omroepvreemde activiteiten als nevenactiviteit te verrichten.
               </text:p>
          <text:h text:outline-level="5" text:style-name="divisiekop3">Artikel 4
               </text:h>
          <text:p text:style-name="nota-toelichting">Het Commissariaat hanteert bij zijn beoordeling van
                  deelnemingen als nevenactiviteit, in het kader van de ‘relatietoets’ de
                  stelregel dat minimaal 50% van de netto omzet van het bedrijf waarin wordt
                  deelgenomen wordt gegenereerd door activiteiten ten behoeve van de
                  verwezenlijking van de publieke media-opdracht. Dit betreft derhalve
                  media-aanbod op landelijk, regionaal en lokaal niveau, als bedoeld in artikel
                  2.1 van de wet.
               </text:p>
          <text:p text:style-name="nota-toelichting">Voorts stelt het Commissariaat zich op het standpunt dat het de
                  ondernemingen waarin wordt deelgenomen is toegestaan een betrekkelijk gering
                  aantal activiteiten te verrichten voor commerciële media-instellingen. Het
                  Commissariaat hanteert de stelregel dat maximaal 20% van de netto omzet van het
                  bedrijf waarin wordt deelgenomen wordt gegeneerd door activiteiten ten behoeve
                  van het media-aanbod van commerciële media-instellingen. Het verrichten van
                  activiteiten voor commerciële media-instellingen is op zichzelf niet in strijd
                  met de Mediawet, maar hiervan zal wel worden beoordeeld of deze activiteiten
                  mogelijk niet ten dienste staan van de verwezenlijking van de publieke
                  media-opdracht (zie ook toelichting onder artikel 6 van deze regeling).
               </text:p>
          <text:p text:style-name="nota-toelichting">Bij een deelneming dient te allen tijde sprake te zijn van een
                  goede balans tussen inbreng van de publieke media-instelling in de deelneming
                  en de opbrengsten voor die publieke media-instelling. Er moet sprake zijn van
                  een proportionele verhouding tussen de financiële inbreng van de (gezamenlijke)
                  publieke media-instellingen en de omzet die deze publieke media-instellingen
                  (gezamenlijk) in de deelneming genereren. Er wordt pas een deelneming vermoed
                  bij een belang van 20%. Voorts is het zoals hiervoor reeds gesteld in het kader
                  van de relatietoets noodzakelijk dat minimaal 50% van de netto omzet wordt
                  gegenereerd door activiteiten ten behoeve van de verwezenlijking van de
                  publieke media-opdracht. Voorgaande betekent dat er sprake is van onvoldoende
                  relatie met de verwezenlijking van de publieke media-opdracht indien er door
                  één publieke media-instelling voor 20% wordt deelgenomen in een bedrijf en er
                  50% van de omzet wordt gegenereerd door activiteiten ten behoeve van de
                  verwezenlijking van de publieke media-opdracht. Een publieke media-instelling
                  zal in dat geval voor 50% moeten deelnemen, dan wel samen met andere publieke
                  media-instellingen voor meer dan 50% moeten deelnemen.
               </text:p>
          <text:p text:style-name="nota-toelichting">Indien een publieke media-instelling een belang heeft in een
                  bedrijf dat uitsluitend diensten verricht voor de deelnemende publieke
                  media-instelling, dan is er geen sprake van een nevenactiviteit. Het bezit en
                  gebruik van faciliteiten staat in dat geval immers rechtstreeks ten dienste van
                  het verzorgen van media-aanbod. De activiteit wordt derhalve beschouwd als
                  onderdeel van de publieke media-opdracht.
               </text:p>
          <text:p text:style-name="nota-toelichting">Indien er sprake is van verhuur van personeel of middelen aan
                  derden buiten de publieke mediadienst wordt er bij de vaststelling van beperkte
                  omvang van uit gegaan dat er geen sprake is van een capaciteit die groter is
                  dan noodzakelijk om de publieke media-opdracht ook onder bijzondere
                  omstandigheden te kunnen verwezenlijken. Het uitgangspunt is voorts dat het
                  verhuren geen grootschalige vorm mag aannemen. Personeel en middelen mogen niet
                  zijn verworven met het oogmerk deze te verhuren. Het efficiënt omgaan met
                  personeel en middelen door eventuele overcapaciteit te verhuren wordt geacht
                  ten dienste te staan van de publieke media-opdracht doordat het geld dat
                  hiermee wordt verdiend rechtstreeks terugvloeit naar het media-aanbod.
               </text:p>
          <text:section text:name="alineagroep.d1514e1100" text:style-name="alineagroep">
            <text:p text:style-name="alineagroep">Er is bij het verhuren van personeel of middelen aan andere
                     publieke media-instellingen sprake van uitvoering van de publieke mediaopdracht
                     en derhalve niet van een nevenactiviteit indien de verhuur kleinschalig is en
                     de verzorging van media-aanbod door de publieke media-instelling zelf niet
                     schaadt.
                  </text:p>
            <text:p text:style-name="alineagroep.end">Er is evenmin sprake van een nevenactiviteit indien de
                     activiteit het verkopen van fragmenten binnen de publieke mediadienst betreft
                     en de fragmenten overeenkomstig de fragmentenregeling van de publieke omroep,
                     houdende bepalingen gebruik archiefmateriaal beeld en geluid worden verkocht.
                     In dat geval is er sprake van de uitvoering van de publieke mediaopdracht.
                  </text:p>
          </text:section>
          <text:h text:outline-level="5" text:style-name="divisiekop3">Artikel 5
               </text:h>
          <text:p text:style-name="nota-toelichting">Het product of de dienst van een derde met betrekking waartoe
                  de publieke media-instelling een merk of auteursrecht in licentie geeft wordt
                  als uitgangspunt genomen bij het uitvoeren van de relatietoets. Het in licentie
                  geven van een merk- of auteursrecht blijft hierbij overigens de nevenactiviteit
                  van de publieke media-instelling. Het merk waaronder een product of dienst op
                  de markt zal worden gebracht is gezichtsbepalend voor het publiek. Daarom zal
                  bij de toetsing van het in licentie geven van een merk of auteursrecht het
                  product of de dienst waartoe een merk in licentie wordt gegeven mede worden
                  betrokken bij de beoordeling van de vraag of de nevenactiviteit, in casu het in
                  licentie geven van een merk- of auteursrecht, bijdraagt aan dan wel ten dienste
                  staat van de verwezenlijking van de publieke media-opdracht. Dit artikel is
                  niet van toepassing op nevenactiviteiten die vallen onder artikel 3, onder b,
                  van deze regeling.
               </text:p>
          <text:h text:outline-level="5" text:style-name="divisiekop3">Artikel 6
               </text:h>
          <text:p text:style-name="nota-toelichting">In de oude Mediawet was het op andere wijze schade toebrengen
                  aan de verwezenlijking van de publieke media-opdracht gekoppeld aan het begrip
                  ‘nadelige invloed’. In de toelichting bij de Mediawet 2008 (TK, 2007–2008,
                  <text:a office:name="link naar publicatie kst-31356-3" xlink:href="../kst-31356-3.odt" xlink:type="simple" xlink:actuate="onRequest" xlink:show="new">31356, nr. 3</text:a>, p.
                  54) wordt dit gekoppeld aan de relatie van de nevenactiviteit met de publieke
                  media-opdracht. Het is ook mogelijk dat een nevenactiviteit op andere wijze
                  schade toebrengt aan de verwezenlijking van de publieke media-opdracht. De
                  publieke media-opdracht heeft betrekking op de taak van de gehele publieke
                  omroep. Dit betekent dat een activiteit geen schade mag toebrengen aan de
                  publieke media-opdracht van de publieke omroep als geheel.
               </text:p>
          <text:p text:style-name="nota-toelichting">Daarnaast kunnen nevenactiviteiten het imago van een publieke
                  media-instelling of de publieke omroep als geheel schaden. Ook kunnen
                  activiteiten van een publieke media-instelling andere publieke
                  media-instellingen schaden.
               </text:p>
          <text:p text:style-name="nota-toelichting">In die gevallen dat de Raad van Bestuur op grond van artikel
                  2.133 van de wet een oordeel geeft over of de nevenactiviteit in strijd is met
                  het gemeenschappelijk belang van de landelijke publieke mediadienst beoordeelt
                  het Commissariaat niet of de nevenactiviteit op andere wijze schade toebrengt
                  aan de verwezenlijking van de publieke media-opdracht.
               </text:p>
          <text:h text:outline-level="4" text:style-name="divisiekop2">Marktconformiteit
               </text:h>
          <text:h text:outline-level="5" text:style-name="divisiekop3">Artikel 7 en 8
               </text:h>
          <text:p text:style-name="nota-toelichting">Het begrip concurrentievervalsing uit de oude Mediawet is
                  vervangen door het begrip marktconform. In de toelichting bij de Mediawet 2008
                  is opgenomen dat de regels niet wezenlijk zijn veranderd. Het bestaan van
                  concurrentie is inherent aan het feit dat publieke en commerciële partijen
                  opereren op dezelfde markt en daarmee toegestaan, mits voldaan wordt aan de
                  drie criteria van artikel 2.132 en artikel 2.141, eerste lid van de wet
                  (dienstbaarheidsverbod).
               </text:p>
          <text:p text:style-name="nota-toelichting">Bij het vaststellen van de kostprijs en de verkoopprijs van de
                  nevenactiviteit is het derhalve van belang dat er geen publieke middelen worden
                  ingezet voor de commerciële activiteiten van de publieke media-instellingen en
                  dat de normen op het gebied van staatssteun in acht worden genomen.
                  Marktconform handelen houdt immers ook in dat er geen publieke middelen mogen
                  worden gebruikt voor nevenactiviteiten (TK, 2007–2008,
                  <text:a office:name="link naar publicatie kst-31356-3" xlink:href="../kst-31356-3.odt" xlink:type="simple" xlink:actuate="onRequest" xlink:show="new">31356, nr. 3</text:a>, p.
                  54). Door het systeem van gescheiden verantwoording (Handboek Financiële
                  Verantwoording Publieke Omroep 2008) en de externe controle hierop wordt dit
                  gewaarborgd.
               </text:p>
          <text:h text:outline-level="6" text:style-name="divisiekop4">Verkoopprijs/vergoeding
               </text:h>
          <text:p text:style-name="nota-toelichting">Marktconform handelen betekent dat een publieke
                  media-instelling marktconforme tarieven rekent voor producten of diensten die
                  zij in het kader van nevenactiviteiten levert. Bij de toets op
                  marktconformiteit wordt de verkoopprijs of de vergoeding als uitgangspunt
                  genomen. Indien deze niet marktconform is, dan wordt geen toestemming gegeven
                  voor het verrichten van de nevenactiviteit. In een markt met meer dan vijf
                  aanbieders dient de verkoopprijs of vergoeding binnen de prijsrange van deze
                  aanbieders te liggen. De verkoopprijs is in deze gevallen bepalend voor het
                  oordeel of de nevenactiviteit marktconform wordt verricht.
               </text:p>
          <text:p text:style-name="nota-toelichting">Bij het bepalen van de verkoopprijs of de vergoeding door de
                  media-instelling geldt als minimum de berekende kostprijs. Verder kan sprake
                  zijn van het hanteren van een winstopslag om te komen tot een marktconforme
                  prijs. De publieke media-instelling dient een toelichting te geven op de wijze
                  waarop de winstopslag tot stand is gekomen.
               </text:p>
          <text:p text:style-name="nota-toelichting">Om de marktconformiteit van de door de publieke
                  media-instelling gehanteerde verkoopprijs of vergoeding vast te stellen gaat
                  het Commissariaat uit van de in de desbetreffende markt gehanteerde
                  verkoopprijzen en vergoedingen. Per relevante markt wordt door het
                  Commissariaat, mede op basis van door de publieke media-instelling te
                  verstrekken gegevens, een prijsrange vastgesteld. Mocht de door de publieke
                  media-instelling gehanteerde verkoopprijs of vergoeding buiten de prijsrange op
                  de relevante markt vallen, dan wordt aangenomen dat er sprake is van een prijs
                  die niet marktconform is.
               </text:p>
          <text:p text:style-name="nota-toelichting">De publieke media-instelling dient de marktconformiteit van
                  de verkoopprijs of vergoeding aan te tonen. Hierbij dienen in ieder geval
                  vergelijkbare, door andere partijen gehanteerde verkoopprijzen of vergoedingen
                  te worden betrokken.
               </text:p>
          <text:p text:style-name="nota-toelichting">Bij het door de omroep verkopen van producten van derden via
                  een webwinkel wordt de marktconformiteit beoordeeld aan de hand van de door de
                  omroep gehanteerde verkoopprijs van de producten in die webwinkel.
               </text:p>
          <text:h text:outline-level="6" text:style-name="divisiekop4">Kostprijs
               </text:h>
          <text:p text:style-name="nota-toelichting">Bij deze berekening van de kostprijs dienen in ieder geval de
                  directe kosten en de indirecte kosten van de nevenactiviteit te worden
                  betrokken. De directe kosten zijn ondermeer samengesteld uit: loonkosten en
                  sociale lasten, inhuur medewerkers/freelancers, grondstoffen/inkoop,
                  afschrijvingen materiele vaste activa en verkoopkosten. De indirecte kosten
                  zijn ondermeer samengesteld uit: overige personeelskosten, gebruik
                  faciliteiten/ondersteunende diensten van de publieke media-instelling.
               </text:p>
          <text:p text:style-name="nota-toelichting">De publieke media-instelling dient in ieder geval een
                  toelichting te geven op:
               </text:p>
          <text:list text:style-name="list-style-12">
            <text:list-item>
              <text:p text:style-name="list.start">de wijze waarop de kostprijs tot stand is gekomen;
                     </text:p>
            </text:list-item>
            <text:list-item>
              <text:p text:style-name="list.end">de wijze waarop de kosten aan de nevenactiviteit zijn
                        toegerekend.
                     </text:p>
            </text:list-item>
          </text:list>
          <text:h text:outline-level="6" text:style-name="divisiekop4">Ledenbestand
               </text:h>
          <text:p text:style-name="nota-toelichting">Het Commissariaat kan bij een oordeel over de
                  marktconformiteit van de nevenactiviteit tevens het gebruik van het
                  ledenbestand betrekken indien het ledenbestand wordt gebruikt bij de
                  nevenactiviteit.
               </text:p>
          <text:p text:style-name="nota-toelichting">Bij de vaststelling van de waarde van het ledenbestand dient
                  de publieke media-instelling in ieder geval het volgende te betrekken:
               </text:p>
          <text:list text:style-name="list-style-13">
            <text:list-item>
              <text:p text:style-name="list.start">de tijdsevenredige toerekening van loon- en andere
                        personeelslasten van werknemers van de publieke media-instelling;
                     </text:p>
            </text:list-item>
            <text:list-item>
              <text:p text:style-name="list.cont">het gebruik van productiemiddelen en immateriële
                        activa;
                     </text:p>
            </text:list-item>
            <text:list-item>
              <text:p text:style-name="list.end">toerekening van door derden gemaakte kosten ten behoeve
                        van bewerkingen (aanpassingen) van het klantenbestand.
                     </text:p>
            </text:list-item>
          </text:list>
          <text:p text:style-name="nota-toelichting">De publieke media-instelling dient de marktconformiteit van
                  de waarde van het ledenbestand aan te tonen. Hierbij dienen in ieder geval
                  vergelijkbare, door andere partijen betaalde vergoedingen te worden
                  betrokken.
               </text:p>
          <text:p text:style-name="nota-toelichting">De publieke media-instelling dient vervolgens de waarde van
                  het ledenbestand bij de nevenactiviteit in rekening te brengen.
               </text:p>
          <text:h text:outline-level="6" text:style-name="divisiekop4">Imago
               </text:h>
          <text:p text:style-name="nota-toelichting">Het Commissariaat kan, bij zijn oordeel over
                  marktconformiteit, ook het gebruik van het imago van de publieke
                  media-instelling betrekken. Onder imago wordt in ieder geval verstaan beeldmerk
                  of logo. Het gaat hierbij alleen om het gebruik van het imago bij activiteiten
                  die in het kader van de relatietoets zijn toegestaan. Het gebruik van het imago
                  wordt in ieder geval betrokken indien er sprake is van een markt met een
                  beperkt aantal aanbieders.
               </text:p>
          <text:section text:name="alineagroep.d1514e1251" text:style-name="alineagroep">
            <text:p text:style-name="alineagroep">Voor het gebruik van het imago dienen in ieder geval
                     marktconforme licentievergoedingen door derden te worden betaald. Bovendien
                     dient, voorzover de licentieverlening op enigerlei wijze extra ‘exposure’
                     oplevert voor een derde, extra betaald te worden.
                  </text:p>
            <text:p text:style-name="alineagroep.end">Bij het bepalen van de omvang van de marktconforme
                     licentievergoeding dient de publieke media-instelling in ieder geval het
                     volgende te betrekken:
                  </text:p>
            <text:list text:style-name="list-style-14">
              <text:list-item>
                <text:p text:style-name="list.start">de sterkte van het merk;
                        </text:p>
              </text:list-item>
              <text:list-item>
                <text:p text:style-name="list.cont">het communicatievoordeel dat het gebruik van het merk
                           voor derden oplevert;
                        </text:p>
              </text:list-item>
              <text:list-item>
                <text:p text:style-name="list.end">de hoeveelheid van het materiaal dat aan derden wordt
                           geleverd.
                        </text:p>
              </text:list-item>
            </text:list>
          </text:section>
          <text:p text:style-name="nota-toelichting">De publieke media-instelling dient de marktconformiteit van
                  de licentievergoeding aan te tonen. Hierbij dienen in ieder geval
                  vergelijkbare, door andere partijen betaalde licentievergoedingen te worden
                  betrokken.
               </text:p>
          <text:p text:style-name="nota-toelichting">Het verlenen van een merklicentie zonder enige tegenprestatie
                  is in alle gevallen in strijd met artikel 2.141, eerste lid van de Mediawet
                  2008.
               </text:p>
          <text:h text:outline-level="6" text:style-name="divisiekop4">Markt
               </text:h>
          <text:p text:style-name="nota-toelichting">De verkoopprijs is afhankelijk van de markt die door de
                  publieke media-instelling met de nevenactiviteit wordt betreden. Het
                  Commissariaat zal voor het bepalen van de markt de publieke media-instellingen,
                  aan de hand van een vragenlijst, verzoeken een beschrijving te geven van de
                  desbetreffende markt. In een markt met een beperkt aantal aanbieders worden
                  andere factoren dan de verkoopprijs betrokken bij het oordeel over
                  marktconformiteit.
               </text:p>
          <text:h text:outline-level="6" text:style-name="divisiekop4">Overige factoren
               </text:h>
          <text:p text:style-name="nota-toelichting">Het Commissariaat kan bij een oordeel over marktconformiteit
                  ook nog andere factoren betrekken zoals mogelijke inefficiëncy van andere
                  aanbieders in de relevante markt of (verboden) afspraken tussen andere
                  aanbieders.
               </text:p>
          <text:h text:outline-level="5" text:style-name="divisiekop3">Artikel 9
               </text:h>
          <text:p text:style-name="nota-toelichting">Mocht het Commissariaat, naar aanleiding van het in kaart
                  brengen van de relevante markt, constateren dat er geen sprake is van andere
                  aanbieders van dezelfde of vergelijkbare goederen of diensten, dan wordt de
                  prijs geacht marktconform te zijn. Indien op een later moment een derde partij
                  zich bij het Commissariaat meldt als aanbieder van dezelfde of vergelijkbare
                  goederen, dan wordt de marktconformiteit opnieuw getoetst. Mocht uit de toets
                  op marktconformiteit vervolgens blijken dat de activiteit niet marktconform
                  wordt verricht dan zal de media-instelling de activiteit moeten staken, dan wel
                  er voor moeten zorgdragen dat de activiteit alsnog marktconform wordt verricht.
                  Hiervoor zal met de media-instelling een termijn worden afgesproken.
               </text:p>
          <text:p text:style-name="nota-toelichting">In het tweede lid, van dit artikel doelt het Commissariaat in
                  het bijzonder op nevenactiviteiten waarbij sprake is van vastleggingen van
                  programma’s. In deze gevallen is het Commissariaat van oordeel dat het
                  voltrekken van de relatief uitgebreide marktconformiteitstoets niet in
                  verhouding staat tot de te verwachten marktgevolgen. Het Commissariaat zal in
                  dergelijke gevallen in zijn besluit toelichten waarom is afgezien van de toets
                  op marktconformiteit.
               </text:p>
          <text:h text:outline-level="5" text:style-name="divisiekop3">Artikel 10
               </text:h>
          <text:p text:style-name="nota-toelichting">Het Commissariaat maakt voor de beoordeling van de relevante
                  markt gebruik van vragenlijsten die aan de publieke media-instelling en andere
                  betrokken partijen kunnen worden voorgelegd.
               </text:p>
          <text:p text:style-name="nota-toelichting">Bij de toets op marktconformiteit kunnen in voorkomende
                  gevallen begrippen aan de orde zijn die worden gehanteerd bij de toepassing van
                  artikel 24 van de Mededingingswet. Met oog op het belang van een uniforme
                  uitleg van deze begrippen op het terrein van de mededinging wordt in
                  onderhavige gevallen gewaarborgd dat de NMa zich uit kan laten over de
                  behandeling van aangelegenheden van wederzijds belang. Op grond van het
                  beginsel van hoor- en wederhoor worden partijen in de gelegenheid gesteld van
                  de reactie van de NMa kennis te nemen.
               </text:p>
          <text:h text:outline-level="4" text:style-name="divisiekop2">Kostendekkendheid
               </text:h>
          <text:h text:outline-level="5" text:style-name="divisiekop3">Artikel 11
               </text:h>
          <text:p text:style-name="nota-toelichting">Op grond van artikel 2.135, eerste lid, van de wet worden alle
                  netto inkomsten van een publieke media-instelling, waaronder de inkomsten uit
                  nevenactiviteiten en vermogen, voor zover bij of krachtens deze wet niet anders
                  is bepaald, aangewend voor de uitvoering van de publieke media-opdracht.
               </text:p>
          <text:p text:style-name="nota-toelichting">Op grond van artikel 2.132 dient een nevenactiviteit
                  kostendekkend te zijn. Indien dit niet het geval is worden inkomsten van de
                  publieke media-instelling aangewend voor nevenactiviteiten, terwijl alle
                  inkomsten bedoeld zijn voor de uitvoering van de publieke media-opdracht. Op
                  grond van artikel 12 van deze regeling mag er sprake zijn van aanloopverliezen.
                  Bij de beoordeling van de kostendekkendheid van de nevenactiviteit zal in dat
                  geval wel worden meegewogen in welke mate de activiteit financiële risico’s met
                  zich mee brengt. Hiervan kan bijvoorbeeld sprake zijn als er veel geld met de
                  activiteit is gemoeid.
               </text:p>
          <text:p text:style-name="nota-toelichting">Bij de bepaling van de kostprijs wordt uitgegaan van de
                  toelichting bij artikel 7 van deze regeling.
               </text:p>
          <text:h text:outline-level="5" text:style-name="divisiekop3">Artikel 12
               </text:h>
          <text:p text:style-name="nota-toelichting">Een onverhoopt negatief financieel resultaat van een bestaande
                  nevenactiviteit mag in principe alleen binnen het desbetreffende boekjaar
                  worden gecompenseerd met de positieve resultaten van andere nevenactiviteiten.
                  Dit dient overigens een uitzondering te blijven. Het Commissariaat is van
                  oordeel dat een nevenactiviteit niet meer dan één jaar verliesgevend mag zijn.
                  Indien een activiteit voor het tweede jaar verliesgevend blijkt te zijn, dan
                  kan het Commissariaat de toestemming om de nevenactiviteit te mogen verrichten
                  intrekken. Dit betekent dat deze nevenactiviteit niet langer is
                  toegestaan.
               </text:p>
          <text:p text:style-name="nota-toelichting">Er kan voorts sprake zijn van aanloopverliezen bij de
                  exploitatie van een nieuwe nevenactiviteit. Bedoelde aanloopverliezen zullen
                  gedurende een periode van maximaal drie boekjaren gesaldeerd mogen worden met
                  de positieve resultaten van andere nevenactiviteiten. Een nevenactiviteit moet
                  binnen drie jaar kostendekkend worden verricht. Dit betekent dat een
                  nevenactiviteit in het derde jaar na de start van de activiteit een positief
                  resultaat moet behalen. Dit betekent dat de door de publieke media-instelling
                  overgelegde prognoses en toelichtingen niet gebaseerd moeten zijn op een
                  kalenderjaar maar uitgaan van de startdatum van een activiteit. Indien de
                  activiteit langer dan 2 jaar niet kostendekkend wordt verricht kan de
                  toestemming om de nevenactiviteit te mogen verrichten worden ingetrokken. Dit
                  betekent dat deze nevenactiviteit niet langer is toegestaan. 
               </text:p>
          <text:h text:outline-level="4" text:style-name="divisiekop2">Procedure
               </text:h>
          <text:h text:outline-level="5" text:style-name="divisiekop3">Artikel 13
               </text:h>
          <text:p text:style-name="nota-toelichting">Op grond van artikel 2.134, derde lid, van de wet heeft het
                  Commissariaat voor het verstrekken van gegevens een vragenlijst opgesteld.
                  Indien de vragenlijst onvolledig is ingevuld of de benodigde bijlagen niet zijn
                  aangeleverd wordt het verzoek om toestemming niet in behandeling genomen totdat
                  alle gegevens zijn ontvangen. De media-instelling mag pas met de
                  nevenactiviteit starten indien het Commissariaat toestemming heeft verleend. Op
                  grond van artikel 4:13 van de Algemene wet bestuursrecht heeft het
                  Commissariaat 8 weken de tijd om een beslissing te nemen op de aanvraag van de
                  media-instellingen.
               </text:p>
          <text:p text:style-name="nota-toelichting">Om toezicht te kunnen uitoefenen op het verrichten van
                  nevenactiviteiten kan het nodig zijn dat het Commissariaat een
                  afschrift/exemplaar ontvangt van de nevenactiviteit die valt onder artikel 3
                  van deze regeling. Voor nevenactiviteiten moet vooraf toestemming worden
                  verleend. Dit betekent dat de activiteit op het moment van toestemming nog niet
                  daadwerkelijk wordt verricht. Desgevraagd dient de publieke media-instelling
                  daarom het Commissariaat te voorzien van een exemplaar van de nevenactiviteit
                  zodat het Commissariaat kan beoordelen of de activiteit inderdaad voldoet aan
                  het bepaalde in artikel 3 van deze regel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s nevenactiviteiten 2009</dc:title>
  </office:meta>
</office:document-meta>
</file>