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vergunning op grond van de Wet beheer
            rijkswaterstaatswerken
         </text:h>
      <text:section text:name="algemeen.d556e50" text:style-name="algemeen">
        <text:section text:name="vrije-tekst.d556e52" text:style-name="vrije-tekst">
          <text:p text:style-name="vrije-tekst">De Staatssecretaris van Verkeer en Waterstaat maakt, gelet op de
                  Algemene wet bestuursrecht, bekend dat zij het voornemen heeft positief te
                  beschikken op de aanvraag van de Wasser- und Schiffahrtverwaltung des Bundes,
                  Fischertovstraße 1, 46487 Wesel Duitsland, voor een vergunning op grond van de
                  Wet beheer rijkswaterstaatswerken voor het maken en behouden van een vaste laag
                  ter stabilisering van de rivierbodem te Spijk in de gemeente Rijnwaarden, een
                  en ander aan de rechteroever van de Boven Rijn tussen kmr. 858,000 en kmr.
                  862,000.
               </text:p>
          <text:section text:name="alineagroep.d556e57" text:style-name="alineagroep">
            <text:p text:style-name="alineagroep">De ontwerpbeschikking, alsmede de ter zake zijnde stukken, liggen
                     vanaf 29 april tussen 9.00 uur en 16.00 uur ter inzage bij het kantoor van het
                     Waterdistrict Boven-Rijn en Waal van de Rijkswaterstaat, St. Annastraat 261,
                     6525 GR Nijmegen, telefoon 024-365 08 11.
                  </text:p>
            <text:p text:style-name="alineagroep.end">Tijdens genoemde uren kunnen eveneens telefonisch inlichtingen
                     omtrent de aanvraag worden verkregen.
                  </text:p>
          </text:section>
          <text:section text:name="alineagroep.d556e66" text:style-name="alineagroep">
            <text:p text:style-name="alineagroep">Gedurende zes weken na de dag waarop de ontwerpbeschikking ter
                     inzage is gelegd, kunnen belanghebbenden zienswijzen omtrent de aanvraag
                     indienen bij het hoofd van eerdergenoemd district.
                  </text:p>
            <text:p text:style-name="alineagroep.end">De indiening van de zienswijze kan zowel mondeling als
                     schriftelijk geschie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 op grond van de Wet beheer rijkswaterstaatswerken</dc:title>
  </office:meta>
</office:document-meta>
</file>