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ijdelijke regeling quick wins binnenvaart
         </text:h>
      <text:section text:name="regeling.d635e216" text:style-name="regeling">
        <text:section text:name="aanhef.d635e218" text:style-name="aanhef">
          <text:section text:name="context.d635e220" text:style-name="context">
            <text:p text:style-name="context_al">24 april 2009</text:p>
            <text:p text:style-name="context_al.end">Nr. CEND/HDJZ-2009/472 sector SCH</text:p>
          </text:section>
          <text:p text:style-name="wie">De Staatssecretaris van Verkeer en Waterstaat,</text:p>
          <text:p text:style-name="considerans.al">Gelet op de artikelen 3a, tweede lid,
                  en 28, tweede lid, van het Besluit Infrastructuurfonds en op artikel 17, vijfde
                  lid, van de Financiële-verhoudingswet;
               </text:p>
          <text:p text:style-name="afkondiging">Besluit:</text:p>
        </text:section>
        <text:section text:name="regeling-tekst.d635e239" text:style-name="regeling-tekst">
          <text:section text:name="artikel.d635e241" text:style-name="artikel">
            <text:h text:outline-level="3" text:style-name="artikel_kop">Artikel 1
                  </text:h>
            <text:list text:style-name="list-style-1">
              <text:list-item text:start-value="1">
                <text:p text:style-name="list.start"> In deze regeling wordt verstaan onder:
                        </text:p>
                <text:p text:style-name="definition.term">besluit:</text:p>
                <text:p text:style-name="definition.description">Besluit Infrastructuurfonds;</text:p>
                <text:p text:style-name="definition.term">Minister:</text:p>
                <text:p text:style-name="definition.description">Minister van Verkeer en Waterstaat.</text:p>
              </text:list-item>
              <text:list-item text:start-value="2">
                <text:p text:style-name="list.cont"> In deze regeling wordt mede verstaan onder vaarweg: de met de
                           primaire infrastructuur samenhangende voorzieningen, bedoeld in de bijlage bij
                           het besluit, onderdeel vaarwegen en waterbeheer, in de onderdelen:
                        </text:p>
                <text:list>
                  <text:list-item text:start-value="1">
                    <text:p text:style-name="list.cont">infrastructuur voor in-, uit- en overstappen van personen en
                                 laden, lossen en overslaan van goederen;
                              </text:p>
                  </text:list-item>
                  <text:list-item text:start-value="2">
                    <text:p text:style-name="list.cont">infrastructuur ten behoeve van veiligheid, navigatie,
                                 verkeersregeling en communicatie; of
                              </text:p>
                  </text:list-item>
                  <text:list-item text:start-value="3">
                    <text:p text:style-name="list.end">geluidwerende voorzieningen als bedoeld onder
                                 milieu-infrastructuur.
                              </text:p>
                  </text:list-item>
                </text:list>
              </text:list-item>
            </text:list>
          </text:section>
          <text:section text:name="artikel.d635e315" text:style-name="artikel">
            <text:h text:outline-level="3" text:style-name="artikel_kop">Artikel 2
                  </text:h>
            <text:list text:style-name="list-style-2">
              <text:list-item text:start-value="1">
                <text:p text:style-name="list.start"> De Minister kan een specifieke uitkering verstrekken aan
                           provincies en gemeenten voor de aanleg, waaronder mede begrepen de uitbreiding,
                           van openbaar toegankelijke vaarwegen ten behoeve van de binnenvaart, die in
                           beheer zijn of in eigendom bij die provincies of gemeenten.
                        </text:p>
              </text:list-item>
              <text:list-item text:start-value="2">
                <text:p text:style-name="list.end"> Op de specifieke uitkering zijn de artikelen 4:30, 4:31, 4:35,
                           4:37, 4:38, 4:42, 4:44, 4:45 tot en met 4:50, 4:52, 4:55, 4:56 en 4:57 van de
                           Algemene wet bestuursrecht van overeenkomstige toepassing.
                        </text:p>
              </text:list-item>
            </text:list>
          </text:section>
          <text:section text:name="artikel.d635e341" text:style-name="artikel">
            <text:h text:outline-level="3" text:style-name="artikel_kop">Artikel 3
                  </text:h>
            <text:list text:style-name="list-style-3">
              <text:list-item text:start-value="1">
                <text:p text:style-name="list.start"> De kosten van investering, bedoeld in artikel 5, eerste lid, van
                           het besluit, worden slechts in aanmerking genomen voor zover het betreft de
                           noodzakelijke, rechtstreeks aan de specifieke uitkering toe te rekenen, na
                           indiening van de aanvraag en door de subsidieontvanger gemaakte en betaalde
                           kosten.
                        </text:p>
              </text:list-item>
              <text:list-item text:start-value="2">
                <text:p text:style-name="list.cont"> Tot de investeringskosten behoort in ieder geval de aanschaf van
                           goederen die uitsluitend ten behoeve van het project worden ingezet.
                        </text:p>
              </text:list-item>
              <text:list-item text:start-value="3">
                <text:p text:style-name="list.cont"> Tot de kosten, bedoeld in artikel 5, eerste lid, onderdeel e, van
                           het besluit behoren de kosten van verbruikte materialen en hulpmiddelen, voor
                           zover gebaseerd op historische aanschafprijzen.
                        </text:p>
              </text:list-item>
              <text:list-item text:start-value="4">
                <text:p text:style-name="list.cont"> Tot de kosten van investering behoren niet:
                        </text:p>
                <text:list>
                  <text:list-item text:start-value="1">
                    <text:p text:style-name="list.cont">kosten van algemene bestuurlijke aard;
                              </text:p>
                  </text:list-item>
                  <text:list-item text:start-value="2">
                    <text:p text:style-name="list.cont">de kosten voor het verkrijgen van een
                                 accountantsverklaring.
                              </text:p>
                  </text:list-item>
                </text:list>
              </text:list-item>
              <text:list-item text:start-value="5">
                <text:p text:style-name="list.end"> Artikel 5, tweede en derde lid, van het besluit, is van
                           overeenkomstige toepassing.
                        </text:p>
              </text:list-item>
            </text:list>
          </text:section>
          <text:section text:name="artikel.d635e410" text:style-name="artikel">
            <text:h text:outline-level="3" text:style-name="artikel_kop">Artikel 4
                  </text:h>
            <text:list text:style-name="list-style-4">
              <text:list-item text:start-value="1">
                <text:p text:style-name="list.start"> De specifieke uitkering bedraagt ten hoogste 50% van de begrote
                           kosten van investering minus de begrote marktconforme directe opbrengsten voor
                           de betrokken overheid, doch ten hoogste € 6.500.000.
                        </text:p>
              </text:list-item>
              <text:list-item text:start-value="2">
                <text:p text:style-name="list.cont"> Indien voor de uitvoering van het project andere bijdragen van de
                           rijksoverheid of de Europese Unie worden verleend, wordt de specifieke
                           uitkering op grond van deze regeling zodanig verlaagd dat de totale bijdrage
                           van het Rijk niet meer dan 50% van de in het eerste lid bedoelde begrote kosten
                           bedraagt.
                        </text:p>
              </text:list-item>
              <text:list-item text:start-value="3">
                <text:p text:style-name="list.end"> Het bedrag van de specifieke uitkering wordt jaarlijks
                           geïndexeerd volgens de Indexering Bruto Overheids Investeringen (IBOI), zoals
                           toegepast door de Minister van Financiën bij Voorjaarsnota.
                        </text:p>
              </text:list-item>
            </text:list>
          </text:section>
          <text:section text:name="artikel.d635e444" text:style-name="artikel">
            <text:h text:outline-level="3" text:style-name="artikel_kop">Artikel 5
                  </text:h>
            <text:p text:style-name="artikel">Het plafond voor het totaal van de specifieke uitkeringen op grond
                     van deze regeling bedraagt € 62.000.000.
                  </text:p>
          </text:section>
          <text:section text:name="artikel.d635e455" text:style-name="artikel">
            <text:h text:outline-level="3" text:style-name="artikel_kop">Artikel 6
                  </text:h>
            <text:p text:style-name="artikel">Een aanvraag voor een specifieke uitkering wordt uiterlijk
                     ingediend vier weken na de inwerkingtreding van deze regeling.
                  </text:p>
          </text:section>
          <text:section text:name="artikel.d635e465" text:style-name="artikel">
            <text:h text:outline-level="3" text:style-name="artikel_kop">Artikel 7
                  </text:h>
            <text:list text:style-name="list-style-5">
              <text:list-item text:start-value="1">
                <text:p text:style-name="list.start"> De aanvraag voor een specifieke uitkering wordt ingediend volgens
                           een daarvoor door de Minister ter beschikking gesteld formulier en gaat
                           vergezeld van:
                        </text:p>
                <text:list>
                  <text:list-item text:start-value="1">
                    <text:p text:style-name="list.start">een vastgestelde netwerkanalyse voor binnenhavens en
                                 vaarwegen die betrekking heeft op de regio waarbinnen het project is gelegen en
                                 waaruit blijkt welk streefbeeld de desbetreffende regionale overheid heeft voor
                                 verdere versterking en ontwikkeling van binnenhavens en welke keuzes daarbij
                                 worden gemaakt;
                              </text:p>
                  </text:list-item>
                  <text:list-item text:start-value="2">
                    <text:p text:style-name="list.cont">een maatschappelijke kosten-batenanalyse op hoofdlijnen
                                 volgens de OEI-systematiek, zoals opgenomen in de bijlage bij deze
                                 regeling;
                              </text:p>
                  </text:list-item>
                  <text:list-item text:start-value="3">
                    <text:p text:style-name="list.cont">een besluit van het college van burgemeester en wethouders of
                                 van het college van gedeputeerde staten waaruit blijkt dat bestuurlijk
                                 draagvlak bestaat voor het desbetreffende project.
                              </text:p>
                  </text:list-item>
                </text:list>
              </text:list-item>
              <text:list-item text:start-value="2">
                <text:p text:style-name="list.cont"> Aanvragen als bedoeld in de brief van de Staatssecretaris van
                           Verkeer en Waterstaat van 1 juli 2008, nr. VENW/DGTL-2008/287.BV betreffende
                           ‘Quick wins binnenhavens’ die zijn ingediend voor 2 oktober 2008 en die naar
                           het oordeel van de Minister betrekking hebben op hetgeen in artikel 2, eerste
                           lid, is bepaald:
                        </text:p>
                <text:list>
                  <text:list-item text:start-value="1">
                    <text:p text:style-name="list.cont">worden gelijkgesteld met aanvragen in de zin van deze
                                 regeling; en
                              </text:p>
                  </text:list-item>
                  <text:list-item text:start-value="2">
                    <text:p text:style-name="list.end">behoeven niet te voldoen aan het in het eerste lid bedoelde
                                 vormvoorschrift, voorzover deze aanvragen naar het oordeel van de Minister een
                                 voldoende duidelijke beschrijving van het project bevatten.
                              </text:p>
                  </text:list-item>
                </text:list>
              </text:list-item>
            </text:list>
          </text:section>
          <text:section text:name="artikel.d635e537" text:style-name="artikel">
            <text:h text:outline-level="3" text:style-name="artikel_kop">Artikel 8
                  </text:h>
            <text:p text:style-name="artikel">Een project komt slechts voor een specifieke uitkering in
                     aanmerking, indien:
                  </text:p>
            <text:list text:style-name="list-style-6">
              <text:list-item text:start-value="1">
                <text:p text:style-name="list.start">de desbetreffende infrastructuur in eigendom of in beheer is
                           van de gemeente of van de provincie die de specifieke uitkering aanvraagt;
                        </text:p>
              </text:list-item>
              <text:list-item text:start-value="2">
                <text:p text:style-name="list.cont">de desbetreffende infrastructuur openbaar toegankelijk is;
                        </text:p>
              </text:list-item>
              <text:list-item text:start-value="3">
                <text:p text:style-name="list.cont">het project uiterlijk aanvangt in 2011 en uiterlijk wordt
                           voltooid in 2013, tenzij de Minister van oordeel is dat genoemde termijnen niet
                           haalbaar zijn en deswege afwijking toestaat;
                        </text:p>
              </text:list-item>
              <text:list-item text:start-value="4">
                <text:p text:style-name="list.cont">het project uit oogpunt van nautische veiligheid of nautisch
                           beheer naar het oordeel van de Minister geen bezwaren ontmoet;
                        </text:p>
              </text:list-item>
              <text:list-item text:start-value="5">
                <text:p text:style-name="list.cont">het project geen betrekking heeft op een zeehaven als bedoeld
                           in de nota ‘Zeehavens: ankers van de economie’;<text:note text:id="n1" text:note-class="endnote">
                              <text:note-citation text:label="1">1</text:note-citation>
                              <text:note-body>
                                 <text:p>Kamerstukken II 29862, nr. 1.</text:p>
                              </text:note-body>
                           </text:note> 
                           
                        </text:p>
              </text:list-item>
              <text:list-item text:start-value="6">
                <text:p text:style-name="list.cont">de uitkomst van de maatschappelijke kosten-batenanalyse,
                           bedoeld in artikel 7, eerste lid, onderdeel b, ten minste 1 bedraagt;
                        </text:p>
              </text:list-item>
              <text:list-item text:start-value="7">
                <text:p text:style-name="list.cont">het project of onderdelen van het project niet zijn opgenomen
                           in het Meerjarenprogramma Infrastructuur en Transport;
                        </text:p>
              </text:list-item>
              <text:list-item text:start-value="8">
                <text:p text:style-name="list.end">de aanvrager desgevraagd heeft aangetoond dat de specifieke
                           uitkering wordt aangewend overeenkomstig de voorschriften van de Europese Unie
                           omtrent staatssteun.
                        </text:p>
              </text:list-item>
            </text:list>
          </text:section>
          <text:section text:name="artikel.d635e618" text:style-name="artikel">
            <text:h text:outline-level="3" text:style-name="artikel_kop">Artikel 9
                  </text:h>
            <text:list text:style-name="list-style-7">
              <text:list-item text:start-value="1">
                <text:p text:style-name="list.start"> Na het in artikel 6 genoemde tijdstip worden de aanvragen waarop
                           artikel 7, tweede lid, of artikel 8 van toepassing is in rangorde geplaatst
                           naar de mate van effectiviteit van het desbetreffende project, zijnde de
                           relatie tussen de hoogte van de specifieke uitkering en de mate waarin de
                           voorgestelde projecten voldoen aan de volgende criteria:
                        </text:p>
                <text:list>
                  <text:list-item text:start-value="1">
                    <text:p text:style-name="list.start">de mate waarin de regionale bereikbaarheid voor
                                 goederenvervoer over water verbetert;
                              </text:p>
                  </text:list-item>
                  <text:list-item text:start-value="2">
                    <text:p text:style-name="list.cont">de waarde en potentie voor het transport over water;
                              </text:p>
                  </text:list-item>
                  <text:list-item text:start-value="3">
                    <text:p text:style-name="list.cont">de mate van bestuurlijk draagvlak; en
                              </text:p>
                  </text:list-item>
                  <text:list-item text:start-value="4">
                    <text:p text:style-name="list.cont">de haalbaarheid van het project binnen de tijd en het
                                 opgegeven budget.
                              </text:p>
                  </text:list-item>
                </text:list>
              </text:list-item>
              <text:list-item text:start-value="2">
                <text:p text:style-name="list.end"> Voor zover de specifieke uitkering, berekend met toepassing van
                           artikel 4 en met inachtneming van de in het eerste lid bedoelde rangorde, lager
                           is dan het plafond voor deze regeling, genoemd in artikel 5, verleent de
                           Minister de specifieke uitkering.
                        </text:p>
              </text:list-item>
            </text:list>
          </text:section>
          <text:section text:name="artikel.d635e679" text:style-name="artikel">
            <text:h text:outline-level="3" text:style-name="artikel_kop">Artikel 10
                  </text:h>
            <text:list text:style-name="list-style-8">
              <text:list-item text:start-value="1">
                <text:p text:style-name="list.start"> De aanvraag voor een specifieke uitkering wordt afgewezen:
                        </text:p>
                <text:list>
                  <text:list-item text:start-value="1">
                    <text:p text:style-name="list.start">indien de aanvraag dan wel de activiteit waarop de aanvraag
                                 betrekking heeft niet voldoet aan de artikelen 2, eerste lid, 6, 7 en 8;
                                 of
                              </text:p>
                  </text:list-item>
                  <text:list-item text:start-value="2">
                    <text:p text:style-name="list.cont">voor zover ingevolge artikel 9 het budget is uitgeput.
                              </text:p>
                  </text:list-item>
                </text:list>
              </text:list-item>
              <text:list-item text:start-value="2">
                <text:p text:style-name="list.end"> De Minister kan op afgewezen aanvragen als bedoeld in het eerste
                           lid, onderdeel b, alsnog een specifieke uitkering toekennen, voor zover binnen
                           het plafond middelen vrijvallen doordat een uitkering of subsidie op een reeds
                           toegekende aanvraag wordt ingetrokken of op een lager bedrag wordt
                           vastgesteld.
                        </text:p>
              </text:list-item>
            </text:list>
          </text:section>
          <text:section text:name="artikel.d635e724" text:style-name="artikel">
            <text:h text:outline-level="3" text:style-name="artikel_kop">Artikel 11
                  </text:h>
            <text:p text:style-name="artikel">De Minister beslist op de aanvraag binnen 22 weken na het in
                     artikel 6 genoemde tijdstip. De beslistermijn kan, indien de complexiteit
                     hiertoe naar het oordeel van de Minister aanleiding geeft, verlengd worden met
                     ten hoogste acht weken.
                  </text:p>
          </text:section>
          <text:section text:name="artikel.d635e735" text:style-name="artikel">
            <text:h text:outline-level="3" text:style-name="artikel_kop">Artikel 12
                  </text:h>
            <text:p text:style-name="artikel">De ontvanger van de specifieke uitkering doet onverwijld
                     schriftelijk mededeling aan de Minister van alle omstandigheden die van invloed
                     kunnen zijn op de verstrekking van de specifieke uitkering.
                  </text:p>
          </text:section>
          <text:section text:name="artikel.d635e745" text:style-name="artikel">
            <text:h text:outline-level="3" text:style-name="artikel_kop">Artikel 13
                  </text:h>
            <text:list text:style-name="list-style-9">
              <text:list-item text:start-value="1">
                <text:p text:style-name="list.start"> Provincies en gemeenten leggen jaarlijks verantwoording af over
                           de besteding van de specifieke uitkering conform artikel 17a van de
                           Financiële-verhoudingswet via het principe van ‘single information single
                           audit’.
                        </text:p>
              </text:list-item>
              <text:list-item text:start-value="2">
                <text:p text:style-name="list.cont"> Indien in de verantwoordingsinformatie, bedoeld in het eerste
                           lid, is opgenomen dat het project is afgerond, geldt deze mededeling als een
                           aanvraag tot vaststelling van de specifieke uitkering.
                        </text:p>
              </text:list-item>
              <text:list-item text:start-value="3">
                <text:p text:style-name="list.end"> Provincies en gemeenten verstrekken, naast de verantwoording als
                           bedoeld in het eerste lid, na afloop van de specifieke uitkering informatie aan
                           de minister over de realisatie van de doelen of beoogde resultaten.
                        </text:p>
              </text:list-item>
            </text:list>
          </text:section>
          <text:section text:name="artikel.d635e779" text:style-name="artikel">
            <text:h text:outline-level="3" text:style-name="artikel_kop">Artikel 14
                  </text:h>
            <text:list text:style-name="list-style-10">
              <text:list-item text:start-value="1">
                <text:p text:style-name="list.start"> De Minister stelt de specifieke uitkering vast binnen dertien
                           weken na ontvangst van de aanvraag daartoe.
                        </text:p>
              </text:list-item>
              <text:list-item text:start-value="2">
                <text:p text:style-name="list.end"> Indien de vaststellingsbeschikking niet binnen dertien weken kan
                           worden afgegeven, stelt de Minister de aanvrager daarvan in kennis en stelt een
                           redelijke termijn, waarbinnen de beschikking alsnog zal worden afgegeven.
                        </text:p>
              </text:list-item>
            </text:list>
          </text:section>
          <text:section text:name="artikel.d635e805" text:style-name="artikel">
            <text:h text:outline-level="3" text:style-name="artikel_kop">Artikel 15
                  </text:h>
            <text:list text:style-name="list-style-11">
              <text:list-item text:start-value="1">
                <text:p text:style-name="list.start"> De Minister kan voorschotten verlenen tot ten hoogste 80% van de
                           in totaal verleende specifieke uitkering.
                        </text:p>
              </text:list-item>
              <text:list-item text:start-value="2">
                <text:p text:style-name="list.cont"> De verlening bevat in ieder geval de fasering van de
                           voorschotbetaling.
                        </text:p>
              </text:list-item>
              <text:list-item text:start-value="3">
                <text:p text:style-name="list.end"> De Minister verleent geen voorschot, indien naar zijn oordeel
                           gegronde redenen bestaan om aan te nemen dat de voor de uitvoering van het
                           project benodigde besluiten niet zullen worden genomen.
                        </text:p>
              </text:list-item>
            </text:list>
          </text:section>
          <text:section text:name="artikel.d635e839" text:style-name="artikel">
            <text:h text:outline-level="3" text:style-name="artikel_kop">Artikel 16
                  </text:h>
            <text:p text:style-name="artikel">Deze regeling treedt in werking met ingang van de tweede dag na de
                     dagtekening van de Staatscourant waarin zij wordt geplaatst.
                  </text:p>
          </text:section>
          <text:section text:name="artikel.d635e849" text:style-name="artikel">
            <text:h text:outline-level="3" text:style-name="artikel_kop">Artikel 17
                  </text:h>
            <text:p text:style-name="artikel">Deze regeling wordt aangehaald als: Tijdelijke regeling quick wins
                     binnenvaart.
                  </text:p>
          </text:section>
        </text:section>
        <text:section text:name="regeling-sluiting.d635e860" text:style-name="regeling-sluiting">
          <text:section text:name="slotformulering.d635e862" text:style-name="slotformulering">
            <text:p text:style-name="slotformulering">Deze regeling zal met de toelichting in de Staatscourant worden
                     geplaatst.
                  </text:p>
          </text:section>
          <text:section text:name="ondertekening.d635e868" text:style-name="ondertekening">
            <text:p text:style-name="ondertekening">De Staatssecretaris van
                     Verkeer en Waterstaat,
                  </text:p>
            <text:p text:style-name="ondertekening.end">J.C. Huizinga-Heringa. </text:p>
          </text:section>
        </text:section>
        <text:h text:outline-level="2" text:style-name="bijlage_kop">BIJLAGE, BEDOELD IN ARTIKEL 7, EERSTE LID, ONDERDEEL B
            </text:h>
        <text:p text:style-name="regeling">Berekend dient te worden:</text:p>
        <text:list text:style-name="list-style-12">
          <text:list-item text:start-value="1">
            <text:p text:style-name="list.start">wat de transportvoordelen zijn van het project in termen van
                     efficiency, (bijvoorbeeld toepassing van grotere schepen door grotere diepgang
                     door baggeren), tijdwinst (zowel als gevolg van betere overslag of
                     herstructurering van bedrijventerreinen als tijdwinst in de keten) en
                     modal-shifteffect (zowel extra groei als het voorkomen dat vervoer van het
                     water naar de weg gaat). Voor de berekening wordt gebruik gemaakt van de kaders
                     en toelichting die vermeld zijn in een van de bijlagen van het
                     aanvraagformulier. Voor zover mogelijk worden de verwachte transportvoordelen
                     onderbouwd met bewijsstukken in de vorm van intentieverklaringen van het
                     betrokken vervoerend en verladend bedrijfsleven.
                  </text:p>
          </text:list-item>
          <text:list-item text:start-value="2">
            <text:p text:style-name="list.end">welke directe economische voordelen worden behaald uit het
                     project als gevolg van vrijkomende grond. Deze voordelen dienen te worden
                     uitgedrukt in netto contante waarde over een periode van 30 jaar. Hierbij wordt
                     een discontovoet gehanteerd van 5,5%.
                  </text:p>
          </text:list-item>
        </text:list>
        <text:p text:style-name="regeling">In de berekening blijven buiten beschouwing:</text:p>
        <text:list text:style-name="list-style-13">
          <text:list-item text:start-value="1">
            <text:p text:style-name="list.start">andere (externe) baten voor de maatschappij, zoals milieu en
                     veiligheid;
                  </text:p>
          </text:list-item>
          <text:list-item text:start-value="2">
            <text:p text:style-name="list.cont">de kosten voor beheer en onderhoud; en
                  </text:p>
          </text:list-item>
          <text:list-item text:start-value="3">
            <text:p text:style-name="list.end">de inkomsten uit havengelden.
                  </text:p>
          </text:list-item>
        </text:list>
        <text:p text:style-name="regeling">De maatschappelijke kosten en baten op hoofdlijnen worden berekend
               volgens het rekenmodel dat verkregen kan worden via
               www.verkeerenwaterstaat.nl/binnenhavens. 
            </text:p>
        <text:section text:name="nota-toelichting.d635e938" text:style-name="nota-toelichting">
          <text:h text:outline-level="2" text:style-name="nota-toelichting_kop">TOELICHTING
               </text:h>
          <text:h text:outline-level="3" text:style-name="divisiekop1">Algemeen
               </text:h>
          <text:h text:outline-level="4" text:style-name="divisiekop2">Inleiding
               </text:h>
          <text:section text:name="alineagroep.d635e952" text:style-name="alineagroep">
            <text:p text:style-name="alineagroep">Deze regeling beoogt gemeenten en provincies door een
                     financiële bijdrage te helpen om met snel uit te voeren maatregelen (quick win
                     projecten) het functioneren van binnenhavens en regionale vaarwegen voor het
                     beroepsgoederenvervoer over water te verbeteren en de mogelijkheden voor
                     overslag vanuit binnenschepen naar de wal te vergroten of op zijn minst op peil
                     te houden. De achterliggende gedachte hierbij is dat het vaarwegennetwerk
                     alleen dan goed kan functioneren als ook de haarvaten in dat netwerk voldoende
                     bereikbaar zijn. De binnenhavens vormen een essentiële schakel in het netwerk,
                     maar de transportfunctie staat steeds vaker onder druk vanwege andere belangen
                     en functies, zoals woningbouw of recreatie. De regeling geeft de mogelijkheid
                     een specifieke uitkering te verlenen aan gemeenten en provincies die een
                     binnenhaven of stuk vaarweg in beheer hebben en willen investeren in de
                     bereikbaarheid van die vaarweg of binnenhaven en waarbij de kosten niet
                     voldoende op korte termijn door inkomsten worden gecompenseerd.
                  </text:p>
            <text:p text:style-name="alineagroep.end">In de begroting van het Ministerie van Verkeer en Waterstaat is
                     een bedrag van € 62 miljoen gereserveerd om de regionale overheden te
                     stimuleren meer aandacht te geven aan de binnenhavens.
                  </text:p>
          </text:section>
          <text:h text:outline-level="4" text:style-name="divisiekop2">Wettelijke grondslagen
               </text:h>
          <text:section text:name="alineagroep.d635e966" text:style-name="alineagroep">
            <text:p text:style-name="alineagroep">De wettelijke grondslag van deze regeling is artikel 28 van het
                     Besluit Infrastructuurfonds. De bijdrage aan provincies en gemeenten geschiedt
                     door middel van een specifieke uitkering, omdat het hier voor een belangrijk
                     deel gaat om middelen die afkomstig zijn uit het Fonds Economische
                     Structuurversterking (FES). Op dit moment worden FES middelen alleen op basis
                     van een specifieke uitkering aan provincies en gemeenten verstrekt. Momenteel
                     is er rijksbreed een discussie gaande over de vraag of het mogelijk is
                     FES-middelen op grond van de huidige FES-wet ook via het instrument
                     decentralisatie-uitkering te verstrekken. Indien in de Ministerraad besloten
                     zou worden dat dit mogelijk is, wordt de mogelijkheid bezien van financiering
                     door middel van een decentralisatie-uitkering.
                  </text:p>
            <text:p text:style-name="alineagroep">Een decentralisatie-uitkering is onderdeel van gemeente- en
                     provinciefonds.
                  </text:p>
            <text:p text:style-name="alineagroep.end">Ofschoon genoemd artikel 28 ook de mogelijkheid opent om
                     waterschappen te subsidiëren, is gekozen voor uitsluitend overdracht van
                     middelen aan gemeenten en provincies, teneinde twee bekostigingsstromen te
                     vermijden (waterschappen vallen niet onder de Financiële-verhoudingswet).
                  </text:p>
          </text:section>
          <text:h text:outline-level="4" text:style-name="divisiekop2">Verantwoording
               </text:h>
          <text:p text:style-name="nota-toelichting">Voor de verantwoording door de provincies en gemeenten over de
                  besteding van de specifieke uitkering, geldt de wettelijke wijze van
                  vereenvoudigde verantwoording via ‘single information single audit’
                  (SiSa).
               </text:p>
          <text:h text:outline-level="4" text:style-name="divisiekop2">Geen staatssteun
               </text:h>
          <text:p text:style-name="nota-toelichting">De regeling behelst geen staatsteun in de zin van artikel 87,
                  eerste lid van het Europese Verdrag. De uitkering wordt uitsluitend aangewend
                  voor de uitvoering van de publieke taak van de ontvangers ten aanzien van
                  ‘natte bereikbaarheid’.
               </text:p>
          <text:h text:outline-level="3" text:style-name="divisiekop1">Artikelsgewijs
               </text:h>
          <text:h text:outline-level="4" text:style-name="divisiekop2">Artikel 1
               </text:h>
          <text:p text:style-name="nota-toelichting">In het derde lid worden artikelen uit de Algemene wet
                  bestuursrecht (Awb) van overeenkomstige toepassing verklaard, omdat deze voor
                  de regeling van belang zijn. Het is nodig naar deze bepalingen uit Awb te
                  verwijzen, aangezien deze artikelen uit eigen kracht niet van toepassing zijn
                  op subsidies die slechts aan overheidsorganen worden verstrekt.
               </text:p>
          <text:h text:outline-level="4" text:style-name="divisiekop2">Artikel 3
               </text:h>
          <text:section text:name="alineagroep.d635e1008" text:style-name="alineagroep">
            <text:p text:style-name="alineagroep">Omdat de beschikbare middelen voor een groot deel afkomstig
                     zijn uit het FES, komen alleen investeringsprojecten in aanmerking voor een
                     bijdrage. Structurele beheer- en onderhoudskosten, exploitatiekosten die
                     voortkomen uit deze investeringsprojecten alsmede private investeringen komen
                     niet in aanmerking voor een rijksbijdrage.
                  </text:p>
            <text:p text:style-name="alineagroep.end">Voorbeelden van investeringen in infrastructuur die in
                     aanmerking komen voor een bijdrage zijn:
                  </text:p>
            <text:list text:style-name="list-style-14">
              <text:list-item>
                <text:p text:style-name="list.start">extra verdieping van de vaarweg
                        </text:p>
              </text:list-item>
              <text:list-item>
                <text:p text:style-name="list.cont">uitbreiding van bestaande loskades en loswallen langs de
                           vaarweg;
                        </text:p>
              </text:list-item>
              <text:list-item>
                <text:p text:style-name="list.cont">nieuwe loskades en loswallen, bijvoorbeeld in het geval van
                           herstructurering of verplaatsing van natte bedrijventerreinen;
                        </text:p>
              </text:list-item>
              <text:list-item>
                <text:p text:style-name="list.cont">in het geval van een herstructurering of verplaatsing: de
                           noodzakelijke droge of natte ontsluitingsweg zonder welke de nieuwe kade geen
                           logistieke functie zou hebben;
                        </text:p>
              </text:list-item>
              <text:list-item>
                <text:p text:style-name="list.cont">voor zover geluidhinder een hinderpaal vormt voor
                           uitbreiding van een nat bedrijventerrein: de aanleg van een geluidswal;
                        </text:p>
              </text:list-item>
              <text:list-item>
                <text:p text:style-name="list.end">maatregelen ter verbetering van brugbediening.
                        </text:p>
              </text:list-item>
            </text:list>
          </text:section>
          <text:p text:style-name="nota-toelichting">De regeling is niet bedoeld als bijdrage aan het creëren van
                  extra ligplaatsen, bunker- of reparatievoorzieningen. Tijdelijke voorzieningen
                  komen evenmin in aanmerking voor een rijksbijdrage.
               </text:p>
          <text:p text:style-name="nota-toelichting">Vijfde lid: ingevolge artikel 28, eerste lid, onderdeel b, van
                  het Besluit Infrastructuurfonds is artikel 5, eerste lid, van het besluit, op
                  deze regeling van toepassing. Ingevolge artikel 5 kan voor de volgende kosten
                  een bijdrage worden verleend:
               </text:p>
          <text:list text:style-name="list-style-15">
            <text:list-item text:start-value="1">
              <text:p text:style-name="list.start">studies voor het betrokken project voor zover die door de
                        Minister aanvaardbaar worden geacht;
                     </text:p>
            </text:list-item>
            <text:list-item text:start-value="2">
              <text:p text:style-name="list.cont">verwerving van een onroerende zaak voor zover door de
                        Minister aanvaardbaar geacht;
                     </text:p>
            </text:list-item>
            <text:list-item text:start-value="3">
              <text:p text:style-name="list.cont">vergunningen en leges voor zover door de Minister
                        aanvaardbaar geacht;
                     </text:p>
            </text:list-item>
            <text:list-item text:start-value="4">
              <text:p text:style-name="list.cont">bouwrente; deze is gelijk aan de rente van de meest recente
                        staatslening op het moment van gunning van het werk; het bedrag en de termijn,
                        waarover de bouwrente vergoed wordt, behoeft de goedkeuring van de
                        Minister;
                     </text:p>
            </text:list-item>
            <text:list-item text:start-value="5">
              <text:p text:style-name="list.cont">materialen;
                     </text:p>
            </text:list-item>
            <text:list-item text:start-value="6">
              <text:p text:style-name="list.cont">werkzaamheden van aanleg, bouw, wijziging of inrichting van
                        de betrokken infrastructuur;
                     </text:p>
            </text:list-item>
            <text:list-item text:start-value="7">
              <text:p text:style-name="list.cont">bijkomende voorzieningen, nodig om de betrokken
                        infrastructuur na voltooiing zijn functie te kunnen laten vervullen;
                     </text:p>
            </text:list-item>
            <text:list-item text:start-value="8">
              <text:p text:style-name="list.cont">met het project samenhangende door de Minister redelijk
                        geachte schadevergoedingen aan derden;
                     </text:p>
            </text:list-item>
            <text:list-item text:start-value="9">
              <text:p text:style-name="list.cont">voorlichting over de uitvoering van het project als
                        begeleiding gedurende de bouw;
                     </text:p>
            </text:list-item>
            <text:list-item text:start-value="10">
              <text:p text:style-name="list.cont">de omzetbelasting die niet op voet van artikel 15, eerste
                        lid, van de Wet op de omzetbelasting 1968, in aftrek kan worden gebracht en,
                        voor zover het regionale of lokale openbaar vervoerinfrastructuur betreft, ook
                        geen recht geeft op een bijdrage uit het BTW-compensatiefonds, waarbij de
                        toepassing van artikel 2, tiende lid, van de Wet op het BTW-compensatiefonds,
                        buiten aanmerking blijft;
                     </text:p>
            </text:list-item>
            <text:list-item text:start-value="11">
              <text:p text:style-name="list.end">voorbereiding, administratie en toezicht voor zover het
                        betreft vaarwegen, zijnde tien procent van de kosten, bedoeld in de onderdelen
                        e, f en g. opm. 33
                     </text:p>
            </text:list-item>
          </text:list>
          <text:p text:style-name="nota-toelichting">Doordat in artikel 3 ook het tweede lid van artikel 5 van het
                  Besluit van toepassing is verklaard, worden bovenstaande kosten slechts tot een
                  in redelijkheid als noodzakelijk te beschouwen hoogte in aanmerking
                  genomen.
               </text:p>
          <text:h text:outline-level="4" text:style-name="divisiekop2">Artikel 4
               </text:h>
          <text:section text:name="alineagroep.d635e1175" text:style-name="alineagroep">
            <text:p text:style-name="alineagroep">Bij de bepaling van de rijksbijdrage zijn alleen de totale,
                     direct aan de investering gerelateerde bedrijfseconomische kosten en
                     opbrengsten voor de overheid die de infrastructuur beheert van belang. De
                     rijksbijdrage voor quick wins bedraagt maximaal 50% van het verschil van de
                     totale begrote investeringskosten voor de overheid minus de begrote
                     marktconforme directe opbrengsten van de investering voor de overheid die de
                     infrastructuur beheert en andere reeds toegezegde rijksbijdragen. Het verschil
                     tussen de hier genoemde in de toelichting bij artikel 3 vermelde kosten die
                     voor een bijdrage in aanmerking komen zit in de identificatie van subsidiabele
                     kosten en de berekening van de maximale subsidie. Deze bedraagt maximaal 50%
                     van het totaal van de subsidiabele projectkosten minus de directe opbrengsten.
                     50% van de subsidiabele kosten wordt vergoed. De maximale uitkering bedraagt
                     € 6,5 miljoen per project.
                  </text:p>
            <text:p text:style-name="alineagroep">De gemeente of provincie moet zelf de overige 50% financieren.
                     In het geval een gemeente aanvrager is, mag deze 50% worden medegefinancierd
                     door de provincie of een overheids-NV waarin regionale overheden participeren.
                     In het geval een provincie aanvrager is, mag 50% worden medegefinancierd door
                     een overheids-NV waarin regionale overheden participeren. In het geval van een
                     PPS-constructie dient een strikte scheiding te worden aangebracht tussen het
                     deel van het project dat door de overheid wordt gefinancierd en het deel dat
                     voor rekening van private partijen komt.
                  </text:p>
            <text:p text:style-name="alineagroep.end">In de berekening van de investeringskosten mogen kosten voor
                     grondaankoop of -huur alsmede aanleg-, bouw- en inrichtingskosten, inclusief de
                     kosten voor het ontwerp en de voorbereidingskosten, worden meegenomen. De
                     kosten voor regulier beheer en onderhoud en exploitatie inkomsten (via
                     havengelden) moeten buiten beschouwing worden gelaten.
                  </text:p>
          </text:section>
          <text:p text:style-name="nota-toelichting">Aan de batenkant gaat het om verwachte inkomsten die voortvloeien
                  uit het vrijkomen van grond (bijvoorbeeld uitgifte of erfpacht berekend over de
                  levensduur van 30 jaar), zoals in het geval van herstructurering van een haven.
                  Deze te verwachte baten dienen te worden vastgesteld door een onafhankelijke
                  taxateur. Het zal op het moment van de aanvraag in de meeste gevallen gaan om
                  verwachte directe opbrengsten (bijvoorbeeld geen huuropbrengsten over 30
                  jaar).
               </text:p>
          <text:p text:style-name="nota-toelichting"> 
                  <text:span text:style-name="cur">Tweede lid:</text:span> tussen het moment van
                  besluitvorming over de toekenning van de uitkering en de daadwerkelijke
                  realisatie van het project kunnen meerdere jaren verstrijken. Hierdoor kan het
                  gebeuren dat door prijsstijgingen de oorspronkelijke uitkering niet meer
                  toereikend is om 50% van de feitelijke kosten te dekken.
               </text:p>
          <text:p text:style-name="nota-toelichting">Om hier in enigermate aan tegemoet te komen zal het uitkerings-
                  bedrag binnen de randvoorwaarden die het ministerie van Financiën hiervoor
                  stelt, geïndexeerd worden.
               </text:p>
          <text:h text:outline-level="4" text:style-name="divisiekop2">Artikel 5
               </text:h>
          <text:section text:name="alineagroep.d635e1204" text:style-name="alineagroep">
            <text:p text:style-name="alineagroep">Voor deze regeling is € 62 miljoen beschikbaar gesteld. Dit is
                     inclusief de uitvoeringskosten van de regeling, die zijn ingeschat op
                     € 300.000.
                  </text:p>
            <text:p text:style-name="alineagroep.end">De middelen worden in een periode tussen 1 juni 2009 en 1 juni
                     2014 beschikbaar gesteld. Mocht gedurende deze periode blijken dat reeds
                     gehonoreerde projecten toch geen doorgang kunnen vinden, dan zal het daarvoor
                     gereserveerde budget worden aangewend voor projecten die vanwege hun plaats in
                     de rangorde in eerste instantie niet gehonoreerd waren. Voorwaarde is dan dat
                     de projecten, gegeven de termijnen, redelijkerwijs nog een aanvang kunnen
                     nemen.
                  </text:p>
          </text:section>
          <text:h text:outline-level="4" text:style-name="divisiekop2">Artikel 7
               </text:h>
          <text:section text:name="alineagroep.d635e1217" text:style-name="alineagroep">
            <text:p text:style-name="alineagroep">Eerste lid: het hier bedoelde formulier kan worden verkregen
                     via
                     http://www.verkeerenwaterstaat.nl/onderwerpen/goederenvervoer/binnenvaart/110_binnenhavens/index.aspx#alinea2.
                  </text:p>
            <text:p text:style-name="alineagroep">Aan het in dit lid opgenomen drietal formele eisen moet worden
                     voldaan voordat wordt overgegaan tot een inhoudelijke beoordeling van de
                     aanvraag.
                  </text:p>
            <text:p text:style-name="alineagroep">Tweede lid: voor de aanvragen die voor 2 oktober 2008 zijn
                     ingediend heeft de staatssecretaris van Verkeer en Waterstaat medio 2008 eisen
                     geformuleerd die inhoudelijk overeenkomen met het eerste lid, namelijk het
                     aanwezig zijn van een netwerkanalyse vaarwegen van de regio waarin de
                     desbetreffende binnenhaven is gelegen, een kosten-baten analyse op hoofdlijnen
                     en een aanduiding van het bestuurlijk draagvlak. Daarnaast zijn informatie
                     eisen gesteld aan de beschrijving van het project. Om onnodige administratieve
                     lasten te vermijden, hoeft voor deze aanvragen daarom niet een nieuwe aanvraag
                     te worden gedaan met gebruikmaking van het formulier bedoeld in het eerste lid.
                     Wel zal zonodig aanvullende informatie worden gevraagd omtrent de begroting,
                     financiering, vergunningen en staatssteunaspecten.
                  </text:p>
            <text:p text:style-name="alineagroep.end">Projecten als in dit lid bedoeld die niet worden gehonoreerd,
                     ontvangen een (afwijzende) beschikking.
                  </text:p>
          </text:section>
          <text:h text:outline-level="4" text:style-name="divisiekop2">Artikel 8
               </text:h>
          <text:section text:name="alineagroep.d635e1237" text:style-name="alineagroep">
            <text:p text:style-name="alineagroep">Onderdeel c: deze voorwaarde beoogt een open-eindekarakter van
                     de regeling te beperken.
                  </text:p>
            <text:p text:style-name="alineagroep">Onderdeel f: het getal 1 betreft de maatschappelijke
                     kosten/baten verhouding op hoofdlijnen. Voor de berekening is een rekenmodel
                     beschikbaar, dat gedownload kan worden van de website van V&amp;W.
                  </text:p>
            <text:p text:style-name="alineagroep.end">Onderdeel i: het gaat hier over staatssteun. Dit speelt als een
                     voordeel zou toevallen aan een private ondernemingen, bijvoorbeeld bij een
                     PPS-constructie of als een kade wordt verpacht aan een private exploitant.
                  </text:p>
          </text:section>
          <text:h text:outline-level="4" text:style-name="divisiekop2">Artikel 9
               </text:h>
          <text:p text:style-name="nota-toelichting">Eerste lid: om een uiteindelijke rangorde te bepalen worden de
                  projecten op de vier criteria van artikel 9, eerste lid, aan de hand van een
                  tienpuntsschaal gescoord en wordt de effectiviteit van een project bezien. Deze
                  wordt berekend door de totale score op de vier criteria te relateren aan het
                  gevraagde bedrag. Projecten die relatief laag scoren en een relatief hoge
                  uitkering vragen komen lager op de ranglijst dan projecten die relatief hoger
                  scoren en waarvoor een lagere uitkering nodig is.
               </text:p>
          <text:p text:style-name="nota-toelichting">Eerste lid, onderdeel b: hiervoor is de kosten-batenverhouding
                  een indicator. De kosten-batenverhouding dient minimaal 1 te zijn (formele
                  eis). Naarmate de kosten-batenverhouding hoger is zal er een hogere score
                  worden gegeven. Documenten, zoals verklaringen van het bedrijfsleven, kunnen
                  aannemelijk maken dat het project meerwaarde voor de binnenvaart zal
                  hebben.
               </text:p>
          <text:p text:style-name="nota-toelichting">Eerste lid, onderdeel c: hiervoor zijn de regionale
                  netwerkanalyse voor vaarwegen en de prioriteiten die hierin gesteld worden een
                  belangrijk uitgangspunt. In dit verband is het gewenst dat de betrokken
                  provincie of gemeente in een brief aangeeft in welke mate – bij voorkeur in de
                  vorm van een prioritering – het project past binnen het streefbeeld dat is
                  neergelegd in de netwerkanalyse van die provincie of stadsregio. Een andere
                  belangrijke indicator voor het bestuurlijk draagvlak voor een ‘quick win’ is de
                  politieke besluitvorming binnen een gemeenteraad of provinciale staten.
               </text:p>
          <text:p text:style-name="nota-toelichting">Tweede lid: de laagst gerangschikte aanvraag die nog onder het
                  plafond past, wordt slechts gehonoreerd voor zover de resterende middelen dit
                  toelaten. Dit speelt als bij gebrek aan middelen niet de maximale 50% kan
                  worden toegekend.
               </text:p>
          <text:h text:outline-level="4" text:style-name="divisiekop2">Artikel 11
               </text:h>
          <text:p text:style-name="nota-toelichting">Complexiteit kan zowel zien op een (onverwacht) groot aantal
                  aanvragen als op de ingewikkeldheid van een individuele aanvraag.
               </text:p>
          <text:h text:outline-level="4" text:style-name="divisiekop2">Artikel 12
               </text:h>
          <text:p text:style-name="nota-toelichting">De ontvanger van de rijksbijdrage is verplicht tijdig informatie
                  te verstrekken over omstandigheden die ertoe leiden dat de hij de afspraken die
                  bij de verlening van de uitkering zijn gemaakt, niet kan nakomen. Te denken
                  valt aan een voorziene vertraging in de oplevering. Bij afwijking kunnen dan
                  nieuwe afspraken worden gemaakt.
               </text:p>
          <text:h text:outline-level="4" text:style-name="divisiekop2">Artikel 13
               </text:h>
          <text:p text:style-name="nota-toelichting">Eerste lid: met deze bepaling wordt aangesloten bij de afspraken
                  die op rijksniveau zijn gemaakt over de financiële verantwoording van
                  specifieke uitkeringen conform de ‘single information single audit’ (SiSa)
                  systematiek.
               </text:p>
          <text:h text:outline-level="4" text:style-name="divisiekop2">Artikel 15
               </text:h>
          <text:p text:style-name="nota-toelichting">Derde lid: hier wordt het probleem aangepakt dat de uitkering
                  wordt verleend op het moment dat vergunningenprocedures nog lopen. Wachten
                  daarop is niet mogelijk zonder in de knel te komen met de beslistermijn van 22
                  weken. Zodra duidelijk wordt dat een noodzakelijke vergunning niet wordt
                  verkregen, kan de uitkering worden ingetrokken. 
               </text:p>
          <text:section text:name="ondertekening.d635e1295"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