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Landbouw, Natuur en Voedselkwaliteit
            van 22 april 2009, nr. TRCJZ/2009/1122, houdende wijziging van de Regeling
            praktijkleren en versterking primaire opleidingen groen onderwijs
         </text:h>
      <text:section text:name="regeling.d1084e117" text:style-name="regeling">
        <text:section text:name="aanhef.d1084e119" text:style-name="aanhef">
          <text:p text:style-name="wie">De Minister van Landbouw, Natuur en Voedselkwaliteit,</text:p>
          <text:p text:style-name="considerans.al">Gelet op artikelen 85a, eerste lid,
                  89, eerste lid en artikel 96d, tweede lid, van de Wet op het voortgezet
                  onderwijs, 2.2.3, tweede lid, en 2.5.3, tweede lid, van de Wet educatie en
                  beroepsonderwijs, artikel 4.10, onderdeel a, en artikel 4.19, onderdeel a, van
                  het Uitvoeringsbesluit Wet op het hoger onderwijs en wetenschappelijk onderzoek
                  2008 en artikel 2 van de Kaderwet LNV-subsidies;
               </text:p>
          <text:p text:style-name="afkondiging">Besluit:</text:p>
        </text:section>
        <text:section text:name="regeling-tekst.d1084e131" text:style-name="regeling-tekst">
          <text:h text:outline-level="3" text:style-name="wijzig-artikel_kop">ARTIKEL I
               </text:h>
          <text:p text:style-name="wat">De Regeling praktijkleren en versterking primaire
                  opleidingen groen onderwijs<text:note text:id="n1" text:note-class="endnote">
                     <text:note-citation text:label="1">1</text:note-citation>
                     <text:note-body>
                        <text:p> Stcrt. 2008, 250.</text:p>
                     </text:note-body>
                  </text:note> wordt als volgt gewijzigd:
               </text:p>
          <text:section text:name="wijzig-lid.d1084e143" text:style-name="wijzig-lid">
            <text:p text:style-name="lid">
                     <text:span text:style-name="lidnr">A<text:tab/>
                     </text:span>
                  </text:p>
            <text:p text:style-name="wat">In de artikelen 2, 12 en 13, eerste lid, wordt ‘en Wageningen
                     Universiteit’ telkens vervangen door: , Wageningen Universiteit en de
                     Universiteit Utrecht.
                  </text:p>
          </text:section>
          <text:section text:name="wijzig-lid.d1084e153" text:style-name="wijzig-lid">
            <text:p text:style-name="lid">
                     <text:span text:style-name="lidnr">B<text:tab/>
                     </text:span>
                  </text:p>
            <text:p text:style-name="wat">Aan artikel 3, eerste lid, wordt onder vervanging van de punt
                     aan het slot van onderdeel d door een puntkomma, het volgende onderdeel
                     toegevoegd:
                  </text:p>
            <text:section text:name="wijziging.d1084e162" text:style-name="wijziging">
              <text:section text:name="artikeltekst.d1084e164" text:style-name="wijziging.block">
                <text:list text:style-name="list-style-1">
                  <text:list-item text:start-value="5">
                    <text:p text:style-name="list.single"> voor de Universiteit Utrecht, voor wat betreft de
                                 faculteit diergeneeskunde, voor het jaar 2010 € 22.500,−, voor het jaar 2011
                                 € 45.00,−, en voor het jaar 2012 en verdere jaren € 75.000,−.
                              </text:p>
                  </text:list-item>
                </text:list>
              </text:section>
            </text:section>
          </text:section>
          <text:section text:name="wijzig-lid.d1084e180" text:style-name="wijzig-lid">
            <text:p text:style-name="lid">
                     <text:span text:style-name="lidnr">C<text:tab/>
                     </text:span>
                  </text:p>
            <text:p text:style-name="wat">Aan artikel 4, tweede volzin, wordt onder vervanging van de punt
                     aan het eind van de zin door een komma, de volgende zinsnede toegevoegd:
                     waarbij de leerlingen worden meegeteld die ingeschreven waren in een aan de
                     afdeling verbonden experimentele leergang VMBO-MBO2 als bedoeld in de
                     Tijdelijke regeling subsidiëring experimenten leergang VMBO-MBO2 2008–2013,
                     voor zover het bevoegd gezag van deze afdeling de aanvrager is in de zin van
                     artikel 4, onderdeel a, van deze Tijdelijke regeling.
                  </text:p>
          </text:section>
          <text:section text:name="wijzig-lid.d1084e191" text:style-name="wijzig-lid">
            <text:p text:style-name="lid">
                     <text:span text:style-name="lidnr">D<text:tab/>
                     </text:span>
                  </text:p>
            <text:p text:style-name="wat">Aan artikel 5, tweede volzin, wordt onder vervanging van de punt
                     aan het eind van de zin door een komma, de volgende zinsnede toegevoegd:
                     waarbij leerlingen die op 1 oktober van het jaar, voorafgaand aan het jaar
                     waarvoor de aanvullende bekostiging wordt verstrekt, waren ingeschreven aan een
                     aan het agrarisch opleidingscentrum verbonden experimentele leergang VMBO-MBO2,
                     worden meegeteld als deelnemer van dit agrarisch opleidingscentrum, voor zover
                     het bevoegd gezag van dit agrarisch opleidingscentrum de aanvrager is in de zin
                     van artikel 4, onderdeel c, van deze Tijdelijke regeling.
                  </text:p>
          </text:section>
          <text:section text:name="wijzig-lid.d1084e201" text:style-name="wijzig-lid">
            <text:p text:style-name="lid">
                     <text:span text:style-name="lidnr">E<text:tab/>
                     </text:span>
                  </text:p>
            <text:p text:style-name="wat">Na artikel 7 wordt een nieuw artikel ingevoegd, luidende:</text:p>
            <text:section text:name="wijziging.d1084e210" text:style-name="wijziging">
              <text:section text:name="artikel.d1084e212" text:style-name="wijziging.block">
                <text:h text:outline-level="4" text:style-name="artikel_kop">Artikel 7a
                        </text:h>
                <text:p text:style-name="artikel">De Universiteit Utrecht ontvangt de aanvullende bijdrage,
                           bedoeld in artikel 2, jaarlijks als onderwijsopslag als bedoeld in artikel
                           4.10, onderdeel a, van het Uitvoeringsbesluit WHW 2008, welke voor
                           praktijkleren gelijk is aan het bedrag, bedoeld in artikel 3, eerste lid,
                           onderdeel e.
                        </text:p>
              </text:section>
            </text:section>
          </text:section>
          <text:section text:name="wijzig-lid.d1084e224" text:style-name="wijzig-lid">
            <text:p text:style-name="lid">
                     <text:span text:style-name="lidnr">F<text:tab/>
                     </text:span>
                  </text:p>
            <text:p text:style-name="wat">Aan artikel 9 wordt een lid toegevoegd, luidende:</text:p>
            <text:section text:name="wijziging.d1084e233" text:style-name="wijziging">
              <text:section text:name="artikeltekst.d1084e235" text:style-name="wijziging.block">
                <text:list text:style-name="list-style-2">
                  <text:list-item text:start-value="3">
                    <text:p text:style-name="list.single">  In afwijking van het bepaalde in het eerste lid, onderdeel
                                 b, en artikel 11, verstrekt de Minister aan STOAS Hogeschool in 2009 eenmalig
                                 een aanvullende bijdrage, op basis van artikel 8.
                              </text:p>
                  </text:list-item>
                </text:list>
              </text:section>
            </text:section>
          </text:section>
          <text:section text:name="wijzig-lid.d1084e251" text:style-name="wijzig-lid">
            <text:p text:style-name="lid">
                     <text:span text:style-name="lidnr">G<text:tab/>
                     </text:span>
                  </text:p>
            <text:p text:style-name="wat">De bijlage behorende bij de Regeling praktijkleren en
                     versterking primaire opleidingen groen onderwijs wordt vervangen door de
                     bijlage behorende bij deze regeling.
                  </text:p>
          </text:section>
          <text:section text:name="artikel.d1084e261" text:style-name="artikel">
            <text:h text:outline-level="3" text:style-name="artikel_kop">ARTIKEL II
                  </text:h>
            <text:p text:style-name="artikel">Deze regeling treedt in werking met ingang van 1 januari 2010, met
                     uitzondering van artikel I, onderdelen F en G, die met ingang van 1 augustus
                     2009 in werking treden.
                  </text:p>
          </text:section>
        </text:section>
        <text:section text:name="regeling-sluiting.d1084e272" text:style-name="regeling-sluiting">
          <text:section text:name="slotformulering.d1084e274" text:style-name="slotformulering">
            <text:p text:style-name="slotformulering">Deze regeling zal met de toelichting in de Staatscourant worden
                     geplaatst.
                  </text:p>
          </text:section>
          <text:section text:name="gegeven.d1084e280" text:style-name="gegeven">
            <text:p text:style-name="dagtekening">Den Haag, 22 april
                     2009
                  </text:p>
          </text:section>
          <text:section text:name="ondertekening.d1084e286" text:style-name="ondertekening">
            <text:p text:style-name="ondertekening">De Minister van
                     Landbouw, Natuur en
                     Voedselkwaliteit,
                  </text:p>
            <text:p text:style-name="ondertekening.end">G. Verburg. </text:p>
          </text:section>
        </text:section>
        <text:h text:outline-level="2" text:style-name="bijlage_kop">BIJLAGE, BEHORENDE BIJ ARTIKEL 1, ONDERDEEL F, VAN DE REGELING
               PRAKTIJKLEREN EN VERSTERKING PRIMAIRE OPLEIDINGEN GROEN ONDERWIJS
            </text:h>
        <text:p text:style-name="Caption">De primaire opleidingen voor wat betreft het middelbaar
                  beroepsonderwijs 2009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Crebo</text:p>
              </table:table-cell>
              <table:table-cell office:value-type="string">
                <text:p text:style-name="Table_20_Heading">Omschrijving</text:p>
              </table:table-cell>
              <table:table-cell office:value-type="string">
                <text:p text:style-name="Table_20_Heading">Niveau</text:p>
              </table:table-cell>
            </table:table-row>
          </table:table-header-rows>
          <table:table-row>
            <table:table-cell office:value-type="string">
              <text:p text:style-name="Table_20_Contents">10722</text:p>
            </table:table-cell>
            <table:table-cell office:value-type="string">
              <text:p text:style-name="Table_20_Contents">Medewerker gemechaniseerd loonbedrijf</text:p>
            </table:table-cell>
            <table:table-cell office:value-type="string">
              <text:p text:style-name="Table_20_Contents">2</text:p>
            </table:table-cell>
          </table:table-row>
          <table:table-row>
            <table:table-cell office:value-type="string">
              <text:p text:style-name="Table_20_Contents">11016</text:p>
            </table:table-cell>
            <table:table-cell office:value-type="string">
              <text:p text:style-name="Table_20_Contents">Vakbekwaam medewerker plantenteelt</text:p>
            </table:table-cell>
            <table:table-cell office:value-type="string">
              <text:p text:style-name="Table_20_Contents">3</text:p>
            </table:table-cell>
          </table:table-row>
          <table:table-row>
            <table:table-cell office:value-type="string">
              <text:p text:style-name="Table_20_Contents">11017</text:p>
            </table:table-cell>
            <table:table-cell office:value-type="string">
              <text:p text:style-name="Table_20_Contents">Vakbekwaam medewerker BD bedrijf</text:p>
            </table:table-cell>
            <table:table-cell office:value-type="string">
              <text:p text:style-name="Table_20_Contents">3</text:p>
            </table:table-cell>
          </table:table-row>
          <table:table-row>
            <table:table-cell office:value-type="string">
              <text:p text:style-name="Table_20_Contents">11018</text:p>
            </table:table-cell>
            <table:table-cell office:value-type="string">
              <text:p text:style-name="Table_20_Contents">Vakbekwaam medewerker gemechaniseerd loonwerk</text:p>
            </table:table-cell>
            <table:table-cell office:value-type="string">
              <text:p text:style-name="Table_20_Contents">3</text:p>
            </table:table-cell>
          </table:table-row>
          <table:table-row>
            <table:table-cell office:value-type="string">
              <text:p text:style-name="Table_20_Contents">11022</text:p>
            </table:table-cell>
            <table:table-cell office:value-type="string">
              <text:p text:style-name="Table_20_Contents">Vakbekwaam medewerker veehouderij</text:p>
            </table:table-cell>
            <table:table-cell office:value-type="string">
              <text:p text:style-name="Table_20_Contents">3</text:p>
            </table:table-cell>
          </table:table-row>
          <table:table-row>
            <table:table-cell office:value-type="string">
              <text:p text:style-name="Table_20_Contents">11026</text:p>
            </table:table-cell>
            <table:table-cell office:value-type="string">
              <text:p text:style-name="Table_20_Contents">Bedrijfsleider/manager plantenteelt</text:p>
            </table:table-cell>
            <table:table-cell office:value-type="string">
              <text:p text:style-name="Table_20_Contents">4</text:p>
            </table:table-cell>
          </table:table-row>
          <table:table-row>
            <table:table-cell office:value-type="string">
              <text:p text:style-name="Table_20_Contents">11027</text:p>
            </table:table-cell>
            <table:table-cell office:value-type="string">
              <text:p text:style-name="Table_20_Contents">Bedrijfsleider/manager BD bedrijf</text:p>
            </table:table-cell>
            <table:table-cell office:value-type="string">
              <text:p text:style-name="Table_20_Contents">4</text:p>
            </table:table-cell>
          </table:table-row>
          <table:table-row>
            <table:table-cell office:value-type="string">
              <text:p text:style-name="Table_20_Contents">11028</text:p>
            </table:table-cell>
            <table:table-cell office:value-type="string">
              <text:p text:style-name="Table_20_Contents">Bedrijfsleider/manager gemechaniseerd loonwerk</text:p>
            </table:table-cell>
            <table:table-cell office:value-type="string">
              <text:p text:style-name="Table_20_Contents">4</text:p>
            </table:table-cell>
          </table:table-row>
          <table:table-row>
            <table:table-cell office:value-type="string">
              <text:p text:style-name="Table_20_Contents">11031</text:p>
            </table:table-cell>
            <table:table-cell office:value-type="string">
              <text:p text:style-name="Table_20_Contents">Bedrijfsleider/manager veehouderij</text:p>
            </table:table-cell>
            <table:table-cell office:value-type="string">
              <text:p text:style-name="Table_20_Contents">4</text:p>
            </table:table-cell>
          </table:table-row>
          <table:table-row>
            <table:table-cell office:value-type="string">
              <text:p text:style-name="Table_20_Contents">11048</text:p>
            </table:table-cell>
            <table:table-cell office:value-type="string">
              <text:p text:style-name="Table_20_Contents">Medewerker veehouderij</text:p>
            </table:table-cell>
            <table:table-cell office:value-type="string">
              <text:p text:style-name="Table_20_Contents">2</text:p>
            </table:table-cell>
          </table:table-row>
          <table:table-row>
            <table:table-cell office:value-type="string">
              <text:p text:style-name="Table_20_Contents">11014</text:p>
            </table:table-cell>
            <table:table-cell office:value-type="string">
              <text:p text:style-name="Table_20_Contents">Dierenartsassistent paraveterinair</text:p>
            </table:table-cell>
            <table:table-cell office:value-type="string">
              <text:p text:style-name="Table_20_Contents">4</text:p>
            </table:table-cell>
          </table:table-row>
          <table:table-row>
            <table:table-cell office:value-type="string">
              <text:p text:style-name="Table_20_Contents">11040</text:p>
            </table:table-cell>
            <table:table-cell office:value-type="string">
              <text:p text:style-name="Table_20_Contents">Assistent medewerker plantenteelt</text:p>
            </table:table-cell>
            <table:table-cell office:value-type="string">
              <text:p text:style-name="Table_20_Contents">1</text:p>
            </table:table-cell>
          </table:table-row>
          <table:table-row>
            <table:table-cell office:value-type="string">
              <text:p text:style-name="Table_20_Contents">11044</text:p>
            </table:table-cell>
            <table:table-cell office:value-type="string">
              <text:p text:style-name="Table_20_Contents">Medewerker plantenteelt</text:p>
            </table:table-cell>
            <table:table-cell office:value-type="string">
              <text:p text:style-name="Table_20_Contents">2</text:p>
            </table:table-cell>
          </table:table-row>
          <table:table-row>
            <table:table-cell office:value-type="string">
              <text:p text:style-name="Table_20_Contents">11046</text:p>
            </table:table-cell>
            <table:table-cell office:value-type="string">
              <text:p text:style-name="Table_20_Contents">Medewerker gemechaniseerd loonwerk</text:p>
            </table:table-cell>
            <table:table-cell office:value-type="string">
              <text:p text:style-name="Table_20_Contents">2</text:p>
            </table:table-cell>
          </table:table-row>
          <table:table-row>
            <table:table-cell office:value-type="string">
              <text:p text:style-name="Table_20_Contents">11048</text:p>
            </table:table-cell>
            <table:table-cell office:value-type="string">
              <text:p text:style-name="Table_20_Contents">Medewerker veehouderij</text:p>
            </table:table-cell>
            <table:table-cell office:value-type="string">
              <text:p text:style-name="Table_20_Contents">2</text:p>
            </table:table-cell>
          </table:table-row>
          <table:table-row>
            <table:table-cell office:value-type="string">
              <text:p text:style-name="Table_20_Contents">11059</text:p>
            </table:table-cell>
            <table:table-cell office:value-type="string">
              <text:p text:style-name="Table_20_Contents">Expert vruchtbaarheid en voortplanting</text:p>
            </table:table-cell>
            <table:table-cell office:value-type="string">
              <text:p text:style-name="Table_20_Contents">4</text:p>
            </table:table-cell>
          </table:table-row>
          <table:table-row>
            <table:table-cell office:value-type="string">
              <text:p text:style-name="Table_20_Contents">11066</text:p>
            </table:table-cell>
            <table:table-cell office:value-type="string">
              <text:p text:style-name="Table_20_Contents">Medewerker BD bedrijf</text:p>
            </table:table-cell>
            <table:table-cell office:value-type="string">
              <text:p text:style-name="Table_20_Contents">2</text:p>
            </table:table-cell>
          </table:table-row>
          <table:table-row>
            <table:table-cell office:value-type="string">
              <text:p text:style-name="Table_20_Contents">11068</text:p>
            </table:table-cell>
            <table:table-cell office:value-type="string">
              <text:p text:style-name="Table_20_Contents">Bedrijfsleider/manager BD bedrijf</text:p>
            </table:table-cell>
            <table:table-cell office:value-type="string">
              <text:p text:style-name="Table_20_Contents">4</text:p>
            </table:table-cell>
          </table:table-row>
          <table:table-row>
            <table:table-cell office:value-type="string">
              <text:p text:style-name="Table_20_Contents">11070</text:p>
            </table:table-cell>
            <table:table-cell office:value-type="string">
              <text:p text:style-name="Table_20_Contents">Vakbekwaam medewerker BD bedrijf</text:p>
            </table:table-cell>
            <table:table-cell office:value-type="string">
              <text:p text:style-name="Table_20_Contents">3</text:p>
            </table:table-cell>
          </table:table-row>
          <table:table-row>
            <table:table-cell office:value-type="string">
              <text:p text:style-name="Table_20_Contents">12001</text:p>
            </table:table-cell>
            <table:table-cell office:value-type="string">
              <text:p text:style-name="Table_20_Contents">Assistent medewerker voedsel en groen (plantenteelt)</text:p>
            </table:table-cell>
            <table:table-cell office:value-type="string">
              <text:p text:style-name="Table_20_Contents">1</text:p>
            </table:table-cell>
          </table:table-row>
          <table:table-row>
            <table:table-cell office:value-type="string">
              <text:p text:style-name="Table_20_Contents">70000</text:p>
            </table:table-cell>
            <table:table-cell office:value-type="string">
              <text:p text:style-name="Table_20_Contents">Medewerker gemechaniseerd loonbedrijf 2</text:p>
            </table:table-cell>
            <table:table-cell office:value-type="string">
              <text:p text:style-name="Table_20_Contents">2</text:p>
            </table:table-cell>
          </table:table-row>
          <table:table-row>
            <table:table-cell office:value-type="string">
              <text:p text:style-name="Table_20_Contents">70001</text:p>
            </table:table-cell>
            <table:table-cell office:value-type="string">
              <text:p text:style-name="Table_20_Contents">Medewerker gemechaniseerd loonbedrijf 3</text:p>
            </table:table-cell>
            <table:table-cell office:value-type="string">
              <text:p text:style-name="Table_20_Contents">3</text:p>
            </table:table-cell>
          </table:table-row>
          <table:table-row>
            <table:table-cell office:value-type="string">
              <text:p text:style-name="Table_20_Contents">70008</text:p>
            </table:table-cell>
            <table:table-cell office:value-type="string">
              <text:p text:style-name="Table_20_Contents">Medewerker open teelt</text:p>
            </table:table-cell>
            <table:table-cell office:value-type="string">
              <text:p text:style-name="Table_20_Contents">3</text:p>
            </table:table-cell>
          </table:table-row>
          <table:table-row>
            <table:table-cell office:value-type="string">
              <text:p text:style-name="Table_20_Contents">70009</text:p>
            </table:table-cell>
            <table:table-cell office:value-type="string">
              <text:p text:style-name="Table_20_Contents">Medewerker bedekte teelt</text:p>
            </table:table-cell>
            <table:table-cell office:value-type="string">
              <text:p text:style-name="Table_20_Contents">3</text:p>
            </table:table-cell>
          </table:table-row>
          <table:table-row>
            <table:table-cell office:value-type="string">
              <text:p text:style-name="Table_20_Contents">70014</text:p>
            </table:table-cell>
            <table:table-cell office:value-type="string">
              <text:p text:style-name="Table_20_Contents">Assistent bedrijfsleider plantenteeltbedrijf</text:p>
            </table:table-cell>
            <table:table-cell office:value-type="string">
              <text:p text:style-name="Table_20_Contents">4</text:p>
            </table:table-cell>
          </table:table-row>
          <table:table-row>
            <table:table-cell office:value-type="string">
              <text:p text:style-name="Table_20_Contents">70015</text:p>
            </table:table-cell>
            <table:table-cell office:value-type="string">
              <text:p text:style-name="Table_20_Contents">Dierenhouder </text:p>
            </table:table-cell>
            <table:table-cell office:value-type="string">
              <text:p text:style-name="Table_20_Contents">4</text:p>
            </table:table-cell>
          </table:table-row>
          <table:table-row>
            <table:table-cell office:value-type="string">
              <text:p text:style-name="Table_20_Contents">97330</text:p>
            </table:table-cell>
            <table:table-cell office:value-type="string">
              <text:p text:style-name="Table_20_Contents">Medewerker dierverzorging</text:p>
            </table:table-cell>
            <table:table-cell office:value-type="string">
              <text:p text:style-name="Table_20_Contents">2</text:p>
            </table:table-cell>
          </table:table-row>
          <table:table-row>
            <table:table-cell office:value-type="string">
              <text:p text:style-name="Table_20_Contents">97040</text:p>
            </table:table-cell>
            <table:table-cell office:value-type="string">
              <text:p text:style-name="Table_20_Contents">Dierenartsassistent paraveterinair</text:p>
            </table:table-cell>
            <table:table-cell office:value-type="string">
              <text:p text:style-name="Table_20_Contents">4</text:p>
            </table:table-cell>
          </table:table-row>
          <table:table-row>
            <table:table-cell office:value-type="string">
              <text:p text:style-name="Table_20_Contents">97024</text:p>
            </table:table-cell>
            <table:table-cell office:value-type="string">
              <text:p text:style-name="Table_20_Contents">Assistent medewerker voedsel en leefomgeving
                           (Plantenteelt)
                        </text:p>
            </table:table-cell>
            <table:table-cell office:value-type="string">
              <text:p text:style-name="Table_20_Contents">1</text:p>
            </table:table-cell>
          </table:table-row>
          <table:table-row>
            <table:table-cell office:value-type="string">
              <text:p text:style-name="Table_20_Contents">97031</text:p>
            </table:table-cell>
            <table:table-cell office:value-type="string">
              <text:p text:style-name="Table_20_Contents">Middenkaderfunctionaris plant (Bedrijfsleider
                           biologisch-dynamisch bedrijf)
                        </text:p>
            </table:table-cell>
            <table:table-cell office:value-type="string">
              <text:p text:style-name="Table_20_Contents">4</text:p>
            </table:table-cell>
          </table:table-row>
          <table:table-row>
            <table:table-cell office:value-type="string">
              <text:p text:style-name="Table_20_Contents">97032</text:p>
            </table:table-cell>
            <table:table-cell office:value-type="string">
              <text:p text:style-name="Table_20_Contents">Middenkaderfunctionaris plant (Bedrijfsleider gemechaniseerd
                           loonbedrijf)
                        </text:p>
            </table:table-cell>
            <table:table-cell office:value-type="string">
              <text:p text:style-name="Table_20_Contents">4</text:p>
            </table:table-cell>
          </table:table-row>
          <table:table-row>
            <table:table-cell office:value-type="string">
              <text:p text:style-name="Table_20_Contents">97033</text:p>
            </table:table-cell>
            <table:table-cell office:value-type="string">
              <text:p text:style-name="Table_20_Contents">Middenkaderfunctionaris plant (Bedrijfsleider bedekte
                           teelt)
                        </text:p>
            </table:table-cell>
            <table:table-cell office:value-type="string">
              <text:p text:style-name="Table_20_Contents">4</text:p>
            </table:table-cell>
          </table:table-row>
          <table:table-row>
            <table:table-cell office:value-type="string">
              <text:p text:style-name="Table_20_Contents">97034</text:p>
            </table:table-cell>
            <table:table-cell office:value-type="string">
              <text:p text:style-name="Table_20_Contents">Middenkaderfunctionaris plant (Bedrijfsleider open
                           teelt)
                        </text:p>
            </table:table-cell>
            <table:table-cell office:value-type="string">
              <text:p text:style-name="Table_20_Contents">4</text:p>
            </table:table-cell>
          </table:table-row>
          <table:table-row>
            <table:table-cell office:value-type="string">
              <text:p text:style-name="Table_20_Contents">97051</text:p>
            </table:table-cell>
            <table:table-cell office:value-type="string">
              <text:p text:style-name="Table_20_Contents">Dierenhouder (Graasdieren)</text:p>
            </table:table-cell>
            <table:table-cell office:value-type="string">
              <text:p text:style-name="Table_20_Contents">4</text:p>
            </table:table-cell>
          </table:table-row>
          <table:table-row>
            <table:table-cell office:value-type="string">
              <text:p text:style-name="Table_20_Contents">97052</text:p>
            </table:table-cell>
            <table:table-cell office:value-type="string">
              <text:p text:style-name="Table_20_Contents">Dierenhouder (Hokdieren)</text:p>
            </table:table-cell>
            <table:table-cell office:value-type="string">
              <text:p text:style-name="Table_20_Contents">4</text:p>
            </table:table-cell>
          </table:table-row>
          <table:table-row>
            <table:table-cell office:value-type="string">
              <text:p text:style-name="Table_20_Contents">97054</text:p>
            </table:table-cell>
            <table:table-cell office:value-type="string">
              <text:p text:style-name="Table_20_Contents">Dierenhouder (Melkveehouder)</text:p>
            </table:table-cell>
            <table:table-cell office:value-type="string">
              <text:p text:style-name="Table_20_Contents">4</text:p>
            </table:table-cell>
          </table:table-row>
          <table:table-row>
            <table:table-cell office:value-type="string">
              <text:p text:style-name="Table_20_Contents">97073</text:p>
            </table:table-cell>
            <table:table-cell office:value-type="string">
              <text:p text:style-name="Table_20_Contents">Gespecialiseerd dierverzorger (Rundveepedicure)</text:p>
            </table:table-cell>
            <table:table-cell office:value-type="string">
              <text:p text:style-name="Table_20_Contents">3</text:p>
            </table:table-cell>
          </table:table-row>
          <table:table-row>
            <table:table-cell office:value-type="string">
              <text:p text:style-name="Table_20_Contents">97100</text:p>
            </table:table-cell>
            <table:table-cell office:value-type="string">
              <text:p text:style-name="Table_20_Contents">Vakfunctionaris bedekte teelt 2 (Medewerker bedekte
                           teelt)
                        </text:p>
            </table:table-cell>
            <table:table-cell office:value-type="string">
              <text:p text:style-name="Table_20_Contents">2</text:p>
            </table:table-cell>
          </table:table-row>
          <table:table-row>
            <table:table-cell office:value-type="string">
              <text:p text:style-name="Table_20_Contents">97110</text:p>
            </table:table-cell>
            <table:table-cell office:value-type="string">
              <text:p text:style-name="Table_20_Contents">Vakfunctionaris bedekte teelt 3 (Vakbekwaam medewerker
                           bedekte teelt)
                        </text:p>
            </table:table-cell>
            <table:table-cell office:value-type="string">
              <text:p text:style-name="Table_20_Contents">3</text:p>
            </table:table-cell>
          </table:table-row>
          <table:table-row>
            <table:table-cell office:value-type="string">
              <text:p text:style-name="Table_20_Contents">97120</text:p>
            </table:table-cell>
            <table:table-cell office:value-type="string">
              <text:p text:style-name="Table_20_Contents">Vakfunctionaris BD bedrijf 2 (Medewerker BD bedrijf)</text:p>
            </table:table-cell>
            <table:table-cell office:value-type="string">
              <text:p text:style-name="Table_20_Contents">2</text:p>
            </table:table-cell>
          </table:table-row>
          <table:table-row>
            <table:table-cell office:value-type="string">
              <text:p text:style-name="Table_20_Contents">97130</text:p>
            </table:table-cell>
            <table:table-cell office:value-type="string">
              <text:p text:style-name="Table_20_Contents">Vakfunctionaris BD bedrijf 3 (Vakbekwaam medewerker BD
                           bedrijf)
                        </text:p>
            </table:table-cell>
            <table:table-cell office:value-type="string">
              <text:p text:style-name="Table_20_Contents">3</text:p>
            </table:table-cell>
          </table:table-row>
          <table:table-row>
            <table:table-cell office:value-type="string">
              <text:p text:style-name="Table_20_Contents">97140</text:p>
            </table:table-cell>
            <table:table-cell office:value-type="string">
              <text:p text:style-name="Table_20_Contents">Vakfunctionaris natuur en techniek 2 (Medewerker
                           gemechaniseerd loonbedrijf)
                        </text:p>
            </table:table-cell>
            <table:table-cell office:value-type="string">
              <text:p text:style-name="Table_20_Contents">2</text:p>
            </table:table-cell>
          </table:table-row>
          <table:table-row>
            <table:table-cell office:value-type="string">
              <text:p text:style-name="Table_20_Contents">97150</text:p>
            </table:table-cell>
            <table:table-cell office:value-type="string">
              <text:p text:style-name="Table_20_Contents">Vakfunctionaris natuur en techniek 3 (Vakbekwaam medewerker
                           gemechaniseerd loonbedrijf)
                        </text:p>
            </table:table-cell>
            <table:table-cell office:value-type="string">
              <text:p text:style-name="Table_20_Contents">3</text:p>
            </table:table-cell>
          </table:table-row>
          <table:table-row>
            <table:table-cell office:value-type="string">
              <text:p text:style-name="Table_20_Contents">97190</text:p>
            </table:table-cell>
            <table:table-cell office:value-type="string">
              <text:p text:style-name="Table_20_Contents">Vakfunctionaris open teelt 2 (Medewerker open teelt)</text:p>
            </table:table-cell>
            <table:table-cell office:value-type="string">
              <text:p text:style-name="Table_20_Contents">2</text:p>
            </table:table-cell>
          </table:table-row>
          <table:table-row>
            <table:table-cell office:value-type="string">
              <text:p text:style-name="Table_20_Contents">97200</text:p>
            </table:table-cell>
            <table:table-cell office:value-type="string">
              <text:p text:style-name="Table_20_Contents">Vakfunctionaris open teelt 3 (Vakbekwaam medewerker open
                           teelt)
                        </text:p>
            </table:table-cell>
            <table:table-cell office:value-type="string">
              <text:p text:style-name="Table_20_Contents">3</text:p>
            </table:table-cell>
          </table:table-row>
          <table:table-row>
            <table:table-cell office:value-type="string">
              <text:p text:style-name="Table_20_Contents">97270</text:p>
            </table:table-cell>
            <table:table-cell office:value-type="string">
              <text:p text:style-name="Table_20_Contents">Vakfunctionaris zorg en leefomgeving (Werkbegeleider
                           agrarisch zorgbedrijf)
                        </text:p>
            </table:table-cell>
            <table:table-cell office:value-type="string">
              <text:p text:style-name="Table_20_Contents">4</text:p>
            </table:table-cell>
          </table:table-row>
          <table:table-row>
            <table:table-cell office:value-type="string">
              <text:p text:style-name="Table_20_Contents">97361</text:p>
            </table:table-cell>
            <table:table-cell office:value-type="string">
              <text:p text:style-name="Table_20_Contents">Dierverzorger 3 (Graasdieren)</text:p>
            </table:table-cell>
            <table:table-cell office:value-type="string">
              <text:p text:style-name="Table_20_Contents">3</text:p>
            </table:table-cell>
          </table:table-row>
          <table:table-row>
            <table:table-cell office:value-type="string">
              <text:p text:style-name="Table_20_Contents">97362</text:p>
            </table:table-cell>
            <table:table-cell office:value-type="string">
              <text:p text:style-name="Table_20_Contents">Dierverzorger 3 (Hokdieren)</text:p>
            </table:table-cell>
            <table:table-cell office:value-type="string">
              <text:p text:style-name="Table_20_Contents">3</text:p>
            </table:table-cell>
          </table:table-row>
          <table:table-row>
            <table:table-cell office:value-type="string">
              <text:p text:style-name="Table_20_Contents">97363</text:p>
            </table:table-cell>
            <table:table-cell office:value-type="string">
              <text:p text:style-name="Table_20_Contents">Dierverzorger 3 (Melkvee)</text:p>
            </table:table-cell>
            <table:table-cell office:value-type="string">
              <text:p text:style-name="Table_20_Contents">3</text:p>
            </table:table-cell>
          </table:table-row>
          <table:table-row>
            <table:table-cell office:value-type="string">
              <text:p text:style-name="Table_20_Contents">97474</text:p>
            </table:table-cell>
            <table:table-cell office:value-type="string">
              <text:p text:style-name="Table_20_Contents">Assistent medewerker voedsel en leefomgeving
                           (Plantenteelt)
                        </text:p>
            </table:table-cell>
            <table:table-cell office:value-type="string">
              <text:p text:style-name="Table_20_Contents">1</text:p>
            </table:table-cell>
          </table:table-row>
          <table:table-row>
            <table:table-cell office:value-type="string">
              <text:p text:style-name="Table_20_Contents">97570</text:p>
            </table:table-cell>
            <table:table-cell office:value-type="string">
              <text:p text:style-name="Table_20_Contents">Rundveepedicure</text:p>
            </table:table-cell>
            <table:table-cell office:value-type="string">
              <text:p text:style-name="Table_20_Contents">3</text:p>
            </table:table-cell>
          </table:table-row>
          <table:table-row>
            <table:table-cell office:value-type="string">
              <text:p text:style-name="Table_20_Contents">97551</text:p>
            </table:table-cell>
            <table:table-cell office:value-type="string">
              <text:p text:style-name="Table_20_Contents">Vakfunctionaris zorg en leefomgeving 3 (Werkbegeleider
                           zorgbedrijf dierhouderij)
                        </text:p>
            </table:table-cell>
            <table:table-cell office:value-type="string">
              <text:p text:style-name="Table_20_Contents">3</text:p>
            </table:table-cell>
          </table:table-row>
          <table:table-row>
            <table:table-cell office:value-type="string">
              <text:p text:style-name="Table_20_Contents">97552</text:p>
            </table:table-cell>
            <table:table-cell office:value-type="string">
              <text:p text:style-name="Table_20_Contents">Vakfunctionaris zorg en leefomgeving 3 (Werkbegeleider
                           zorgbedrijf plantenteelt)
                        </text:p>
            </table:table-cell>
            <table:table-cell office:value-type="string">
              <text:p text:style-name="Table_20_Contents">3</text:p>
            </table:table-cell>
          </table:table-row>
          <table:table-row>
            <table:table-cell office:value-type="string">
              <text:p text:style-name="Table_20_Contents">97561</text:p>
            </table:table-cell>
            <table:table-cell office:value-type="string">
              <text:p text:style-name="Table_20_Contents">Vakfunctionaris zorg en leefomgeving 4 (Ondernemer
                           zorgbedrijf dierhouderij)
                        </text:p>
            </table:table-cell>
            <table:table-cell office:value-type="string">
              <text:p text:style-name="Table_20_Contents">4</text:p>
            </table:table-cell>
          </table:table-row>
          <table:table-row>
            <table:table-cell office:value-type="string">
              <text:p text:style-name="Table_20_Contents">97562</text:p>
            </table:table-cell>
            <table:table-cell office:value-type="string">
              <text:p text:style-name="Table_20_Contents">Vakfunctionaris zorg en leefomgeving 4 (Ondernemer
                           zorgbedrijf plantenteelt)
                        </text:p>
            </table:table-cell>
            <table:table-cell office:value-type="string">
              <text:p text:style-name="Table_20_Contents">4</text:p>
            </table:table-cell>
          </table:table-row>
          <table:table-row>
            <table:table-cell office:value-type="string">
              <text:p text:style-name="Table_20_Contents">97474</text:p>
            </table:table-cell>
            <table:table-cell office:value-type="string">
              <text:p text:style-name="Table_20_Contents">Natuur, voeding en groen (Assistent plantenteelt)</text:p>
            </table:table-cell>
            <table:table-cell office:value-type="string">
              <text:p text:style-name="Table_20_Contents">1</text:p>
            </table:table-cell>
          </table:table-row>
          <table:table-row>
            <table:table-cell office:value-type="string">
              <text:p text:style-name="Table_20_Contents">97330 </text:p>
            </table:table-cell>
            <table:table-cell office:value-type="string">
              <text:p text:style-name="Table_20_Contents">Dierverzorging 2 (Medewerker dierverzorging)</text:p>
            </table:table-cell>
            <table:table-cell office:value-type="string">
              <text:p text:style-name="Table_20_Contents">2</text:p>
            </table:table-cell>
          </table:table-row>
          <table:table-row>
            <table:table-cell office:value-type="string">
              <text:p text:style-name="Table_20_Contents">97120</text:p>
            </table:table-cell>
            <table:table-cell office:value-type="string">
              <text:p text:style-name="Table_20_Contents">Biologisch-dynamisch bedrijf (medewerker biologisch-dynamisch
                           bedrijf)
                        </text:p>
            </table:table-cell>
            <table:table-cell office:value-type="string">
              <text:p text:style-name="Table_20_Contents">2</text:p>
            </table:table-cell>
          </table:table-row>
          <table:table-row>
            <table:table-cell office:value-type="string">
              <text:p text:style-name="Table_20_Contents">97130</text:p>
            </table:table-cell>
            <table:table-cell office:value-type="string">
              <text:p text:style-name="Table_20_Contents">Biologisch-dynamisch bedrijf (vakbekwaam medewerker
                           biologisch-dynamisch bedrijf)
                        </text:p>
            </table:table-cell>
            <table:table-cell office:value-type="string">
              <text:p text:style-name="Table_20_Contents">3</text:p>
            </table:table-cell>
          </table:table-row>
          <table:table-row>
            <table:table-cell office:value-type="string">
              <text:p text:style-name="Table_20_Contents">97031</text:p>
            </table:table-cell>
            <table:table-cell office:value-type="string">
              <text:p text:style-name="Table_20_Contents">Biologisch-dynamisch bedrijf (manager biologisch-dynamisch
                           bedrijf)
                        </text:p>
            </table:table-cell>
            <table:table-cell office:value-type="string">
              <text:p text:style-name="Table_20_Contents">4</text:p>
            </table:table-cell>
          </table:table-row>
          <table:table-row>
            <table:table-cell office:value-type="string">
              <text:p text:style-name="Table_20_Contents">97190</text:p>
            </table:table-cell>
            <table:table-cell office:value-type="string">
              <text:p text:style-name="Table_20_Contents">Buitenteelt (medewerker buitenteelt)</text:p>
            </table:table-cell>
            <table:table-cell office:value-type="string">
              <text:p text:style-name="Table_20_Contents">2</text:p>
            </table:table-cell>
          </table:table-row>
          <table:table-row>
            <table:table-cell office:value-type="string">
              <text:p text:style-name="Table_20_Contents">97200</text:p>
            </table:table-cell>
            <table:table-cell office:value-type="string">
              <text:p text:style-name="Table_20_Contents">Buitenteelt (vakbekwaam medewerker buitenteelt)</text:p>
            </table:table-cell>
            <table:table-cell office:value-type="string">
              <text:p text:style-name="Table_20_Contents">3</text:p>
            </table:table-cell>
          </table:table-row>
          <table:table-row>
            <table:table-cell office:value-type="string">
              <text:p text:style-name="Table_20_Contents">97100</text:p>
            </table:table-cell>
            <table:table-cell office:value-type="string">
              <text:p text:style-name="Table_20_Contents">Binnenteelt (medewerker binnenteelt)</text:p>
            </table:table-cell>
            <table:table-cell office:value-type="string">
              <text:p text:style-name="Table_20_Contents">2</text:p>
            </table:table-cell>
          </table:table-row>
          <table:table-row>
            <table:table-cell office:value-type="string">
              <text:p text:style-name="Table_20_Contents">97110</text:p>
            </table:table-cell>
            <table:table-cell office:value-type="string">
              <text:p text:style-name="Table_20_Contents">Binnenteelt (vakbekwaam medewerker binnenteelt)</text:p>
            </table:table-cell>
            <table:table-cell office:value-type="string">
              <text:p text:style-name="Table_20_Contents">3</text:p>
            </table:table-cell>
          </table:table-row>
          <table:table-row>
            <table:table-cell office:value-type="string">
              <text:p text:style-name="Table_20_Contents">97140</text:p>
            </table:table-cell>
            <table:table-cell office:value-type="string">
              <text:p text:style-name="Table_20_Contents">Groen, grond, infra (medewerker gemechaniseerd
                           loonbedrijf)
                        </text:p>
            </table:table-cell>
            <table:table-cell office:value-type="string">
              <text:p text:style-name="Table_20_Contents">2</text:p>
            </table:table-cell>
          </table:table-row>
          <table:table-row>
            <table:table-cell office:value-type="string">
              <text:p text:style-name="Table_20_Contents">97150</text:p>
            </table:table-cell>
            <table:table-cell office:value-type="string">
              <text:p text:style-name="Table_20_Contents">Groen, grond, infra (vakbekwaam medewerker gemechaniseerd
                           loonbedrijf)
                        </text:p>
            </table:table-cell>
            <table:table-cell office:value-type="string">
              <text:p text:style-name="Table_20_Contents">3</text:p>
            </table:table-cell>
          </table:table-row>
          <table:table-row>
            <table:table-cell office:value-type="string">
              <text:p text:style-name="Table_20_Contents">97032</text:p>
            </table:table-cell>
            <table:table-cell office:value-type="string">
              <text:p text:style-name="Table_20_Contents">Groen, grond, infra (manager gemechaniseerd loonbedrijf)</text:p>
            </table:table-cell>
            <table:table-cell office:value-type="string">
              <text:p text:style-name="Table_20_Contents">4</text:p>
            </table:table-cell>
          </table:table-row>
          <table:table-row>
            <table:table-cell office:value-type="string">
              <text:p text:style-name="Table_20_Contents">97363</text:p>
            </table:table-cell>
            <table:table-cell office:value-type="string">
              <text:p text:style-name="Table_20_Contents">Dierverzorging (dierverzorger melkvee)</text:p>
            </table:table-cell>
            <table:table-cell office:value-type="string">
              <text:p text:style-name="Table_20_Contents">3</text:p>
            </table:table-cell>
          </table:table-row>
          <table:table-row>
            <table:table-cell office:value-type="string">
              <text:p text:style-name="Table_20_Contents">97362</text:p>
            </table:table-cell>
            <table:table-cell office:value-type="string">
              <text:p text:style-name="Table_20_Contents">Dierverzorging (dierverzorger hokdieren)</text:p>
            </table:table-cell>
            <table:table-cell office:value-type="string">
              <text:p text:style-name="Table_20_Contents">3</text:p>
            </table:table-cell>
          </table:table-row>
          <table:table-row>
            <table:table-cell office:value-type="string">
              <text:p text:style-name="Table_20_Contents">97361</text:p>
            </table:table-cell>
            <table:table-cell office:value-type="string">
              <text:p text:style-name="Table_20_Contents">Dierverzorging (dierverzorger graasdieren)</text:p>
            </table:table-cell>
            <table:table-cell office:value-type="string">
              <text:p text:style-name="Table_20_Contents">3</text:p>
            </table:table-cell>
          </table:table-row>
          <table:table-row>
            <table:table-cell office:value-type="string">
              <text:p text:style-name="Table_20_Contents">97054</text:p>
            </table:table-cell>
            <table:table-cell office:value-type="string">
              <text:p text:style-name="Table_20_Contents">Dierenhouderij (melkveehouder)</text:p>
            </table:table-cell>
            <table:table-cell office:value-type="string">
              <text:p text:style-name="Table_20_Contents">4</text:p>
            </table:table-cell>
          </table:table-row>
          <table:table-row>
            <table:table-cell office:value-type="string">
              <text:p text:style-name="Table_20_Contents">97052</text:p>
            </table:table-cell>
            <table:table-cell office:value-type="string">
              <text:p text:style-name="Table_20_Contents">Dierenhouderij (dierenhouder hokdieren)</text:p>
            </table:table-cell>
            <table:table-cell office:value-type="string">
              <text:p text:style-name="Table_20_Contents">4</text:p>
            </table:table-cell>
          </table:table-row>
          <table:table-row>
            <table:table-cell office:value-type="string">
              <text:p text:style-name="Table_20_Contents">97051</text:p>
            </table:table-cell>
            <table:table-cell office:value-type="string">
              <text:p text:style-name="Table_20_Contents">Dierenhouderij (dierenhouder graasdieren)</text:p>
            </table:table-cell>
            <table:table-cell office:value-type="string">
              <text:p text:style-name="Table_20_Contents">4</text:p>
            </table:table-cell>
          </table:table-row>
          <table:table-row>
            <table:table-cell office:value-type="string">
              <text:p text:style-name="Table_20_Contents">97551</text:p>
            </table:table-cell>
            <table:table-cell office:value-type="string">
              <text:p text:style-name="Table_20_Contents">Zorg, natuur en gezondheid (werkbegeleider zorgbedrijf
                           dier)
                        </text:p>
            </table:table-cell>
            <table:table-cell office:value-type="string">
              <text:p text:style-name="Table_20_Contents">3</text:p>
            </table:table-cell>
          </table:table-row>
          <table:table-row>
            <table:table-cell office:value-type="string">
              <text:p text:style-name="Table_20_Contents">97552</text:p>
            </table:table-cell>
            <table:table-cell office:value-type="string">
              <text:p text:style-name="Table_20_Contents">Zorg, natuur en gezondheid (werkbegeleider zorgbedrijf
                           plant)
                        </text:p>
            </table:table-cell>
            <table:table-cell office:value-type="string">
              <text:p text:style-name="Table_20_Contents">3</text:p>
            </table:table-cell>
          </table:table-row>
          <table:table-row>
            <table:table-cell office:value-type="string">
              <text:p text:style-name="Table_20_Contents">97561</text:p>
            </table:table-cell>
            <table:table-cell office:value-type="string">
              <text:p text:style-name="Table_20_Contents">Zorg, natuur en gezondheid (ondernemer zorgbedrijf dier)</text:p>
            </table:table-cell>
            <table:table-cell office:value-type="string">
              <text:p text:style-name="Table_20_Contents">4</text:p>
            </table:table-cell>
          </table:table-row>
          <table:table-row>
            <table:table-cell office:value-type="string">
              <text:p text:style-name="Table_20_Contents">97562</text:p>
            </table:table-cell>
            <table:table-cell office:value-type="string">
              <text:p text:style-name="Table_20_Contents">Zorg, natuur en gezondheid (ondernemer zorgbedrijf
                           plant)
                        </text:p>
            </table:table-cell>
            <table:table-cell office:value-type="string">
              <text:p text:style-name="Table_20_Contents">4</text:p>
            </table:table-cell>
          </table:table-row>
          <table:table-row>
            <table:table-cell office:value-type="string">
              <text:p text:style-name="Table_20_Contents">97033</text:p>
            </table:table-cell>
            <table:table-cell office:value-type="string">
              <text:p text:style-name="Table_20_Contents">Teelt en ondernemerschap (manager binnenteelt)</text:p>
            </table:table-cell>
            <table:table-cell office:value-type="string">
              <text:p text:style-name="Table_20_Contents">4</text:p>
            </table:table-cell>
          </table:table-row>
          <table:table-row>
            <table:table-cell office:value-type="string">
              <text:p text:style-name="Table_20_Contents">97034</text:p>
            </table:table-cell>
            <table:table-cell office:value-type="string">
              <text:p text:style-name="Table_20_Contents">Teelt en ondernemerschap (manager buitenteelt)</text:p>
            </table:table-cell>
            <table:table-cell office:value-type="string">
              <text:p text:style-name="Table_20_Contents">4</text:p>
            </table:table-cell>
          </table:table-row>
        </table:table>
        <text:p/>
        <text:p text:style-name="regeling">De primaire opleidingen zijn voor wat betreft het hoger
               beroepsonderwijs de opleidingen die geheel of in overwegende mate opleiden voor
               de volgende beroepen:
            </text:p>
        <text:p text:style-name="Caption">Primaire opleidingen hoger beroepsonderwijs (CROHO-nrs.)
                  2009
               </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Opleiding</text:p>
              </table:table-cell>
              <table:table-cell office:value-type="string">
                <text:p text:style-name="Table_20_Heading">Bachelor degree</text:p>
              </table:table-cell>
              <table:table-cell office:value-type="string">
                <text:p text:style-name="Table_20_Heading">Associate degree</text:p>
              </table:table-cell>
            </table:table-row>
          </table:table-header-rows>
          <table:table-row>
            <table:table-cell office:value-type="string">
              <text:p text:style-name="Table_20_Contents">Tuinbouw en akkerbouw</text:p>
            </table:table-cell>
            <table:table-cell office:value-type="string">
              <text:p text:style-name="Table_20_Contents">34868</text:p>
            </table:table-cell>
            <table:table-cell office:value-type="string">
              <text:p text:style-name="Table_20_Contents">80012</text:p>
            </table:table-cell>
          </table:table-row>
          <table:table-row>
            <table:table-cell office:value-type="string">
              <text:p text:style-name="Table_20_Contents">Dier- en veehouderij</text:p>
            </table:table-cell>
            <table:table-cell office:value-type="string">
              <text:p text:style-name="Table_20_Contents">34869</text:p>
            </table:table-cell>
            <table:table-cell office:value-type="string">
              <text:p text:style-name="Table_20_Contents">80006</text:p>
            </table:table-cell>
          </table:table-row>
          <table:table-row>
            <table:table-cell office:value-type="string">
              <text:p text:style-name="Table_20_Contents">Melkveehouderij</text:p>
            </table:table-cell>
            <table:table-cell office:value-type="string">
              <text:p text:style-name="Table_20_Contents">–</text:p>
            </table:table-cell>
            <table:table-cell office:value-type="string">
              <text:p text:style-name="Table_20_Contents">80044</text:p>
            </table:table-cell>
          </table:table-row>
          <table:table-row>
            <table:table-cell office:value-type="string">
              <text:p text:style-name="Table_20_Contents">Tropische landbouw</text:p>
            </table:table-cell>
            <table:table-cell office:value-type="string">
              <text:p text:style-name="Table_20_Contents">34203</text:p>
            </table:table-cell>
            <table:table-cell office:value-type="string">
              <text:p text:style-name="Table_20_Contents">−</text:p>
            </table:table-cell>
          </table:table-row>
        </table:table>
        <text:p/>
        <text:section text:name="alineagroep.d1084e2140" text:style-name="alineagroep">
          <text:p text:style-name="alineagroep">Tevens worden als studenten in primaire opleidingen geteld de bij
                  STOAS Hogeschool ingeschreven studenten op CROHO-nrs. 34899 (bachelor) en 80015
                  (associate degree) Educatie en kennismanagement groene sector, voor zover deze
                  studenten worden opgeleid voor het lerarenberoep binnen een primaire opleiding.
                  STOAS hogeschool verschaft jaarlijks een opgave van het aantal van deze
                  studenten, gespecificeerd naar de studierichtingen
               </text:p>
          <text:list text:style-name="list-style-3">
            <text:list-item text:start-value="1">
              <text:p text:style-name="list.start">Akkerbouw, tuinbouw, plantenteelt
                     </text:p>
            </text:list-item>
            <text:list-item text:start-value="2">
              <text:p text:style-name="list.cont">Veehouderij
                     </text:p>
            </text:list-item>
            <text:list-item text:start-value="3">
              <text:p text:style-name="list.cont">Agrarische techniek
                     </text:p>
            </text:list-item>
            <text:list-item text:start-value="4">
              <text:p text:style-name="list.end">Internationaal (veehouderij en agrarische techniek)
                     </text:p>
            </text:list-item>
          </text:list>
          <text:p text:style-name="alineagroep.end">De opgave betreft het aantal studenten in deze studierichtingen op
                  1 oktober van het tweede jaar voorafgaand aan het jaar waarvoor de
                  onderwijsopslag, bedoeld in artikel 11 van deze regeling, wordt verstrekt. De
                  opgave gaat vergezeld van een verklaring van getrouwheid van een
                  accountant.
               </text:p>
        </text:section>
        <text:p text:style-name="regeling">De opgave voor het jaar 2009, met gegevens per 1 oktober 2007, dient
               uiterlijk op 1 oktober 2009 te zijn ontvangen door CFI. De opgave voor 2010,
               met gegevens per 1 oktober 2008, dient uiterlijk op 1 december 2009 te zijn
               ontvangen door CFI. De opgave voor 2011 en verdere jaren, met gegevens van het
               tweede jaar voorafgaand aan dat jaar, dient uiterlijk op 1 juli van ieder jaar
               te zijn ontvangen door CFI. De verklaring van getrouwheid van de accountant kan
               dan bij de jaarlijkse accountantsopgave worden meegenomen.
            </text:p>
        <text:section text:name="nota-toelichting.d1084e2187" text:style-name="nota-toelichting">
          <text:h text:outline-level="2" text:style-name="nota-toelichting_kop">TOELICHTING
               </text:h>
          <text:h text:outline-level="3" text:style-name="divisiekop1">Algemeen
               </text:h>
          <text:p text:style-name="nota-toelichting">Onderhavige regeling wijzigt de Regeling praktijkleren en
                  versterking primaire opleidingen groen onderwijs (hierna: de regeling). Op
                  grond van de regeling kunnen aanvullende bijdragen en subsidies aan groene
                  onderwijsinstellingen voor de bekostiging van praktijkleren (de zogenaamde box
                  1), de versterking van primaire opleidingen (box 2) en het tot stand brengen
                  van nieuwe voorzieningen voor praktijkleren worden verstrekt (box 3). De
                  wijzigingen zijn vooral technisch van aard en laten doel en uitgangspunten van
                  de regeling onverlet. De wijzigingen zien onder meer op het toevoegen van de
                  Universiteit Utrecht voor wat betreft de faculteit diergeneeskunde als
                  ontvanger van een aanvullende bijdrage, op het meetellen van de leerlingen in
                  de experimentele leergang VMBO-MBO2 (hierna: VM2) binnen de sector Groen en op
                  het meetellen van de studenten van de groene lerarenopleiding van STOAS
                  Hogeschool die worden voorbereid op het verzorgen van onderwijs in de primaire
                  opleidingen binnen box 2 voor het in stand houden en versterken van de primaire
                  opleidingen.
               </text:p>
          <text:h text:outline-level="4" text:style-name="divisiekop2">Vaste verandermomenten
               </text:h>
          <text:p text:style-name="nota-toelichting">In lijn met de LNV-uitgangspunten voor onderwijsregelgeving
                  treden artikel I, onderdelen F en I, van deze regeling in werking met ingang
                  van 1 augustus 2009 en de overige onderdelen op 1 januari 2010 en wordt deze
                  regeling uiterlijk 3 maanden daarvoor gepubliceerd in de Staatscourant.
               </text:p>
          <text:h text:outline-level="3" text:style-name="divisiekop1">Artikelsgewijs
               </text:h>
          <text:h text:outline-level="4" text:style-name="divisiekop2">Artikel I, onderdelen A, B en E
               </text:h>
          <text:p text:style-name="nota-toelichting">De wijzigingen zien op het toevoegen van de Universiteit Utrecht,
                  voor wat betreft de faculteit diergeneeskunde, als ontvanger van de aanvullende
                  bijdrage met ingang van 1 januari 2010. Gebleken is dat deze universiteit
                  gebruik maakt van praktijkleervoorzieningen geboden door PTC+ (Practical
                  Training Center) op basis van het zogenaamde trekkingsrecht, dat wil zeggen op
                  basis van de vroegere bekostiging van PTC+ door LNV en van het huidige
                  overgangsbudget verstrekt door LNV. Gezien het belang van de opleiding
                  diergeneeskunde voor de agrarische sector, worden middelen voor het inkopen van
                  praktijkleren vanaf 2010 ook aan deze universiteit verstrekt. Dit heeft geen
                  gevolgen voor de overige ontvangers van de aanvullende bijdragen. De
                  aanvullende bijdrage voor de Universiteit Utrecht bouwt in verband met het
                  geleidelijk verminderen van de trekkingsrechten op tot € 75.000,– in 2012.
               </text:p>
          <text:h text:outline-level="4" text:style-name="divisiekop2">Artikel I, onderdelen C en D
               </text:h>
          <text:p text:style-name="nota-toelichting">Deze wijzingen zien op het meetellen van de leerlingen in de
                  experimentele leergang VM2 binnen de sector Groen. Per 1 augustus 2008 en per
                  1 augustus 2009 zijn experimenten gestart op basis van de Tijdelijke regeling
                  subsidiëring experimentele leergang VMBO-MBO-2 2008–2013. De experimenten
                  houden in dat de leerjaren 3 en 4 in de basisberoepsgerichte leerweg VBO en een
                  aansluitende MBO-opleiding op niveau 2 als één doorlopende leergang worden
                  ingericht. Een deel van deze experimenten vindt plaats binnen de sector Groen,
                  hetzij bij een afdeling VBO-Groen van een scholengemeenschap in samenwerking
                  met een agrarische opleidingscentrum (AOC), hetzij bij een AOC op basis van
                  interne samenwerking tussen VBO en MBO. Aangezien het gaat om de combinatie van
                  een groene VBO- en MBO-opleiding heeft praktijkleren binnen dit leertraject
                  hetzelfde belang als binnen de onderliggende ‘gewone’ opleidingen.
               </text:p>
          <text:section text:name="alineagroep.d1084e2226" text:style-name="alineagroep">
            <text:p text:style-name="alineagroep">De leerlingen in de leergang VM2 worden afzonderlijk bekostigd
                     op basis van de Tijdelijke regeling. Daardoor tellen zij niet mee als leerling
                     respectievelijk deelnemer van de afdeling respectievelijk het AOC bij de
                     verdeling van het budget voor praktijkleren. Een afdeling respectievelijk een
                     AOC dat een experiment uitvoert, ontvangt hierdoor een te klein aandeel in het
                     budget voor praktijkleren. Deze artikelen corrigeren dit.
                  </text:p>
            <text:p text:style-name="alineagroep">Van belang is daarbij dat deze leerlingen respectievelijk
                     deelnemers zonder bestaan van dit experiment ook zouden zijn ingeschreven bij
                     een afdeling respectievelijk AOC. Er is dus geen effect op het totaal aantal
                     leerlingen respectievelijk deelnemers waarop de verdeling van de middelen in
                     box 1 is gebaseerd, maar wel op de verdeling hiervan tussen de afdelingen
                     respectievelijk de AOC.
                  </text:p>
            <text:p text:style-name="alineagroep.end">Aangezien in de telling van de leerlingen in de leergang VM2
                     wel de sector herkenbaar is, maar niet de specifieke MBO-2 opleiding, kan de
                     correctie alleen in box 1 plaatsvinden.
                  </text:p>
          </text:section>
          <text:section text:name="alineagroep.d1084e2239" text:style-name="alineagroep">
            <text:p text:style-name="alineagroep">De bekostiging van de experimentele leergang vindt plaats aan
                     de school of instelling die de aanvraag heeft ingediend. Deze deelt deze
                     middelen met de samenwerkingspartner met wie het experiment wordt uitgevoerd.
                     Deze aanvrager ontvangt daarom ook de aanvullende bijdrage voor praktijkleren.
                     Ook deze zal moeten worden gedeeld met de samenwerkingspartner.
                  </text:p>
            <text:p text:style-name="alineagroep">Indien de scholengemeenschap met een afdeling Landbouw en
                     natuurlijke omgeving de aanvrager is en de leergang betreft de sector Landbouw
                     en natuurlijke omgeving, dan worden de leerlingen in de leergang geteld op de
                     elementcode 4171 in BRIN (bijlage II bij de Tijdelijke regeling subsidiëring
                     experimenten leergang VMBO-MBO2 2008-2013). Deze telling is ook de grondslag
                     voor de aanvullende bijdrage.
                  </text:p>
            <text:p text:style-name="alineagroep.end">Indien het agrarisch opleidingscentrum de aanvrager is worden
                     de leerlingen geteld op de CREBO-code 80040 (bijlage II van de Tijdelijke
                     regeling subsidiëring experimenten leergang VMBO-MBO2 2008–2013). Deze telling
                     is ook de grondslag voor de aanvullende bijdrage. In afwijking van de
                     berekeningsgrondslag voor de aanvullende rijksbijdrage in artikel 5, gebaseerd
                     op T – 2, worden de leerlingen in de experimentele leergang meegeteld die in
                     het jaar voorafgaand aan het jaar waarvoor de aanvullende rijksbijdrage wordt
                     verstrekt waren geregistreerd in deze leergang. Daardoor wordt aangesloten op
                     het kasritme in artikel 11, tweede lid, van de Tijdelijke regeling.
                  </text:p>
          </text:section>
          <text:p text:style-name="nota-toelichting">De wijzigingen in verband met de experimentele leergang VM2
                  treden in werking met ingang van 1 januari 2010. In 2010 zal de leergang
                  overwegend in het teken staan van het MBO-programma. Ingaande dat jaar heeft de
                  wijziging invloed op de verdeling van het budget voor praktijkleren (box 1)
                  tussen de afdelingen en de AOC.
               </text:p>
          <text:h text:outline-level="4" text:style-name="divisiekop2">Artikel I, onderdelen F en G
               </text:h>
          <text:section text:name="alineagroep.d1084e2258" text:style-name="alineagroep">
            <text:p text:style-name="alineagroep">Deze wijziging maakt het mogelijk dat studenten in de
                     lerarenopleiding van STOAS Hogeschool, die worden opgeleid voor het
                     lerarenberoep in primaire opleidingen, worden meegeteld bij de berekening van
                     het aandeel van STOAS Hogeschool in box 2. Dit geschiedt omdat opleiding van
                     voldoende leraren essentieel is voor het doel van box 2, te weten het in stand
                     houden van de primaire opleidingen. Het gaat jaarlijks om ongeveer 15% van de
                     studenten van STOAS Hogeschool. Aangezien de opleiding voor het lerarenberoep
                     in de primaire opleidingen geen afzonderlijk CROHO (Centraal Register Onderwijs
                     Hoger Onderwijs)-nummer heeft, moet STOAS Hogeschool hier afzonderlijk opgave
                     van doen. Dit wordt geregeld in de bijlage bij de onderhavige regeling. Deze
                     studierichtingen zijn herkenbaar in het door STOAS Hogeschool gehanteerde
                     systeem voor studentenadministratie. De opgave vanuit dit systeem dient wel te
                     zijn gewaarmerkt door een accountant.
                  </text:p>
            <text:p text:style-name="alineagroep">De afzonderlijke opgave van studenten in studierichtingen die
                     voorbereiden op het leraarschap in de primaire opleidingen betreft het jaar T −
                     2, om aan te sluiten op de berekeningsgrondslag voor de onderwijsopslag.
                  </text:p>
            <text:p text:style-name="alineagroep.end">De wijziging in verband met het onder box 2 brengen van de
                     lerarenopleidingen voor primaire opleidingen van STOAS Hogeschool treedt in
                     werking met ingang van 1 augustus 2009. Aangezien de aanvullende rijksbijdragen
                     voor de hogescholen voor het jaar 2009 reeds zijn toegekend, wordt voor STOAS
                     Hogeschool voor 2009 eenmalig een aanvullend bedrag beschikbaar gesteld. Voor
                     het jaar 2010 en verder tellen deze studenten mee voor de verdeling binnen box
                     2.
                  </text:p>
          </text:section>
          <text:section text:name="ondertekening.d1084e2270" text:style-name="ondertekening">
            <text:p text:style-name="ondertekening">De Minister van
                     Landbouw, Natuur en
                     Voedselkwaliteit,
                  </text:p>
            <text:p text:style-name="ondertekening.end">G. Verbur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8400*"/>
    </style:style>
    <style:style style:family="table-column" style:name="table.1.col3">
      <style:table-column-properties style:rel-column-width="800*"/>
    </style:style>
    <style:style style:family="table" style:name="table.2">
      <style:table-properties table:align="margins"/>
    </style:style>
    <style:style style:family="table-column" style:name="table.2.col1">
      <style:table-column-properties style:rel-column-width="3300*"/>
    </style:style>
    <style:style style:family="table-column" style:name="table.2.col2">
      <style:table-column-properties style:rel-column-width="3300*"/>
    </style:style>
    <style:style style:family="table-column" style:name="table.2.col3">
      <style:table-column-properties style:rel-column-width="34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Regeling praktijkleren en versterking primaire opleidingen groen onderwijs</dc:title>
  </office:meta>
</office:document-meta>
</file>