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Wijziging Regeling praktijkleren en versterking
            primaire opleidingen groen onderwijs
         </text:h>
      <text:section text:name="algemeen.d3163e49" text:style-name="algemeen">
        <text:section text:name="vrije-tekst.d3163e51" text:style-name="vrije-tekst">
          <text:p text:style-name="vrije-tekst">In de Staatscourant van 29 april 2009, nr. 81, is de Regeling
                  houdende wijziging van de Regeling praktijkleren en versterking primaire
                  opleidingen groen onderwijs van de minister van Landbouw, Natuur en
                  Voedselkwaliteit is onlangs gepubliceerd. In artikel I, onderdeel B, staat
                  abusievelijk het bedrag EUR 45.00,– vermeld. Dit moet EUR 45.000,– zij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