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vergang van rechten en verplichtingen uit overeenkomsten van levensverzekering ingevolge Afdeling 3.5.1a. van de Wet op het
            financieel toezicht (artikel 3:115, eerste lid, juncto artikel 3:120, eerste tot en met derde lid, van de Wet op het financieel
            toezicht)
         </text:h>
      <text:section text:name="algemeen.d1117e50" text:style-name="algemeen">
        <text:section text:name="vrije-tekst.d1117e52" text:style-name="vrije-tekst">
          <text:list text:style-name="list-style-1">
            <text:list-item text:start-value="1">
              <text:p text:style-name="list.start">Onder verwijzing naar de publicatie in de Staatscourant van 25 november 2008, nr. 229 maakt OHRA Levensverzekeringen N.V.,
                        gevestigd te Arnhem, Rijksweg-West 2 (6842 BD) aan polishouders bekend dat met instemming van De Nederlandsche Bank N.V. statutair
                        gevestigd te Amsterdam, welke is verleend bij besluit van 29 december 2008 in het kader van een juridische fusie in de zin
                        van artikel 309 van Boek 2 van het Burgerlijk Wetboek, tussen N.V. Nationaal Spaarfonds – de verdwijnende rechtspersoon –
                        en OHRA Levensverzekeringen N.V. – de verkrijgende rechtspersoon–, de rechten en verplichtingen uit na te noemen overeenkomsten
                        van levensverzekering met ingang van 1 januari 2008 zijn overgegaan naar OHRA Levensverzekeringen N.V. in het kader van diens
                        bedrijfsuitoefening vanuit een
                        vestiging in Nederland.
                     </text:p>
            </text:list-item>
            <text:list-item text:start-value="2">
              <text:p text:style-name="list.cont">De in alinea 1 bedoelde overgang heeft betrekking op alle overeenkomsten van levensverzekering, die behoren of behoord hebben
                        tot de portefeuille van de verdwijnende rechtspersoon N.V. Nationaal Spaarfonds en die zijn gesloten vanuit de vestiging in
                        Nederland.
                     </text:p>
            </text:list-item>
            <text:list-item text:start-value="3">
              <text:p text:style-name="list.end">De overgang is voor alle betrokkenen van kracht geworden met ingang van de dag volgende op die waarop de notariële akte van
                        fusie is verleden. Het verlijden van deze akte heeft plaatsgevonden op 30 december 2008.
                     </text:p>
            </text:list-item>
          </text:list>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vergang van rechten en verplichtingen uit overeenkomsten van levensverzekering ingevolge Afdeling 3.5.1a. van de Wet op het
         financieel toezicht (artikel 3:115, eerste lid, juncto artikel 3:120, eerste tot en met derde lid, van de Wet op het financieel
         toezicht)
      </dc:title>
  </office:meta>
</office:document-meta>
</file>