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39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1.113cm" svg:width="4.902cm" text:anchor-type="paragraph" style:rel-height="scale" style:rel-width="scale">
               <draw:image draw:filter-name="PNG - Portable Network Graphics" xlink:actuate="onLoad" xlink:href="Pictures/stcrt-2009-6391-001.png" xlink:show="embed" xlink:type="simple"/>
            </draw:frame> Subsidieregeling Toerisme Natuurlijk Groningen (Stinag 2009)
         </text:h>
      <text:section text:name="algemeen.d1131e51" text:style-name="algemeen">
        <text:section text:name="vrije-tekst.d1131e53" text:style-name="vrije-tekst">
          <text:p text:style-name="vrije-tekst">Ter uitvoering van deze regeling wordt door Gedeputeerde Staten van
                  de Provincie Groningen voor het begrotingsjaar 2009 het volgende bekend
                  gemaakt:
               </text:p>
          <text:list text:style-name="list-style-1">
            <text:list-item text:start-value="1">
              <text:p text:style-name="list.start">De categorieën van toeristische ondernemingen als bedoeld in
                        artikel 3, lid 2 betreffen:
                     </text:p>
              <text:list>
                <text:list-item>
                  <text:p text:style-name="list.start">bedrijfsgroep 55.1 (SBI code 1993 versie 2004: 551);
                              hotels, pensions en conferentieoorden;
                           </text:p>
                </text:list-item>
                <text:list-item>
                  <text:p text:style-name="list.cont">bedrijfsgroep 55.3 (SBI code 1993 versie 2004: 552);
                              kampeerterreinen en overige voorzieningen voor recreatief verblijf;
                           </text:p>
                </text:list-item>
                <text:list-item>
                  <text:p text:style-name="list.cont">bedrijfsgroep 9321.1 (SBI code 1993 versie 2004: 9233.2);
                              o.a. pretparken, verkeerstuinen en recreatieparken;
                           </text:p>
                </text:list-item>
                <text:list-item>
                  <text:p text:style-name="list.cont">bedrijfsgroep 9329.1 (SBI code 1993 versie 2004: 9264.4);
                              jachthavens;
                           </text:p>
                </text:list-item>
                <text:list-item>
                  <text:p text:style-name="list.cont">zeilscholen;
                           </text:p>
                </text:list-item>
                <text:list-item>
                  <text:p text:style-name="list.cont">verhuur van pleziervaartuigen.
                           </text:p>
                </text:list-item>
              </text:list>
            </text:list-item>
            <text:list-item text:start-value="2">
              <text:p text:style-name="list.cont">Het subsidieplafond voor het begrotingsjaar 2009 is: 1.000.000
                        euro.
                     </text:p>
            </text:list-item>
            <text:list-item text:start-value="3">
              <text:p text:style-name="list.end">Bij de verdeling van de beschikbare gelden wordt de volgorde
                        waarin de subsidieaanvragen in behandeling zijn genomen aangehouden.
                     </text:p>
            </text:list-item>
          </text:list>
          <text:p text:style-name="vrije-tekst">De uitvoering van de subsidieregeling wordt gedaan door de
                  Uitvoeringsorganisatie van het Samenwerkingsverband Noord-Nederland (SNN). Hier
                  kunnen ook exemplaren verkregen worden van de regelingtekst en de bijbehorende
                  aanvraagformulieren.
               </text:p>
          <text:list text:style-name="list-style-2">
            <text:list-item>
              <text:p text:style-name="list.start">Uitvoeringsorganisatie van het SNN
                     </text:p>
              <text:p text:style-name="list.cont">Laan Corpus den Hoorn 200</text:p>
              <text:p text:style-name="list.cont">Postbus 779, 9700 AT GRONINGEN</text:p>
              <text:p text:style-name="list.end">Telefoon: 050-5224900 Website: www.snn.eu</text:p>
            </text:list-item>
          </text:list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bullet text:bullet-char="•" text:level="2">
        <style:list-level-properties text:min-label-width="0.50in" text:space-before="0.5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Subsidieregeling Toerisme Natuurlijk Groningen (Stinag 2009)</dc:title>
  </office:meta>
</office:document-meta>
</file>