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63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0.901cm" svg:width="4.902cm" text:anchor-type="paragraph" style:rel-height="scale" style:rel-width="scale">
               <draw:image draw:filter-name="PNG - Portable Network Graphics" xlink:actuate="onLoad" xlink:href="Pictures/stcrt-2009-6376-001.png" xlink:show="embed" xlink:type="simple"/>
            </draw:frame> Van kracht worden bestemmingsplan Grensmaas
         </text:h>
      <text:section text:name="algemeen.d3590e70" text:style-name="algemeen">
        <text:section text:name="vrije-tekst.d3590e72" text:style-name="vrije-tekst">
          <text:section text:name="alineagroep.d3590e74" text:style-name="alineagroep">
            <text:p text:style-name="alineagroep">Burgemeester en wethouders van Sittard-Geleen maken – ter voldoening aan het bepaalde in artikel 31 van de Wet op de Ruimtelijke
                     Ordening (oud) – bekend dat als gevolg van de uitspraak van de Raad van State, d.d. 22 april 2009, het bestemmingsplan ‘Grensmaas’
                     onherroepelijk is.
                  </text:p>
            <text:p text:style-name="alineagroep.end">Het bestemmingsplan Grensmaas heeft betrekking op het gebied ‘Grensmaas’ dat globaal gelegen is tussen de Maas en het Julianakanaal.
                     Het plan biedt het juridisch-planologisch kader voor het Grensmaasproject en de herinrichting van het gebied na ontgronding.
                  </text:p>
          </text:section>
          <text:h text:outline-level="3" text:style-name="divisiekop1">Uitspraak
               </text:h>
          <text:p text:style-name="vrije-tekst">De Raad van State heeft zelfvoorziend onder meer goedkeuring onthouden aan het plandeel met de bestemming ‘Landgoed’. Als
                  gevolg van de uitspraak heeft het genoemde bestemmingsplan rechtskracht gekregen.
               </text:p>
          <text:h text:outline-level="3" text:style-name="divisiekop1">Ter inzage
               </text:h>
          <text:p text:style-name="vrije-tekst">De uitspraak van de Raad van State en het genoemde bestemmingsplan liggen met ingang van 7 mei 2009 voor eenieder ter inzage
                  bij de balie Vergunningen van de Stadswinkel Geleen, Markt 1 in Geleen. De openingstijden van de balie zijn: maandag, dinsdag
                  en vrijdag van 9.00 tot 14.00 uur, woensdag van 9.00 tot 16.30 uur en op donderdag van 9.00 tot 19.00 uur.
               </text:p>
          <text:h text:outline-level="3" text:style-name="divisiekop1">Beroep
               </text:h>
          <text:p text:style-name="vrije-tekst">Tegen dit bestemmingsplan staan geen rechtsmiddelen meer open.</text:p>
        </text:section>
        <text:section text:name="tekst-sluiting.d3590e106" text:style-name="tekst-sluiting">
          <text:section text:name="gegeven.d3590e108" text:style-name="gegeven">
            <text:p text:style-name="dagtekening">6 mei 2009</text:p>
          </text:section>
          <text:section text:name="ondertekening.d3590e114" text:style-name="ondertekening">
            <text:p text:style-name="ondertekening.end"> Burgemeester en wethouders van Sittard-Geleen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n kracht worden bestemmingsplan Grensmaas</dc:title>
  </office:meta>
</office:document-meta>
</file>