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3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6375-001.png" xlink:show="embed" xlink:type="simple"/>
            </draw:frame> Goedkeuring 29<text:span text:style-name="superscript">ste</text:span> Uitwerking tevens gedeeltelijke
            		wijziging bestemmingsplan Nesselande deelgebied 1, derde fase
         </text:h>
      <text:section text:name="algemeen.d3626e65" text:style-name="algemeen">
        <text:section text:name="vrije-tekst.d3626e67" text:style-name="vrije-tekst">
          <text:p text:style-name="vrije-tekst">Het dagelijks bestuur van de deelgemeente Prins Alexander maakt
                  			 bekend dat Gedeputeerde Staten van Zuid-Holland hebben medegedeeld dat zij de
                  			 29<text:span text:style-name="superscript">ste</text:span> Uitwerking tevens gedeeltelijke wijziging bestemmingsplan
                  			 Nesselande deelgebied 1, derde fase op 8 april 2009 hebben goedgekeurd.
               </text:p>
          <text:h text:outline-level="3" text:style-name="divisiekop1">Inzage, informatie en mogelijkheid tot het instellen van
                  				beroep
               </text:h>
          <text:p text:style-name="vrije-tekst">De goedgekeurde uitwerking ligt met ingang van 30 april 2009
                  				gedurende zes weken (dus tot en met 11 juni 2009) ter inzage in de Stadwinkel
                  				van de deelgemeente Prins Alexander, Prins Alexanderplein 25 te Rotterdam.
               </text:p>
          <text:p text:style-name="vrije-tekst">Gedurende de genoemde termijn van zes weken kunnen
                  				belanghebbenden tegen de goedgekeurde uitwerking beroep instellen bij de
                  				Afdeling bestuursrecht van de Raad van State, Postbus 20019, 2500 EA Den
                  				Haag.
               </text:p>
          <text:p text:style-name="vrije-tekst">De uitwerking treedt in werking nadat deze is bekend gemaakt.
                  				Indien binnen de beroepstermijn een verzoek om voorlopige voorziening wordt
                  				ingediend bij de voorzitter van de Afdeling bestuursrecht van de Raad van
                  				State, treedt het besluit niet in werking voordat op dat verzoek is
                  				beslist.
               </text:p>
        </text:section>
        <text:section text:name="tekst-sluiting.d3626e89" text:style-name="tekst-sluiting">
          <text:section text:name="ondertekening.d3626e91" text:style-name="ondertekening">
            <text:p text:style-name="ondertekening">Het dagelijks bestuur voornoemd,</text:p>
            <text:p text:style-name="ondertekening">de
                     		  secretaris,
                  </text:p>
            <text:p text:style-name="ondertekening.end">A.M.C. Besters. </text:p>
          </text:section>
          <text:section text:name="ondertekening.d3626e103" text:style-name="ondertekening">
            <text:p text:style-name="ondertekening">De voorzitter,</text:p>
            <text:p text:style-name="ondertekening.end">R. Kru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29ste Uitwerking tevens gedeeltelijke wijziging bestemmingsplan Nesselande deelgebied 1, derde fase</dc:title>
  </office:meta>
</office:document-meta>
</file>