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anwijzing wet wegvervoer goederen
         </text:h>
      <text:section text:name="algemeen.d2496e261" text:style-name="algemeen">
        <text:section text:name="aanhef.d2496e263" text:style-name="aanhef">
          <text:section text:name="context.d2496e265" text:style-name="context">
            <text:p text:style-name="context_al">Categorie: Opsporing</text:p>
            <text:p text:style-name="context_al">Rechtskarakter: Aanwijzing i.d.z.v. artikel 130 lid 4 Wet
                     		RO
                  </text:p>
            <text:p text:style-name="context_al">Afzender: College van procureurs-generaal</text:p>
            <text:p text:style-name="context_al">Adressaat: Hoofden van de parketten en via de hoofden van de
                     		parketten de opsporingsinstanties politie en Inspectie Verkeer en Waterstaat,
                     		Toezichteenheid Goederenvervoer
                  </text:p>
            <text:p text:style-name="context_al">Registratienummer: 2009A008</text:p>
            <text:p text:style-name="context_al">Datum vaststelling: 06-04-2009</text:p>
            <text:p text:style-name="context_al">Datum inwerkingtreding: 01-05-2009</text:p>
            <text:p text:style-name="context_al">Geldigheidsduur: 30-04-2013</text:p>
            <text:p text:style-name="context_al">Publicatie in Stcrt.: PM</text:p>
            <text:p text:style-name="context_al">Vervallen: Aanwijzing belading van voertuigen
                     		(2005A006)
                  </text:p>
            <text:p text:style-name="context_al">Handleiding beoordeling processen-verbaal ter zake van belading
                     		van voertuigen (2005H002)
                  </text:p>
            <text:p text:style-name="context_al">Relevante beleidsregels: Richtlijn voor strafvordering Wet
                     		wegvervoer goederen (2009R001)
                  </text:p>
            <text:p text:style-name="context_al">Richtlijn voor strafvordering belading van voertuigen
                     		(2009R002)
                  </text:p>
            <text:p text:style-name="context_al">Wetsbepalingen: Artikel 1 sub 4 Wet op de economische
                     		delicten;
                  </text:p>
            <text:p text:style-name="context_al">Artikel 2.6 Wet wegvervoer goederen;</text:p>
            <text:p text:style-name="context_al">Artikel 18 Regeling wegvervoer goederen;</text:p>
            <text:p text:style-name="context_al">Artikelen 5.1.2, 5.18.17a t/m 5.18.17g en 5.18.25 Regeling
                     		Voertuigen
                  </text:p>
            <text:p text:style-name="context_al">Bijlage(n): 1. Weeg- en meetinstructie</text:p>
            <text:p text:style-name="context_al">2. Eisen Proces-verbaal</text:p>
            <text:p text:style-name="context_al.end">3. Voorbeeldmodel Rekenstaat</text:p>
          </text:section>
        </text:section>
        <text:section text:name="vrije-tekst.d2496e332" text:style-name="vrije-tekst">
          <text:h text:outline-level="3" text:style-name="divisiekop1">Achtergrond
               </text:h>
          <text:p text:style-name="vrije-tekst">Als gevolg van de inwerkingtreding van de Wet wegvervoer goederen
                  				(WWG) en de Regeling Voertuigen (RV) vervangt deze aanwijzing de Aanwijzing
                  				belading van voertuigen en de Handleiding beoordeling processen-verbaal ter
                  				zake van belading van voertuigen. De Wet en het Besluit goederenvervoer over de
                  				weg en het Voertuigreglement zijn per 1 mei 2009 komen te vervallen. Hoewel
                  				deze aanwijzing zich richt op de hele WWG, wordt in het bijzonder ingegaan op
                  				het handhavingsbeleid van de beladingsvoorschriften voor het beroepsvervoer en
                  				eigen vervoer.
               </text:p>
          <text:p text:style-name="vrije-tekst">Ter handhaving van de beladingsvoorschriften, voert zowel de
                  				politie als de Inspectie Verkeer en Waterstaat controles uit op beladen
                  				voertuigen en samenstellen van voertuigen door het verrichten van metingen
                  				(door middel van wiellastmeters) en/of wegingen (door middel van weegbruggen).
                  				De door deze artikelen beschermde belangen zijn niet alleen het tegengaan van
                  				oneerlijke concurrentie, maar ook de beperking van schade aan de weg
                  				(rijsporen) en de handhaving van de verkeersveiligheid (remvertraging).
               </text:p>
          <text:p text:style-name="vrije-tekst">Sinds 1 mei 2009 is niet alleen de vervoerder strafrechtelijk
                  				aansprakelijk voor het overtreden van de beladingsvoorschriften, maar ook
                  				degene die beroepsvervoer doet verrichten in strijd met de
                  				beladingsvoorschriften. In artikel 2.6 lid 2 WWG lijkt het ‘doen verrichten van
                  				overbelading’ dezelfde betekenis te hebben als het doen plegen van overbelading
                  				ex artikel 47 Sr, waarbij de feitelijke uitvoerder straffeloos is. Uit
                  				jurisprudentie en literatuur blijkt echter dat als de delictsomschrijving de
                  				terminologie ‘doen ......’ bevat, niet wordt gedoeld op de deelnemingsvorm
                  				‘doen plegen’.<text:note text:id="n1" text:note-class="endnote">
                     <text:note-citation text:label="1">1</text:note-citation>
                     <text:note-body>
                        <text:p>Zie: Aantekening 11 bij art. 47 Sr Noyon, Langemeijer,
                  					 Remmelink; HR 11 mei 2004, LJN AO5030; HR 5 november 1985, <text:span text:style-name="cur">NJ</text:span> 1986/326; Bemmelen van Veen, Ons Strafrecht,
                  					 11<text:span text:style-name="superscript">e</text:span> druk, p. 203.
               </text:p>
                     </text:note-body>
                  </text:note> Dit betekent dat zowel de vervoerder als degene die
                  				beroepsvervoer doet verrichten naast elkaar strafrechtelijk kan worden
                  				aangesproken.
               </text:p>
          <text:p text:style-name="vrije-tekst">Vervolging ter zake van doen plegen, uitlokken of medeplegen van
                  				overbelading blijft mogelijk, maar bewijstechnisch is het eenvoudiger om te
                  				transigeren/vervolgen op basis van artikel 2.6 lid 2 WWG omdat dat artikel geen
                  				opzet vereist. De deelnemingsvorm ‘doen plegen’ ex artikel 47 Sr vereist wel
                  				een opzet op het doen plegen, dat gericht is op het handelen van de feitelijke
                  				uitvoerder. Er moet dus sprake zijn van zogenaamd kleurloos opzet. Daarnaast is
                  				de feitelijke uitvoerder niet strafbaar. Het ‘doen verrichten van
                  				beroepsvervoer in strijd met de beladingsvoorschriften’ is dus eenvoudiger te
                  				bewijzen dan de deelnemingsvorm ‘doen plegen’, omdat niet bewezen hoeft te
                  				worden dat het opzet is gericht op de gedraging van de feitelijke
                  				uitvoerder.
               </text:p>
          <text:h text:outline-level="3" text:style-name="divisiekop1">Samenvatting
               </text:h>
          <text:p text:style-name="vrije-tekst">In deze aanwijzing staat het opsporings- en vervolgingsbeleid
                  				beschreven ten aanzien van overtredingen van de WWG. De aanwijzing gaat in het
                  				bijzonder in op artikel 2.6 WWG, de beladingsvoorschriften en de APK-plicht. Er
                  				wordt aangegeven onder welke omstandigheden er proces-verbaal moet worden
                  				opgemaakt in het geval van overbelading c.q. onjuiste belading. Ook wordt de
                  				weeg- en meetprocedure beschreven die moet worden gevolgd om tot betrouwbare
                  				weeg- en meetresultaten te komen. In voorkomend geval kan een maatregel van
                  				overladen of een vervanging van het trekkende voertuig worden bevolen
                  				(afkoppeling). Incidenteel dient een samenstel van voertuigen te worden
                  				afgekoppeld. De maatregelen komen in deze aanwijzing aan de orde.
               </text:p>
          <text:h text:outline-level="3" text:style-name="divisiekop1">Definities
               </text:h>
          <text:h text:outline-level="4" text:style-name="divisiekop2">Massa en last
               </text:h>
          <text:p text:style-name="vrije-tekst">In de Regeling Voertuigen wordt consequent onderscheid gemaakt
                  				  tussen massa en last. Voor het vaststellen van de massa (zwaartekracht;
                  				  uitgedrukt in kg.) wordt gebruik gemaakt van een weegbrug. Om elke beïnvloeding
                  				  van de weging uit te sluiten, is het niet toegestaan dat een voertuig anders
                  				  dan in zijn geheel en in één keer wordt gewogen. Dit impliceert dat een
                  				  weegbrug niet mag worden gebruikt om aslasten vast te stellen (in specifieke
                  				  situaties – zie bijlage 1 – zijn deelwegingen toegestaan).
               </text:p>
          <text:p text:style-name="vrije-tekst">Het vaststellen van de last onder een as vindt plaats door het
                  				  meten van de druk onder de aan een as bevestigde wielen met wiellastmeters. Dit
                  				  betreft een krachtmeting en mag om deze reden metrologisch niet worden
                  				  gelijkgesteld met het bepalen van een massa. Het optellen van de gemeten
                  				  aslasten van een voertuig of een samenstel van voertuigen kan daarom nooit
                  				  leiden tot het bepalen van de maximum toegestane massa. Wel kan door het
                  				  optellen van de gemeten aslasten de som van de aslasten van een voertuig of
                  				  samenstel van voertuigen worden vastgesteld. De som van de aslasten mag
                  				  krachtens het bepaalde in de artikelen 5.18.17 a t/m g van de Regeling
                  				  Voertuigen de maximale toegestane massa van een voertuig of samenstel niet
                  				  overschrijden.
               </text:p>
          <text:p text:style-name="vrije-tekst">Samenvattend: het onderscheid tussen massa en last brengt met
                  				  zich mee dat aslasten niet op een weegbrug mogen worden vastgesteld en dat met
                  				  een wiellastmeter geen massa mag worden vastgesteld. De twee grootheden, druk
                  				  en massa, mogen bij een meting c.q. weging niet door elkaar heen worden
                  				  gebruikt.
               </text:p>
          <text:p text:style-name="vrije-tekst">Bij de vaststelling van wiellasten, aslasten, som van de
                  				  aslasten of massa’s van de onderscheiden voertuigen of samenstel van voertuigen
                  				  wordt gebruik gemaakt van (particuliere/mobiele) weegbruggen dan wel losse of
                  				  gekoppelde wiellastmeters. Zowel de politie als de Inspectie Verkeer en
                  				  Waterstaat verricht bij controles langs de weg nagenoeg alle wegingen/metingen
                  				  met behulp van wiellastmeters. Bij sommige systemen worden de verkregen
                  				  resultaten op een weegbon geprint; dit is een brutoresultaat. Het
                  				  nettoresultaat, te weten het brutoresultaat verminderd met de voor de
                  				  wiellastmeter geldende maximale meetfout, wordt in het proces-verbaal
                  				  opgenomen.
               </text:p>
          <text:h text:outline-level="4" text:style-name="divisiekop2">Waarden in kentekenbewijs
               </text:h>
          <text:p text:style-name="vrije-tekst">In de artikelen 5.18.17a tot en met 5.18.17g van de Regeling
                  				  Voertuigen wordt onder andere gesproken over de begrippen toegestane maximum
                  				  last en massa. Deze waarden zijn opgenomen in het voor een bedrijfsauto en
                  				  aanhangwagen afgegeven kentekenbewijs. Daarnaast zijn deze waarden vanuit het
                  				  kentekenregister op te vragen bij de Rijksdienst voor het Wegverkeer (RDW). De
                  				  RDW is de autoriteit belast met de toelating van voertuigen tot de weg
                  				  (typegoedkeuring) en de vaststelling van de toegestane lasten en massa’s.
               </text:p>
          <text:h text:outline-level="4" text:style-name="divisiekop2">Bijzondere voertuigen
               </text:h>
          <text:p text:style-name="vrije-tekst">De WWG verbiedt het om de beladingsvoorschriften te overtreden
                  				  met een vrachtauto. Een vrachtauto wordt gedefinieerd als een motorrijtuig,
                  				  motorrijtuig met aanhangwagen of samenstel van motorrijtuig en oplegger,
                  				  ingericht voor het vervoer van goederen. Voor de volgende voertuigen
                  				  geldt:
               </text:p>
          <text:list text:style-name="list-style-1">
            <text:list-item>
              <text:p text:style-name="list.start">Landbouwvoertuigen: indien ingericht en gebruikt om
                        						goederen te vervoeren voor eigen rekening of tegen betaling van derden, vallen
                        						landbouwvoertuigen onder de reikwijdte van de WWG. Het gaat dan uitsluitend om
                        						landbouwtractoren met aanhangwagen (Strafbaarstelling overbelading via 2.6 WWG
                        						jo. artikel 18 Regeling wegvervoer goederen; jo artikel 5.18.25 Regeling
                        						Voertuigen; jo artikel 1 WED).
                     </text:p>
            </text:list-item>
            <text:list-item>
              <text:p text:style-name="list.cont">Rijdende werktuigen: deze voertuigen zijn niet ingericht
                        						voor het vervoer van goederen en vallen dus niet onder de reikwijdte van de WWG
                        						(ook niet als ze een aanhangwagen voortbewegen met een cementbak, privéauto of
                        						contragewichten). Een rijdend werktuig mag maximaal 60 ton wegen.
                     </text:p>
            </text:list-item>
            <text:list-item>
              <text:p text:style-name="list.end">Zware voertuigen met ontheffing (bijvoorbeeld de LZV): deze
                        						extra lange vrachtwagencombinatie (maximale lengte 25,25 meter) valt wel onder
                        						de reikwijdte van de WWG. Een LZV kan een ontheffing hebben voor zowel de
                        						lengteafmetingen als de totale massa. De toegestane maximummassa mag, als daar
                        						een ontheffing voor is afgegeven, maximaal 60 ton bedragen. Als de toegestane
                        						maximummassa (van 60 ton) wordt overschreden, vervalt de ontheffing en geldt de
                        						maximale wettelijk toegestane maximummassa van 50 ton. Voorbeeld: als een LZV
                        						61 ton weegt, met een ontheffing voor 60 ton, dan is de overschrijding 11 ton =
                        						22 procent. Als de afmetingen worden overschreden, vervalt de ontheffing ook.
                        						Als tegelijkertijd de beladingsvoorschriften die gelden volgens de ontheffing
                        						niet worden overtreden, wordt alleen proces-verbaal opgemaakt voor de
                        						afmetingen. Zie voor de procedure de Aanwijzing Voertuigafmetingen.
                     </text:p>
            </text:list-item>
          </text:list>
          <text:h text:outline-level="3" text:style-name="divisiekop1">Pre-opsporing
               </text:h>
          <text:p text:style-name="vrije-tekst">Met het toezicht op de naleving van de marktverordening van het
                  				wegvervoer en de WWG zijn de bij of krachtens artikel 141 van het Wetboek van
                  				Strafvordering aangewezen ambtenaren en ambtenaren van de Inspectie Verkeer en
                  				Waterstaat belast.<text:note text:id="n2" text:note-class="endnote">
                     <text:note-citation text:label="2">2</text:note-citation>
                     <text:note-body>
                        <text:p>Artikel 5.1 WWG/Besluit buitengewoon opsporingsambtenaar
                  					 IVW 2006.
               </text:p>
                     </text:note-body>
                  </text:note> De Inspectie Verkeer en Waterstaat kan op basis van artikel
                  				5.2 WWG namens de minister van Verkeer en Waterstaat bestuursdwang
                  				toepassen.
               </text:p>
          <text:h text:outline-level="3" text:style-name="divisiekop1">Opsporing
               </text:h>
          <text:p text:style-name="vrije-tekst">Met de opsporing van strafbare feiten zijn de bij of krachtens
                  				artikel 141 van het Wetboek van Strafvordering aangewezen ambtenaren,
                  				douaneambtenaren en bijzondere opsporingsambtenaren van de Inspectie Verkeer en
                  				Waterstaat belast. Voor het uitoefenen van de opsporingsbevoegdheden uit de WED
                  				is niet vereist dat er een concrete verdenking bestaat (in de zin van artikel
                  				27 Sv) dat er WWG-voorschriften zijn overtreden.<text:note text:id="n3" text:note-class="endnote">
                     <text:note-citation text:label="3">3</text:note-citation>
                     <text:note-body>
                        <text:p>HR 9 maart 1993, <text:span text:style-name="cur">NJ</text:span> 1993,
                  					 633.
               </text:p>
                     </text:note-body>
                  </text:note> Voor wat betreft de handhaving van de
                  				beladingsvoorschriften geldt dat de wetenschap dat de beladingsvoorschriften
                  				regelmatig worden overtreden,voldoende is voor het toepassen van de
                  				opsporingsbevoegdheden uit Titel III van de WED.<text:note text:id="n4" text:note-class="endnote">
                     <text:note-citation text:label="4">4</text:note-citation>
                     <text:note-body>
                        <text:p>Uit jaarverslagen van de IVW blijkt dat ruim eenderde
                  					 van de gecontroleerde vrachtwagens zijn overbeladen (Jaarberichten 2005 en
                  					 2006).
               </text:p>
                     </text:note-body>
                  </text:note> 
                  
               </text:p>
          <text:h text:outline-level="4" text:style-name="divisiekop2">Mechanisch hulpmiddel
               </text:h>
          <text:p text:style-name="vrije-tekst">Na constatering van overtreding van artikel 2.3 lid 1 en 3 en
                  				  artikel 2.5 WWG, kunnen de handhavende instanties het transport ophouden op
                  				  grond van artikel 5.4 WWG. Daartoe kan een mechanisch hulpmiddel aan de
                  				  vrachtauto waarmee de overtreding is gepleegd worden aangebracht om te
                  				  verhinderen dat de vrachtauto wordt weggereden. Nadat de overtreding is
                  				  opgehouden, of nadat achtenveertig uren zijn verstreken nadat het hulpmiddel is
                  				  aangebracht en de overtreder de kosten van het aanbrengen voldaan heeft, wordt
                  				  het mechanisch hulpmiddel verwijderd. De opsporingsambtenaar maakt
                  				  proces-verbaal op van het aanbrengen van het mechanisch hulpmiddel en zendt dit
                  				  binnen 24 uur na het aanbrengen aan de officier van justitie bij de rechtbank
                  				  binnen het rechtsgebied waarvan het aanbrengen van het mechanisch hulpmiddel is
                  				  gebeurd. Een afschrift van het proces-verbaal wordt gelijktijdig uitgereikt of
                  				  toegezonden aan de bestuurder.
               </text:p>
          <text:h text:outline-level="4" text:style-name="divisiekop2">Weigh in motion (overbelading)
               </text:h>
          <text:p text:style-name="vrije-tekst">Een deel van de opsporing van overbelading of onjuiste belading
                  				  vindt plaats in het kader van WIM.NL (Weigh in motion). Dat is een project van
                  				  het Ministerie van Verkeer en Waterstaat, het Korps Landelijke Politiediensten
                  				  (KLPD) en het OM en richt zich op de overbelading die in de Wet op de
                  				  economische delicten is strafbaar gesteld.
               </text:p>
          <text:p text:style-name="vrije-tekst">Rijkswaterstaat heeft op diverse locaties in het hoofwegennet
                  				  weeglussen (sensoren) in het wegdek aangebracht om te zwaar beladen
                  				  vrachtauto’s rijdend te signaleren. Daarbij registreert een camera de kentekens
                  				  van de vrachtwagens. De meetresultaten en kentekens van de gesignaleerde
                  				  vrachtwagens worden opgenomen in een database. Op basis van de gegevens in die
                  				  database voert de IVW bedrijfsinspecties uit bij transportondernemingen.
                  				  Anderzijds kan de registratie met een weeglus aanleiding zijn voor het KLPD om
                  				  vrachtwagens staande te houden en deze te wegen op de weegbrug of de aslasten
                  				  te meten met wiellastmeters. De weeglussen fungeren alleen als
                  				  voorselectiemiddel omdat daarmee de precieze overbelading niet mag worden
                  				  vastgesteld. In het kader van WIM.NL is de opsporing dus ingesteld naar
                  				  aanleiding van gegevens die met het voorselectiemiddel worden verkregen.
               </text:p>
          <text:h text:outline-level="4" text:style-name="divisiekop2">Onderzoek (Weeg- en meetinstructie)
               </text:h>
          <text:p text:style-name="vrije-tekst">Het wegen of meten van de aslasten van een voertuig of
                  				  samenstel van voertuigen wordt uitgevoerd conform de weeg- en meetprocedure
                  				  (zie bijlage 1).
               </text:p>
          <text:h text:outline-level="4" text:style-name="divisiekop2">Afkoppelen
               </text:h>
          <text:section text:name="alineagroep.d2496e477" text:style-name="alineagroep">
            <text:p text:style-name="alineagroep">In beginsel wordt bij het wegen van samenstellen van
                     					 voertuigen het gehele samenstel gewogen.
                  </text:p>
            <text:p text:style-name="alineagroep.end">Het is slechts in de volgende gevallen toegestaan om in het
                     					 kader van de controle van de beladingsvoorschriften de voertuigen af te
                     					 koppelen:
                  </text:p>
            <text:list text:style-name="list-style-2">
              <text:list-item>
                <text:p text:style-name="list.start">Deelwegingen op een weegbrug in verband met het
                           						  vaststellen van de massa van het samenstel van voertuigen wanneer dit samenstel
                           						  door lengte, breedte of gewicht niet in zijn geheel op een weegbrug geplaatst
                           						  kan worden.
                        </text:p>
              </text:list-item>
              <text:list-item>
                <text:p text:style-name="list.end">Het op een weegbrug vaststellen van de afzonderlijke
                           						  massa van voertuigen die deel uitmaken van een samenstel.
                        </text:p>
              </text:list-item>
            </text:list>
          </text:section>
          <text:p text:style-name="vrije-tekst">Tot slot is afkoppelen toegestaan als in het kader van een
                  				  maatregel het trekkend voertuig wordt vervangen door een ander trekkend
                  				  voertuig.
               </text:p>
          <text:h text:outline-level="4" text:style-name="divisiekop2">Koppelingsdruk
               </text:h>
          <text:p text:style-name="vrije-tekst">Er wordt niet geverbaliseerd voor een te hoge koppelingsdruk.
                  				  Wel wordt voor overtreding van artikel 5.18.31 van de Regeling Voertuigen een
                  				  aankondiging van beschikking (feitcodes P 310 e/f) uitgereikt als een negatieve
                  				  koppelingdruk wordt geconstateerd (de aanhangwagen helt achterover). Daarnaast
                  				  wordt het samenstel stilgezet totdat de lading zodanig is verplaatst dat er
                  				  weer een positieve koppelingsdruk ontstaat. Via artikel 5.18.31 Regeling
                  				  Voertuigen kan op de negatieve koppelingsdruk worden gehandhaafd.
               </text:p>
          <text:h text:outline-level="4" text:style-name="divisiekop2">Normadressaat
               </text:h>
          <text:h text:outline-level="5" text:style-name="divisiekop3">Vervoerder
               </text:h>
          <text:p text:style-name="vrije-tekst">Uit artikel 2.6 lid 1 van de WWG volgt dat het verboden is om
                  					 beroepsvervoer te verrichten in strijd met de beladingsvoorschriften. Indien er
                  					 overbelading wordt geconstateerd is de vervoerder daarom altijd
                  					 verantwoordelijk voor een dergelijke overtreding.
               </text:p>
          <text:h text:outline-level="5" text:style-name="divisiekop3">Derden
               </text:h>
          <text:section text:name="alineagroep.d2496e531" text:style-name="alineagroep">
            <text:p text:style-name="alineagroep">Op grond van de WWG kunnen ook anderen dan de vervoerder
                     						verantwoordelijkheid dragen voor de naleving van de beladingsvoorschriften. In
                     						artikel 2.6 lid 2 van de WWG staat dat het doen verrichten van beroepsvervoer
                     						in strijd met de beladingsvoorschriften is verboden. Onder doen verrichten van
                     						beroepsvervoer wordt verstaan het direct of indirect betrokken zijn bij de
                     						totstandkoming van de vervoersovereenkomst. Dit is veelal de afzender, verlader
                     						en/of de expediteur.<text:note text:id="n5" text:note-class="endnote">
                        <text:note-citation text:label="5">5</text:note-citation>
                        <text:note-body>
                           <text:p>
                              <text:span text:style-name="cur">Kamerstukken II</text:span>
                  							 2007/08, <text:a office:name="link naar publicatie kst-30896-17" xlink:href="../kst-30896-17.odt" xlink:type="simple" xlink:actuate="onRequest" xlink:show="new">30 896,
                     							 nr. 17</text:a>. <text:span text:style-name="cur">Kamerstukken I</text:span>, 2008/09,
                  							 <text:a office:name="link naar publicatie kst-20082009-30896-C" xlink:href="../kst-20082009-30896-C.odt" xlink:type="simple" xlink:actuate="onRequest" xlink:show="new">30 896,
                     							 C</text:a>, p. 3.
               </text:p>
                        </text:note-body>
                     </text:note> 
                     
                  </text:p>
            <text:p text:style-name="alineagroep">Als er aanknopingspunten zijn die erop wijzen dat een derde
                     						medeverantwoordelijk kan worden gehouden voor het overtreden van de
                     						beladingsvoorschriften, moet het opsporingsonderzoek niet alleen op de
                     						vervoerder, maar ook op die derde worden gericht. Deze aanknopingspunten kunnen
                     						tijdens het verhoor van de chauffeur/vervoerder aan het licht komen. In ieder
                     						geval kan een derde medeverantwoordelijk worden gehouden voor het overtreden
                     						van de beladingsvoorschriften, als de derde laakbaar heeft gehandeld doordat
                     						hij o.a:
                  </text:p>
            <text:list text:style-name="list-style-3">
              <text:list-item>
                <text:p text:style-name="list.start">de vervoerder van onjuiste of onvolledige informatie
                           							 heeft voorzien;
                        </text:p>
              </text:list-item>
              <text:list-item>
                <text:p text:style-name="list.end">de aanwijzingen van de vervoerder niet heeft
                           							 opgevolgd.
                        </text:p>
              </text:list-item>
            </text:list>
            <text:p text:style-name="alineagroep.end">De bovenstaande opsomming is niet limitatief.</text:p>
          </text:section>
          <text:h text:outline-level="4" text:style-name="divisiekop2">Buitenlandse verdachten
               </text:h>
          <text:p text:style-name="vrije-tekst">Voor buitenlandse verdachten geldt het volgende: de
                  				  opsporingsambtenaar neemt contact op met de officier van justitie van het
                  				  arrondissement waarbinnen de pleegplaats is gelegen. De officier van justitie
                  				  bepaalt het transactiebedrag en namens de officier van justitie doet de
                  				  opsporingambtenaar een transactievoorstel dat meteen door de verdachte voldaan
                  				  kan worden. Als de verdachte niet ingaat op het de transactievoorstel, maakt de
                  				  opsporingsambtenaar proces-verbaal op dat wordt ingezonden naar het
                  				  arrondissementsparket waarbinnen de pleegplaats is gelegen. De chauffeur kan
                  				  zijn weg vervolgen, tenzij een maatregel van overladen wordt opgelegd of een
                  				  mechanisch hulpmiddel is aangebracht aan het voertuig, wegens overtreding van
                  				  artikel 2.3 lid 1 of 3, of artikel 2.5 van de WWG.
               </text:p>
          <text:h text:outline-level="4" text:style-name="divisiekop2">Proces-verbaal/maatregel van overladen
               </text:h>
          <text:p text:style-name="vrije-tekst">In de onderstaande tabel staat aangeduid in welke gevallen van
                  				  overschrijding van de massa en/of last een proces-verbaal moet worden opgemaakt
                  				  en in welke gevallen er een maatregel van overladen moet worden opgelegd. De
                  				  percentages worden altijd naar beneden afgerond (bijvoorbeeld 9,9 procent wordt
                  				  9 procent). Het niet voldoen aan de maatregel van overladen levert een
                  				  overtreding op, namelijk: artikel 160 lid 6 WVW 1994 (feitcode p K 160 b).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Artikelnummer</text:p>
                </table:table-cell>
                <table:table-cell office:value-type="string">
                  <text:p text:style-name="Table_20_Heading">Feitcodes</text:p>
                </table:table-cell>
                <table:table-cell office:value-type="string">
                  <text:p text:style-name="Table_20_Heading">Overtreding</text:p>
                </table:table-cell>
                <table:table-cell office:value-type="string">
                  <text:p text:style-name="Table_20_Heading">Overschrijding in % en gevolg</text:p>
                </table:table-cell>
              </table:table-row>
            </table:table-header-rows>
            <table:table-row>
              <table:table-cell office:value-type="string">
                <text:p text:style-name="Table_20_Contents">Art. 5.18.17a en b lid 1 Regeling Voertuigen</text:p>
              </table:table-cell>
              <table:table-cell office:value-type="string">
                <text:p text:style-name="Table_20_Contents">E 851 e t/m h</text:p>
              </table:table-cell>
              <table:table-cell office:value-type="string">
                <text:p text:style-name="Table_20_Contents">– Overschrijding van de toegestane maximummassa van
                              								het voertuig/samenstel, vermeld op het Nederlandse kentekenbewijs of in het
                              								kentekenregister.
                           </text:p>
              </table:table-cell>
              <table:table-cell office:value-type="string" table:number-rows-spanned="2">
                <text:p text:style-name="Table_20_Contents">≥ 5% = proces-verbaal</text:p>
                <text:p text:style-name="Table_20_Contents">≥ 10% = proces-verbaal + maatregel overladen</text:p>
              </table:table-cell>
            </table:table-row>
            <table:table-row>
              <table:table-cell office:value-type="string"/>
              <table:table-cell office:value-type="string"/>
              <table:table-cell office:value-type="string">
                <text:p text:style-name="Table_20_Contents">– De som van de aslasten in beladen toestand bedraagt
                              								meer dan de vermelde toegestane maximummassa van het voertuig/samenstel.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Art. 5.18.17a en b lid 2 en 3 Regeling
                              								Voertuigen
                           </text:p>
              </table:table-cell>
              <table:table-cell office:value-type="string">
                <text:p text:style-name="Table_20_Contents">E 851 i t/m l</text:p>
              </table:table-cell>
              <table:table-cell office:value-type="string">
                <text:p text:style-name="Table_20_Contents">Als het voertuig/samenstel (bedrijfsauto met
                              								aanhangwagen) niet in Nederland is geregistreerd of als het Nederlandse
                              								kentekenbewijs of het kentekenregister de toegestane maximummassa niet
                              								vermeldt, terwijl de toegestane maximummassa van het voertuig/samenstel of de
                              								som van de aslasten in beladen toestand meer bedraagt dan:
                           </text:p>
              </table:table-cell>
              <table:table-cell office:value-type="string">
                <text:p text:style-name="Table_20_Contents">≥ 5% = proces-verbaal</text:p>
                <text:p text:style-name="Table_20_Contents">≥ 10% = proces-verbaal + maatregel overladen</text:p>
              </table:table-cell>
            </table:table-row>
            <table:table-row>
              <table:table-cell office:value-type="string"/>
              <table:table-cell office:value-type="string"/>
              <table:table-cell office:value-type="string">
                <text:p text:style-name="Table_20_Contents">a. 50.000 kg; (rijdend werktuig max. 60.000 kg)</text:p>
              </table:table-cell>
              <table:table-cell office:value-type="string"/>
            </table:table-row>
            <table:table-row>
              <table:table-cell office:value-type="string"/>
              <table:table-cell office:value-type="string"/>
              <table:table-cell office:value-type="string">
                <text:p text:style-name="Table_20_Contents">b. de technisch toegestane maximummassa;</text:p>
              </table:table-cell>
              <table:table-cell office:value-type="string"/>
            </table:table-row>
            <table:table-row>
              <table:table-cell office:value-type="string"/>
              <table:table-cell office:value-type="string"/>
              <table:table-cell office:value-type="string">
                <text:p text:style-name="Table_20_Contents">c. vijf maal de toegestane maximum last onder de
                              								aangedreven as(sen);
                           </text:p>
              </table:table-cell>
              <table:table-cell office:value-type="string"/>
            </table:table-row>
            <table:table-row>
              <table:table-cell office:value-type="string"/>
              <table:table-cell office:value-type="string"/>
              <table:table-cell office:value-type="string">
                <text:p text:style-name="Table_20_Contents">d. de uitkomst van de som: het vermogen van de motor
                              								in kW, gedeeld door 0,00368 kW/kg.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Art. 5.18.17c lid 1 Regeling Voertuigen</text:p>
              </table:table-cell>
              <table:table-cell office:value-type="string">
                <text:p text:style-name="Table_20_Contents">E 851 m t/m p</text:p>
              </table:table-cell>
              <table:table-cell office:value-type="string">
                <text:p text:style-name="Table_20_Contents">– Overschrijding van de toegestane maximummassa van
                              								de aanhangwagen, vermeld op het Nederlandse kentekenbewijs of in het
                              								kentekenregister.
                           </text:p>
              </table:table-cell>
              <table:table-cell office:value-type="string" table:number-rows-spanned="2">
                <text:p text:style-name="Table_20_Contents">≥ 5% = proces-verbaal</text:p>
                <text:p text:style-name="Table_20_Contents">≥ 10% = proces-verbaal + maatregel overladen</text:p>
              </table:table-cell>
            </table:table-row>
            <table:table-row>
              <table:table-cell office:value-type="string"/>
              <table:table-cell office:value-type="string"/>
              <table:table-cell office:value-type="string">
                <text:p text:style-name="Table_20_Contents">– De som van de aslasten van de aanhangwagen in
                              								beladen toestand (uitgezonderd de aslasten van niet autonome aanhangwagens)
                              								bedraagt meer dan de vermelde toegestane maximummassa van het voertuig.
                           </text:p>
              </table:table-cell>
            </table:table-row>
            <table:table-row>
              <table:table-cell office:value-type="string"/>
              <table:table-cell office:value-type="string"/>
              <table:table-cell office:value-type="string">
                <text:p text:style-name="Table_20_Contents">– De som van de aslasten van de middenasaanhangwagen
                              								of oplegger vermeerderd met de last onder de koppeling van het voertuig in
                              								beladen toestand bedraagt meer dan de toegestane maximummassa.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Art. 5.18.17c lid 2 Regeling Voertuigen</text:p>
              </table:table-cell>
              <table:table-cell office:value-type="string">
                <text:p text:style-name="Table_20_Contents">E 851 r t/m u</text:p>
              </table:table-cell>
              <table:table-cell office:value-type="string">
                <text:p text:style-name="Table_20_Contents">De middenasaanhangwagen is niet in Nederland
                              								geregistreerd of het Nederlandse kentekenbewijs/kentekenregister vermeldt niet
                              								de toegestane maximummassa, terwijl de toegestane maximummassa of de som van de
                              								aslasten van het voertuig vermeerderd met de last onder koppeling van het
                              								voertuig in beladen toestand meer bedraagt dan 20.000 kg (of meer dan 24.000 kg
                              								als het gaat bij een middenasaanhangwagen die is voorzien van drie assen en een
                              								gasvering of als gelijkwaardig aangemerkte).
                           </text:p>
              </table:table-cell>
              <table:table-cell office:value-type="string">
                <text:p text:style-name="Table_20_Contents">≥ 5% = proces-verbaal</text:p>
                <text:p text:style-name="Table_20_Contents">≥ 10% = proces-verbaal + maatregel overlad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Art. 5.18.17d en e lid 1Regeling Voertuigen</text:p>
              </table:table-cell>
              <table:table-cell office:value-type="string">
                <text:p text:style-name="Table_20_Contents">E 850 e t/m h</text:p>
              </table:table-cell>
              <table:table-cell office:value-type="string">
                <text:p text:style-name="Table_20_Contents">Overschrijding van de toegestane maximumlast onder as
                              								of asstel, vermeld op het Nederlandse kentekenbewijs van een motorrijtuig en/of
                              								aanhangwagen of in het kentekenregister. 
                           </text:p>
              </table:table-cell>
              <table:table-cell office:value-type="string">
                <text:p text:style-name="Table_20_Contents">≥ 10% = proces-verbaal</text:p>
                <text:p text:style-name="Table_20_Contents">≥ 20% = proces-verbaal + maatregel overlad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Art. 5.18.17d lid 2 en 3 en 5.18.17e lid 2 Regeling
                              								Voertuigen
                           </text:p>
              </table:table-cell>
              <table:table-cell office:value-type="string">
                <text:p text:style-name="Table_20_Contents">E 850 i t/m l</text:p>
              </table:table-cell>
              <table:table-cell office:value-type="string">
                <text:p text:style-name="Table_20_Contents">Overschrijding van de toegestane maximumlast onder as
                              								of asstel van een motorvoertuig en/of aanhangwagen zoals vermeld in artikel
                              								5.18.17d lid 2 en 3 en 5.18.17e lid 2 RV als er geen waarde in het Nederlandse
                              								kentekenbewijs of kentekenregister is opgenomen, of als het voertuig niet in
                              								Nederland is geregistreerd.
                           </text:p>
              </table:table-cell>
              <table:table-cell office:value-type="string">
                <text:p text:style-name="Table_20_Contents">≥ 10% = proces-verbaal</text:p>
                <text:p text:style-name="Table_20_Contents">≥ 20% = proces-verbaal + maatregel overladen</text:p>
              </table:table-cell>
            </table:table-row>
            <table:table-row>
              <table:table-cell office:value-type="string"/>
              <table:table-cell office:value-type="string"/>
              <table:table-cell office:value-type="string">
                <text:p text:style-name="Table_20_Contents">NB: De last onder enige as van een rijdend werktuig
                              								mag niet meer bedragen dan de waarde die voor het voertuig is opgegeven en
                              								maximaal 12.000 kg per as bedragen.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Art. 5.18.17g lid 1 Regeling Voertuigen</text:p>
              </table:table-cell>
              <table:table-cell office:value-type="string">
                <text:p text:style-name="Table_20_Contents">E 855 a t/m d</text:p>
              </table:table-cell>
              <table:table-cell office:value-type="string">
                <text:p text:style-name="Table_20_Contents">– Overschrijding van de toegestane maximum te trekken
                              								massa van de aanhangwagen, vermeld op het Nederlandse kentekenbewijs of de in
                              								het kentekenregister.
                           </text:p>
              </table:table-cell>
              <table:table-cell office:value-type="string" table:number-rows-spanned="2">
                <text:p text:style-name="Table_20_Contents">≥ 10% = proces-verbaal</text:p>
                <text:p text:style-name="Table_20_Contents">≥ 20% = proces-verbaal + maatregel overladen</text:p>
              </table:table-cell>
            </table:table-row>
            <table:table-row>
              <table:table-cell office:value-type="string"/>
              <table:table-cell office:value-type="string"/>
              <table:table-cell office:value-type="string">
                <text:p text:style-name="Table_20_Contents">– De som van de aslasten van de aanhangwagen bedraagt
                              								meer dan de vermelde toegestane maximum te trekken massa.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Art. 5.18.17g lid 2 en 3 Regeling Voertuigen</text:p>
              </table:table-cell>
              <table:table-cell office:value-type="string">
                <text:p text:style-name="Table_20_Contents">E 855 e t/m h</text:p>
              </table:table-cell>
              <table:table-cell office:value-type="string">
                <text:p text:style-name="Table_20_Contents">Het voertuig is niet in Nederland geregistreerd of
                              								het Nederlandse kentekenbewijs of het kentekenregister vermeldt niet de maximum
                              								te trekken massa, terwijl de getrokken massa of de som van de aslasten van de
                              								aanhangwagen meer bedraagt dan in één van de in artikel 5.18.17 g lid 2 en 3
                              								Regeling Voertuigen vermelde waarden.
                           </text:p>
              </table:table-cell>
              <table:table-cell office:value-type="string">
                <text:p text:style-name="Table_20_Contents">≥ 10% = proces-verbaal</text:p>
                <text:p text:style-name="Table_20_Contents">≥ 20% = proces-verbaal + maatregel overlad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Art. 5.18.25 lid 1 en 4 Regeling Voertuigen</text:p>
              </table:table-cell>
              <table:table-cell office:value-type="string">
                <text:p text:style-name="Table_20_Contents">E 856 e t/m h</text:p>
              </table:table-cell>
              <table:table-cell office:value-type="string">
                <text:p text:style-name="Table_20_Contents">De totale massa of de som van de aslasten van
                              								samenstellen van landbouw- of bosbouwtrekker of motorrijtuig met beperkte
                              								snelheid en één of meer aanhangwagens in beladen toestand bedraagt meer dan 50
                              								000 kg.
                           </text:p>
              </table:table-cell>
              <table:table-cell office:value-type="string">
                <text:p text:style-name="Table_20_Contents">≥ 5% = proces-verbaal</text:p>
                <text:p text:style-name="Table_20_Contents">≥ 10% = proces-verbaal + maatregel overlad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Art. 5.18.25 lid 2 Regeling Voertuigen</text:p>
              </table:table-cell>
              <table:table-cell office:value-type="string">
                <text:p text:style-name="Table_20_Contents">E 856 i t/m l</text:p>
              </table:table-cell>
              <table:table-cell office:value-type="string">
                <text:p text:style-name="Table_20_Contents">De last onder enige as van samenstellen van landbouw-
                              								of bosbouwtrekkers en één of meer aanhangwagens bedraagt in beladen toestand
                              								meer dan:
                           </text:p>
              </table:table-cell>
              <table:table-cell office:value-type="string" table:number-rows-spanned="3">
                <text:p text:style-name="Table_20_Contents">≥ 10% = proces-verbaal</text:p>
                <text:p text:style-name="Table_20_Contents">≥ 20% = proces-verbaal + maatregel overladen</text:p>
              </table:table-cell>
            </table:table-row>
            <table:table-row>
              <table:table-cell office:value-type="string"/>
              <table:table-cell office:value-type="string"/>
              <table:table-cell office:value-type="string">
                <text:p text:style-name="Table_20_Contents">a) 11.500 kg voor een aangedreven as;</text:p>
              </table:table-cell>
            </table:table-row>
            <table:table-row>
              <table:table-cell office:value-type="string"/>
              <table:table-cell office:value-type="string"/>
              <table:table-cell office:value-type="string">
                <text:p text:style-name="Table_20_Contents">b) 10.000 kg voor een niet aangedreven as</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Art. 5.18.25 lid 3 Regeling Voertuigen</text:p>
              </table:table-cell>
              <table:table-cell office:value-type="string">
                <text:p text:style-name="Table_20_Contents">E 856 i t/m l</text:p>
              </table:table-cell>
              <table:table-cell office:value-type="string">
                <text:p text:style-name="Table_20_Contents">De last onder enige as van samenstellen van
                              								motorrijtuigen met beperkte snelheid en één of meer aanhangwagens bedraagt in
                              								beladen toestand meer dan 10.000 kg.
                           </text:p>
              </table:table-cell>
              <table:table-cell office:value-type="string">
                <text:p text:style-name="Table_20_Contents">≥ 10% = proces-verbaal</text:p>
                <text:p text:style-name="Table_20_Contents">≥ 20% = proces-verbaal + maatregel overladen</text:p>
              </table:table-cell>
            </table:table-row>
          </table:table>
          <text:p/>
          <text:h text:outline-level="4" text:style-name="divisiekop2">Relatieve competentie
               </text:h>
          <text:p text:style-name="vrije-tekst">Voor de plaats van inzending van het proces-verbaal is
                  				  bepalend:
               </text:p>
          <text:list text:style-name="list-style-4">
            <text:list-item>
              <text:p text:style-name="list.start">de statutaire zetel van de N.V. of B.V.;
                     </text:p>
            </text:list-item>
            <text:list-item>
              <text:p text:style-name="list.cont">het adres van de VOF/CV of Stichting zoals opgenomen in het
                        						Handelsregister van de KVK;
                     </text:p>
            </text:list-item>
            <text:list-item>
              <text:p text:style-name="list.end">de woonplaats van de eigenaar van een eenmanszaak.
                     </text:p>
            </text:list-item>
          </text:list>
          <text:p text:style-name="vrije-tekst">Als de verdachte een buitenlandse bestuurder/vervoerder is,
                  				  zendt de opsporingsambtenaar het proces-verbaal in aan het parket van het
                  				  arrondissement waarbinnen de pleegplaats is gelegen.
               </text:p>
          <text:h text:outline-level="3" text:style-name="divisiekop1">Vervolging/transigering
               </text:h>
          <text:h text:outline-level="4" text:style-name="divisiekop2">Cumulatie van overtredingen
               </text:h>
          <text:p text:style-name="vrije-tekst">Bij het begaan van meerdere overtredingen van de
                  				  beladingsvoorschriften (overschrijding van as(stel)last, totale som van de
                  				  aslasten, de maximummassa van een voertuig), moet uitsluitend voor de zwaarste
                  				  overtreding getransigeerd/vervolgd worden. Daarbij wordt die overtreding
                  				  gekozen met het hoogst aantal sanctiepunten van de overtreding. Bij een gelijk
                  				  aantal sanctiepunten wordt geverbaliseerd voor het hoogste percentage
                  				  overbelading. Als naast overtreding van de beladingsvoorschriften andere
                  				  overtredingen van de WWG worden geconstateerd, wordt ook voor die overtredingen
                  				  proces-verbaal opgemaakt.
               </text:p>
          <text:h text:outline-level="4" text:style-name="divisiekop2">Wet BIBOB
               </text:h>
          <text:p text:style-name="vrije-tekst">Bij overtreding van artikel 2.7 en bij herhaalde overtreding
                  				  van artikel 2.5 en 2.6 WWG kan de officier van justitie de Nationale en
                  				  Internationale Wegvervoer Organisatie (NIWO) wijzen op de wenselijkheid om een
                  				  BIBOB-advies aan te vragen.<text:note text:id="n6" text:note-class="endnote">
                     <text:note-citation text:label="6">6</text:note-citation>
                     <text:note-body>
                        <text:p>Het beleid ten aanzien van de BIBOB-tip wegens
                  						overtreding van artikel 2.6 WWG staat vermeld in de Richtlijn voor
                  						Strafvordering Belading van Voertuigen.
               </text:p>
                     </text:note-body>
                  </text:note> Deze bevoegdheid berust op artikel 26 Wet bevordering
                  				  integriteitsbeoordelingen door het openbaar bestuur (Wet BIBOB). De BIBOB-tip
                  				  voor overtreding van 2.6 WWG is geïndiceerd als de verdachte wordt gedagvaard
                  				  in verband met recidive.
               </text:p>
          <text:h text:outline-level="3" text:style-name="divisiekop1">Strafvordering
               </text:h>
          <text:p text:style-name="vrije-tekst">Zie: Richtlijn voor strafvordering Wet wegvervoer goederen en de
                  				Richtlijn voor strafvordering belading van voertuigen.
               </text:p>
          <text:h text:outline-level="3" text:style-name="divisiekop1">Overgangsrecht
               </text:h>
          <text:p text:style-name="vrije-tekst">Deze beleidsregel heeft onmiddellijke gelding op de datum van
                  				inwerkingtreding van de Regeling Voertuigen.
               </text:p>
        </text:section>
        <text:h text:outline-level="2" text:style-name="bijlage_kop">BIJLAGE 1. WEEG- EN MEETINSTRUCTIE
            </text:h>
        <text:h text:outline-level="3" text:style-name="divisiekop1">Algemeen
            </text:h>
        <text:p text:style-name="algemeen">Bij het opmaken van een proces-verbaal ter zake van overbelading
               			 en/of aslast c.q. asstellastoverschrijding, moet deze weeg- en meetinstructie
               			 nauwkeurig worden gevolgd. Ook de opgegeven aanwijzingen van de fabrikant van
               			 de weeg- en meetapparatuur moeten te allen tijde worden opgevolgd. Het niet
               			 volgen van deze instructie of de door de fabrikant opgegeven aanwijzingen kan
               			 leiden tot weeg- en meetfouten en onjuiste weeg- en meetresultaten.<text:note text:id="n7" text:note-class="endnote">
                  <text:note-citation text:label="1">1</text:note-citation>
                  <text:note-body>
                     <text:p>De weeg- en meetinstructie is tot stand gekomen naar
                  				  aanleiding van een onderzoek van TNO Wegtransportmiddelen (rapport: Het meten
                  				  van wiellasten van samenstellen van zware transportvoertuigen (d.d. 7 februari
                  				  1997).
               </text:p>
                  </text:note-body>
               </text:note> 
               
            </text:p>
        <text:h text:outline-level="3" text:style-name="divisiekop1">Relevante bepalingen Regeling Voertuigen
            </text:h>
        <text:section text:name="alineagroep.d2496e1387" text:style-name="alineagroep">
          <text:p text:style-name="alineagroep">In de artikelen 5.18.17a t/m g van de Regeling Voertuigen (RV)
                  				worden normen gesteld aan onder meer de toegestane maximumaslasten en de
                  				toegestane maximummassa’s. Nieuw in de RV is dat deze waarden moeten worden
                  				afgeleid uit het Nederlandse kentekenbewijs of kentekenregister. Als dat niet
                  				mogelijk is, of als het voertuig of samenstel niet in Nederland is
                  				geregistreerd, noemt de RV maximumwaarden waaraan moet worden voldaan. Zo kan
                  				er dus worden opgetreden tegen buitenlandse vervoerders die naar Nederlandse
                  				maatstaven de beladingsvoorschriften overtreden, terwijl de waarden van hun
                  				(buitenlandse) kentekenbewijs wel in acht worden genomen.
               </text:p>
          <text:p text:style-name="alineagroep.end">De som van de aslasten mag niet meer bedragen dan de maximum
                  				toegestane massa. Dit laatste geldt voor motorrijtuigen, autonome aanhangwagens
                  				en samenstellen van voertuigen. In artikel 5.18.17a en b RV wordt aangeven dat
                  				de totale massa van samenstellen van voertuigen (het zogenaamde treingewicht)
                  				en de som van de aslasten niet meer mag bedragen dan de in het kentekenregister
                  				vermelde toegestane maximummassa. Staat in het kentekenregister geen
                  				maximummassa vermeld, dan is de toegestane maximummassa 50.000 kg.
               </text:p>
        </text:section>
        <text:h text:outline-level="3" text:style-name="divisiekop1">Begripsomschrijvingen
            </text:h>
        <text:p text:style-name="algemeen">Voor de toepassing van deze weeg- en meetinstructie wordt verstaan
               			 onder:
            </text:p>
        <text:p text:style-name="table.fix"/>
        <table:table table:name="table.2" table:style-name="table.2">
          <table:table-column table:style-name="table.2.col1"/>
          <table:table-column table:style-name="table.2.col2"/>
          <table:table-row>
            <table:table-cell office:value-type="string">
              <text:p text:style-name="Table_20_Contents">samenstel van voertuigen:</text:p>
            </table:table-cell>
            <table:table-cell office:value-type="string">
              <text:p text:style-name="Table_20_Contents">trekkend voertuig met een of meer aanhangwagens</text:p>
            </table:table-cell>
          </table:table-row>
          <table:table-row>
            <table:table-cell office:value-type="string">
              <text:p text:style-name="Table_20_Contents">aslast:</text:p>
            </table:table-cell>
            <table:table-cell office:value-type="string">
              <text:p text:style-name="Table_20_Contents">de som van de wiellasten van één as.</text:p>
            </table:table-cell>
          </table:table-row>
          <table:table-row>
            <table:table-cell office:value-type="string">
              <text:p text:style-name="Table_20_Contents">asconfiguratie:   </text:p>
            </table:table-cell>
            <table:table-cell office:value-type="string">
              <text:p text:style-name="Table_20_Contents">de combinatie van twee of meer assen.</text:p>
            </table:table-cell>
          </table:table-row>
          <table:table-row>
            <table:table-cell office:value-type="string">
              <text:p text:style-name="Table_20_Contents">asstellast:</text:p>
            </table:table-cell>
            <table:table-cell office:value-type="string">
              <text:p text:style-name="Table_20_Contents">de som van de wiellasten van twee of meer assen,
                           						  evenwijdig gelegen op een onderlinge afstand van minder dan 1,8 meter, waarvoor
                           						  in het kenteken- c.q. registratiebewijs of in het kentekenregister een
                           						  gezamenlijke maximum toegestane waarde is vastgesteld. Onder asstel wordt
                           						  tevens begrepen elke andere asconfiguratie, waarvoor in het kenteken-
                           						  /registratiebewijs of in het kentekenregister een gezamenlijke maximum
                           						  toegestane waarde is vastgesteld.
                        </text:p>
            </table:table-cell>
          </table:table-row>
          <table:table-row>
            <table:table-cell office:value-type="string">
              <text:p text:style-name="Table_20_Contents">som van de aslasten:</text:p>
            </table:table-cell>
            <table:table-cell office:value-type="string">
              <text:p text:style-name="Table_20_Contents">door meting vastgestelde som van twee of meer assen van
                           						  een motorrijtuig, een autonome aanhangwagen, of een samenstel van
                           						  voertuigen.
                        </text:p>
            </table:table-cell>
          </table:table-row>
          <table:table-row>
            <table:table-cell office:value-type="string">
              <text:p text:style-name="Table_20_Contents">totale massa:</text:p>
            </table:table-cell>
            <table:table-cell office:value-type="string">
              <text:p text:style-name="Table_20_Contents">door weging vastgestelde massa van het totale voertuig of
                           						  samenstel van voertuigen.
                        </text:p>
            </table:table-cell>
          </table:table-row>
          <table:table-row>
            <table:table-cell office:value-type="string">
              <text:p text:style-name="Table_20_Contents">meetplatform:</text:p>
            </table:table-cell>
            <table:table-cell office:value-type="string">
              <text:p text:style-name="Table_20_Contents">wiellastmeters (gekoppeld of niet gekoppeld).</text:p>
            </table:table-cell>
          </table:table-row>
          <table:table-row>
            <table:table-cell office:value-type="string">
              <text:p text:style-name="Table_20_Contents">weegplatform:</text:p>
            </table:table-cell>
            <table:table-cell office:value-type="string">
              <text:p text:style-name="Table_20_Contents">weeggedeelte van de weegbrug.</text:p>
            </table:table-cell>
          </table:table-row>
          <table:table-row>
            <table:table-cell office:value-type="string">
              <text:p text:style-name="Table_20_Contents">weegvloer:</text:p>
            </table:table-cell>
            <table:table-cell office:value-type="string">
              <text:p text:style-name="Table_20_Contents">een horizontaal of nagenoeg horizontaal liggende
                           						  ondergrond waarop gewogen wordt.
                        </text:p>
            </table:table-cell>
          </table:table-row>
          <table:table-row>
            <table:table-cell office:value-type="string">
              <text:p text:style-name="Table_20_Contents">meetvloer:</text:p>
            </table:table-cell>
            <table:table-cell office:value-type="string">
              <text:p text:style-name="Table_20_Contents">een horizontaal of nagenoeg horizontaal liggende
                           						  ondergrond waarop gemeten wordt.
                        </text:p>
            </table:table-cell>
          </table:table-row>
          <table:table-row>
            <table:table-cell office:value-type="string">
              <text:p text:style-name="Table_20_Contents">wiellast:</text:p>
            </table:table-cell>
            <table:table-cell office:value-type="string">
              <text:p text:style-name="Table_20_Contents">de last welke door een wiel van een voertuig op het
                           						  meetplatform wordt uitgeoefend. Een samenstel van wielen, op een wielnaaf
                           						  gemonteerd, wordt als één wiel beschouwd.
                        </text:p>
            </table:table-cell>
          </table:table-row>
        </table:table>
        <text:p/>
        <text:h text:outline-level="4" text:style-name="divisiekop2">Wiellastmeters
            </text:h>
        <text:h text:outline-level="5" text:style-name="divisiekop3">1. Eisen ten aanzien van de meetlocatie
            </text:h>
        <text:list text:style-name="list-style-5">
          <text:list-item>
            <text:p text:style-name="list.start">De plaats van het meten moet zo vlak mogelijk zijn. Voor de
                     						vaststelling van aslasten of asstellasten moet gestreefd worden naar een
                     						horizontale ligging van de meetvloer, waarbij een maximumhelling van 5 procent
                     						ten opzichte van de breedte van het voertuig is toegestaan. Bij de vaststelling
                     						van wiellasten is het noodzakelijk dat de meetvloer in elke richting
                     						horizontaal is.
                  </text:p>
          </text:list-item>
          <text:list-item>
            <text:p text:style-name="list.end">De grondplaat van het meetplatform moet gelijkmatig worden
                     						ondersteund door de meetvloer. Harde ondergronden met uitstekende stenen en
                     						wegen met groeven zijn niet geschikt. Eventuele ruimte tussen de grondplaat van
                     						het meetplatform en het wegdek mag in geen geval meer bedragen dan 10 mm.
                  </text:p>
          </text:list-item>
        </text:list>
        <text:h text:outline-level="5" text:style-name="divisiekop3">2. Geldigheidsduur ijkdatum
            </text:h>
        <text:p text:style-name="algemeen">Voor aanvang van de meting of een serie metingen moet de
               				  geldigheidsduur van de ijkdatum worden gecontroleerd.
            </text:p>
        <text:h text:outline-level="5" text:style-name="divisiekop3">3. De meetprocedure
            </text:h>
        <text:list text:style-name="list-style-6">
          <text:list-item>
            <text:p text:style-name="list.start">Voor elke meting moet de nulinstelling van het meetplatform
                     						worden gecontroleerd.
                  </text:p>
          </text:list-item>
          <text:list-item>
            <text:p text:style-name="list.cont">Het actieve meetdeel van het meetplatform moet recht voor
                     						het wiel worden geplaatst.
                  </text:p>
          </text:list-item>
          <text:list-item>
            <text:p text:style-name="list.cont">Het voertuig c.q. het samenstel van voertuigen moet
                     						langzaam in rechte lijn op het meetplatform worden gereden.
                  </text:p>
          </text:list-item>
          <text:list-item>
            <text:p text:style-name="list.cont">De te meten wielen dienen ‘centraal’ en geheel op het
                     						actieve meetgedeelte van het meetplatform tot toegevoegde weegstaat te worden
                     						vermeld.
                  </text:p>
          </text:list-item>
          <text:list-item>
            <text:p text:style-name="list.cont">Wanneer gebruik wordt gemaakt van een dummy-meetplatvorm,
                     						is de plaatsing van het wiel gelijk aan de plaatsing op het meetplatform, zodat
                     						de aslast gelijkmatig wordt verdeeld.
                  </text:p>
          </text:list-item>
          <text:list-item>
            <text:p text:style-name="list.end">Alle assen, behorende tot een asconfiguratie van het te
                     						meten voertuig c.q. het samenstel van voertuigen, moeten op gelijke hoogte met
                     						het meetplatform worden uitgevuld (voor een vrachtauto met daaraan gekoppeld
                     						een autonome aanhangwagen is uitvulling niet vereist). Hierbij mag gebruik
                     						worden gemaakt van zogenaamde dummy-meetplatformen of opvulmatten. Uitfrezingen
                     						waarin meetplatformen op gelijke hoogte met het wegdek kunnen worden verzonken,
                     						zijn toegestaan.
                  </text:p>
          </text:list-item>
        </text:list>
        <text:h text:outline-level="6" text:style-name="divisiekop4">3.1 Tijdens het opnemen van de wiel- c.q. aslast dient of
               						dienen:
            </text:h>
        <text:list text:style-name="list-style-7">
          <text:list-item>
            <text:p text:style-name="list.start">er geen remwerking te worden uitgeoefend op de assen van
                     						  het voertuig of samenstel van voertuigen;
                  </text:p>
          </text:list-item>
          <text:list-item>
            <text:p text:style-name="list.cont">alle assen zich in een ontspannen toestand te
                     						  bevinden;
                  </text:p>
          </text:list-item>
          <text:list-item>
            <text:p text:style-name="list.cont">gewacht te worden tot het voertuig volledig in rust is
                     						  (voornamelijk bij vloeistoftransporten is dit erg belangrijk);
                  </text:p>
          </text:list-item>
          <text:list-item>
            <text:p text:style-name="list.end">bij toepassing van luchtveersystemen te worden gewacht
                     						  totdat dit systeem zich volledig heeft gestabiliseerd.
                  </text:p>
          </text:list-item>
        </text:list>
        <text:h text:outline-level="6" text:style-name="divisiekop4">3.2 Luchtveersysteem
            </text:h>
        <text:list text:style-name="list-style-8">
          <text:list-item>
            <text:p text:style-name="list.start">Als het voertuig of samenstel van voertuigen is voorzien
                     						  van een luchtveersysteem, moet er op toegezien worden dat de chauffeur geen
                     						  manipulaties pleegt met dit systeem. De aslast kan hierdoor beïnvloed worden,
                     						  met als mogelijk gevolg een onjuist meetresultaat.
                  </text:p>
          </text:list-item>
          <text:list-item>
            <text:p text:style-name="list.end">Ter terechtzitting wordt soms met succes het verweer
                     						  gevoerd dat bij overschrijding van de aslasten het verschil tussen de
                     						  onderlinge assen (van een asstel) te groot zijn en dat de meting derhalve
                     						  incorrect is verlopen. Bij aanwezigheid van een luchtveersysteem zouden deze
                     						  verschillen niet kunnen ontstaan. Onderzoek van het KLPD heeft uitgewezen dat
                     						  dergelijke grote verschillen wel degelijk mogelijk zijn.<text:note text:id="n8" text:note-class="endnote">
                        <text:note-citation text:label="2">2</text:note-citation>
                        <text:note-body>
                           <text:p>Rapport Belading van Voertuigen (B. Haneveld,
                  								KLPD Dienst Verkeerspolitie, unit TMC).
               </text:p>
                        </text:note-body>
                     </text:note> Echter, uit oogpunt van een efficiënte rechtsgang
                     						  moet bij een verschil van meer dan 500 kg tussen de assen een tweede meting
                     						  plaatsvinden. Voordat deze tweede meting plaatsvindt, moet het voertuig van en
                     						  opnieuw op de wiellastmeters worden gereden, zodat het duidelijk is dat de
                     						  werking van de luchtveer niet van invloed is op de tweede meting. De tweede
                     						  meting wordt ingevuld op een tweede rekenstaat die bij het proces-verbaal wordt
                     						  gevoegd. De waarden van de meting die het gunstigste is, worden opgenomen in
                     						  het proces-verbaal. Daarnaast wordt er in het proces-verbaal melding gemaakt
                     						  van het feit dat er twee keer is gemeten.
                  </text:p>
          </text:list-item>
        </text:list>
        <text:h text:outline-level="5" text:style-name="divisiekop3">4. Meetcorrectie
            </text:h>
        <text:list text:style-name="list-style-9">
          <text:list-item>
            <text:p text:style-name="list.start">De gemeten waarden moeten worden gecorrigeerd met de door
                     						de fabrikant opgegeven tolerantiewaarden.
                  </text:p>
          </text:list-item>
          <text:list-item>
            <text:p text:style-name="list.end">Uitsluitend gecorrigeerde waarden dienen in het
                     						proces-verbaal of in de aan het proces-verbaal toegevoegde rekenstaat te worden
                     						vermeld.
                  </text:p>
          </text:list-item>
        </text:list>
        <text:h text:outline-level="5" text:style-name="divisiekop3">5. Oorzaken die leiden tot foutieve metingen
            </text:h>
        <text:list text:style-name="list-style-10">
          <text:list-item>
            <text:p text:style-name="list.start">De meetvloer is niet schoon of vlak; het meetplatform zakt
                     						te veel door.
                  </text:p>
          </text:list-item>
          <text:list-item>
            <text:p text:style-name="list.cont">De helling van de meetvloer is te groot. De lasten worden
                     						buiten het toegestane tolerantiegebied op het meetplatform overgebracht, wat
                     						resulteert in een negatieve aanwijzing van de lasten.
                  </text:p>
          </text:list-item>
          <text:list-item>
            <text:p text:style-name="list.cont">Het meetplatform stond niet op de nulinstelling toen het
                     						voertuig op het meetplatform werd gezet.
                  </text:p>
          </text:list-item>
          <text:list-item>
            <text:p text:style-name="list.cont">Het wiel stond niet ‘centraal’ en geheel op het actieve
                     						weeggedeelte van het meetplatform, wat resulteert in een negatieve aanwijzing
                     						van de lasten.
                  </text:p>
          </text:list-item>
          <text:list-item>
            <text:p text:style-name="list.end">De niet te meten wielen c.q. assen zijn niet of niet op
                     						correcte wijze op gelijke hoogte met het meetplatform gesteld. Afhankelijk van
                     						de constructie van het voertuig resulteert dit in een positieve aanwijzing.
                     						Daarbij kunnen meetfouten worden versterkt door eventuele statische krachten in
                     						het mechanische gedeelte bij meervoudige asstellen.
                  </text:p>
          </text:list-item>
        </text:list>
        <text:h text:outline-level="4" text:style-name="divisiekop2">Weegbrug
            </text:h>
        <text:h text:outline-level="5" text:style-name="divisiekop3">1. Geldigheidsduur ijkdatum
            </text:h>
        <text:p text:style-name="algemeen">Voor aanvang van de weging moet de geldigheidsduur van de
               				  ijkdatum worden gecontroleerd.
            </text:p>
        <text:h text:outline-level="5" text:style-name="divisiekop3">2. De weegprocedure
            </text:h>
        <text:list text:style-name="list-style-11">
          <text:list-item>
            <text:p text:style-name="list.start">Voor elke weging moet de nulinstelling van het weegplatform
                     						worden gecontroleerd.
                  </text:p>
          </text:list-item>
          <text:list-item>
            <text:p text:style-name="list.cont">Alle wielen van het te wegen voertuig of samenstel moeten
                     						geheel op het weegplatform tot stilstand worden gebracht.
                  </text:p>
          </text:list-item>
          <text:list-item>
            <text:p text:style-name="list.cont">Met een weegplatform mag alleen de massa van het gehele
                     						voertuig of samenstel van voertuigen worden vastgesteld. De wiel- c.q. aslasten
                     						kunnen niet op het weegplatvorm worden vastgesteld. Voor het vaststellen van de
                     						afzonderlijke massa van voertuigen die deel uitmaken van een samenstel,
                     						bestaande uit bedrijfs- c.q. personenauto met middenasaanhangwagen, moeten deze
                     						voertuigen tijdens de weging worden losgekoppeld.
                  </text:p>
          </text:list-item>
          <text:list-item>
            <text:p text:style-name="list.end">Deelwegingen zijn toegestaan voor het vaststellen van de
                     						massa van het samenstel van voertuigen wanneer dit samenstel door lengte,
                     						breedte of massa niet in zijn geheel op de weegbrug geplaatst kan worden.
                  </text:p>
          </text:list-item>
        </text:list>
        <text:h text:outline-level="6" text:style-name="divisiekop4">2.1 Tijdens het opnemen van de massa van het voertuig
               						dient:
            </text:h>
        <text:list text:style-name="list-style-12">
          <text:list-item>
            <text:p text:style-name="list.start">er geen remwerking te worden uitgeoefend op de assen van
                     						  het voertuig of samenstel van voertuigen;
                  </text:p>
          </text:list-item>
          <text:list-item>
            <text:p text:style-name="list.end">gewacht te worden tot het voertuig volledig in rust is
                     						  (voornamelijk bij vloeistoftransporten is dit erg belangrijk).
                  </text:p>
          </text:list-item>
        </text:list>
        <text:h text:outline-level="5" text:style-name="divisiekop3">3. Weegcorrectie
            </text:h>
        <text:list text:style-name="list-style-13">
          <text:list-item>
            <text:p text:style-name="list.start">Bij industriële weegbruggen moet een correctie worden
                     						toegepast van 100 kg. Deze correctie voldoet ruimschoots aan de norm EN 45501
                     						die het Ministerie voor Economische Zaken hanteert voor industriële weegbruggen
                     						en aan de certificeringsnorm van het NMI.
                  </text:p>
          </text:list-item>
          <text:list-item>
            <text:p text:style-name="list.end">Uitsluitend gecorrigeerde waarden moeten in het
                     						proces-verbaal of in de aan het proces-verbaal toegevoegde rekenstaat worden
                     						vermeld.
                  </text:p>
          </text:list-item>
        </text:list>
        <text:h text:outline-level="5" text:style-name="divisiekop3">4. Oorzaken die leiden tot foutieve wegingen
            </text:h>
        <text:list text:style-name="list-style-14">
          <text:list-item>
            <text:p text:style-name="list.start">Het weegplatform stond niet op de nulinstelling toen het
                     						voertuig of samenstel op het weegplatform werd gezet.
                  </text:p>
          </text:list-item>
          <text:list-item>
            <text:p text:style-name="list.end">De wielen stonden niet geheel op het weegplatform, wat
                     						resulteert in een negatieve aanwijzing van de massa.
                  </text:p>
          </text:list-item>
        </text:list>
        <text:h text:outline-level="2" text:style-name="bijlage_kop">BIJLAGE 2. EISEN PROCES-VERBAAL
            </text:h>
        <text:p text:style-name="algemeen">Het proces-verbaal moet ten minste aan de volgende eisen
               		  voldoen:
            </text:p>
        <text:list text:style-name="list-style-15">
          <text:list-item text:start-value="1">
            <text:p text:style-name="list.start">Standaardgegevens
                  </text:p>
            <text:list>
              <text:list-item>
                <text:p text:style-name="list.start">dag, datum, tijd en plaats van het vervoer;
                        </text:p>
              </text:list-item>
              <text:list-item>
                <text:p text:style-name="list.cont">naam, functie en dienstonderdeel verbalisant(en);
                        </text:p>
              </text:list-item>
              <text:list-item>
                <text:p text:style-name="list.cont">vermelding van de wetgeving op basis waarvan de controle
                           					 wordt uitgevoerd. Als er beroepsvervoer c.q. eigen vervoer wordt verricht, moet
                           					 in het proces-verbaal worden vermeld dat het proces-verbaal werd opgemaakt op
                           					 grond van artikel 2.6 van de Wet wegvervoer goederen in verband met artikel 18
                           					 Regeling wegvervoer goederen, gelet op artikel 5.1.2 en 5.18.17a t/m 5.18.17g
                           					 (en eventueel 5.18.25) van de Regeling Voertuigen.
                        </text:p>
              </text:list-item>
              <text:list-item>
                <text:p text:style-name="list.cont">omschrijving voertuig c.q. samenstel van voertuigen:
                        </text:p>
                <text:list>
                  <text:list-item>
                    <text:p text:style-name="list.cont">bedrijfsauto;
                              </text:p>
                  </text:list-item>
                  <text:list-item>
                    <text:p text:style-name="list.cont">samenstel bedrijfsauto/aanhangwagen of
                                 						  trekker/oplegger;
                              </text:p>
                  </text:list-item>
                  <text:list-item>
                    <text:p text:style-name="list.cont">kenteken;
                              </text:p>
                  </text:list-item>
                  <text:list-item>
                    <text:p text:style-name="list.cont">ook wordt vermeld dat dit een vrachtauto betreft als
                                 						  bedoeld in de Wet wegvervoer goederen
                              </text:p>
                  </text:list-item>
                </text:list>
              </text:list-item>
              <text:list-item>
                <text:p text:style-name="list.cont">omschrijving van de lading.
                        </text:p>
              </text:list-item>
            </text:list>
          </text:list-item>
          <text:list-item text:start-value="2">
            <text:p text:style-name="list.cont">Redenen van wetenschap
                  </text:p>
            <text:list>
              <text:list-item>
                <text:p text:style-name="list.cont">wetenschap waaruit blijkt dat beroepsvervoer c.q. eigen
                           					 vervoer wordt verricht in de zin van de Wet wegvervoer goederen.
                        </text:p>
              </text:list-item>
              <text:list-item>
                <text:p text:style-name="list.cont">waarden kentekenbewijs/kentekenregister:
                        </text:p>
                <text:list>
                  <text:list-item>
                    <text:p text:style-name="list.cont">ledige massa;
                              </text:p>
                  </text:list-item>
                  <text:list-item>
                    <text:p text:style-name="list.cont">toegestane maximummassa;
                              </text:p>
                  </text:list-item>
                  <text:list-item>
                    <text:p text:style-name="list.cont">toegestane aslasten/asstellast.
                              </text:p>
                  </text:list-item>
                </text:list>
              </text:list-item>
              <text:list-item>
                <text:p text:style-name="list.cont">gecorrigeerde meet/weegwaarde:
                        </text:p>
                <text:list>
                  <text:list-item>
                    <text:p text:style-name="list.cont">de tijdens de meting/weging opgenomen en daarna
                                 						  gecorrigeerde waarde.
                              </text:p>
                  </text:list-item>
                </text:list>
              </text:list-item>
              <text:list-item>
                <text:p text:style-name="list.cont">afgeleide waarde:
                        </text:p>
                <text:list>
                  <text:list-item>
                    <text:p text:style-name="list.cont">omschrijving op welke wijze de afgeleide waarde is
                                 						  verkregen. (bijv. massa oplegger is verkregen door de totale massa van het
                                 						  samenstel te verminderen met de ledige massa van de trekker
                                 						  (kentekenbewijsgegevens))
                              </text:p>
                  </text:list-item>
                </text:list>
              </text:list-item>
              <text:list-item>
                <text:p text:style-name="list.cont">overschrijding in procenten.
                        </text:p>
              </text:list-item>
            </text:list>
          </text:list-item>
          <text:list-item text:start-value="3">
            <text:p text:style-name="list.cont">Weeg/meetinstructie
                  </text:p>
            <text:list>
              <text:list-item>
                <text:p text:style-name="list.cont">Uit het proces-verbaal moet blijken dat conform de
                           					 weeg/meetinstructie is gehandeld:
                        </text:p>
                <text:list>
                  <text:list-item>
                    <text:p text:style-name="list.cont">geldigheid meetcertificaat;
                              </text:p>
                  </text:list-item>
                  <text:list-item>
                    <text:p text:style-name="list.cont">controle nulstelling;
                              </text:p>
                  </text:list-item>
                  <text:list-item>
                    <text:p text:style-name="list.cont">horizontaal liggend wegdek;
                              </text:p>
                  </text:list-item>
                  <text:list-item>
                    <text:p text:style-name="list.cont">wielen van het voertuig op gelijke hoogte met het
                                 						  weeg/meetplatform;
                              </text:p>
                  </text:list-item>
                  <text:list-item>
                    <text:p text:style-name="list.cont">wielen centraal op actief gedeelte van
                                 						  weeg/meetplatform;
                              </text:p>
                  </text:list-item>
                  <text:list-item>
                    <text:p text:style-name="list.cont">geen remwerking op de assen;
                              </text:p>
                  </text:list-item>
                  <text:list-item>
                    <text:p text:style-name="list.cont">voertuig volledig in rust.
                              </text:p>
                  </text:list-item>
                </text:list>
              </text:list-item>
            </text:list>
          </text:list-item>
          <text:list-item text:start-value="4">
            <text:p text:style-name="list.cont">Verhoor verdachte/derden
                  </text:p>
            <text:list>
              <text:list-item>
                <text:p text:style-name="list.cont">De vervoerder wordt aangemerkt als verdachte.
                        </text:p>
              </text:list-item>
              <text:list-item>
                <text:p text:style-name="list.cont">Zowel de vervoerder als de chauffeur moet worden verhoord,
                           					 nadat de cautie is gegeven. Als vervoerder wordt in beginsel aangemerkt de
                           					 bestuurder van de onderneming, dan wel iemand die gemachtigd is om namens de
                           					 onderneming een verklaring af te leggen. Een verslag van het verhoor wordt
                           					 opgenomen in het proces-verbaal. De vervoerder kan telefonisch worden
                           					 verhoord.
                        </text:p>
              </text:list-item>
              <text:list-item>
                <text:p text:style-name="list.cont">Als de afzender, verlader of expediteur wordt aangemerkt als
                           					 verdachte, worden zij (eventueel telefonisch) verhoord.
                        </text:p>
              </text:list-item>
            </text:list>
          </text:list-item>
          <text:list-item text:start-value="5">
            <text:p text:style-name="list.cont">Maatregel overladen
                  </text:p>
            <text:list>
              <text:list-item>
                <text:p text:style-name="list.cont">Als er ingevolge deze aanwijzing een maatregel genomen moet
                           					 worden, dan moet deze maatregel in het proces-verbaal vermeld worden. Als in
                           					 het voornoemde geval geen maatregel wordt toegepast, moet de
                           					 opsporingsambtenaar in het proces-verbaal gemotiveerd aangeven waarom hij van
                           					 deze Aanwijzing afwijkt.
                        </text:p>
              </text:list-item>
            </text:list>
          </text:list-item>
          <text:list-item text:start-value="6">
            <text:p text:style-name="list.cont">Bijlagen
                  </text:p>
            <text:list>
              <text:list-item>
                <text:p text:style-name="list.cont">Het proces-verbaal bevat in ieder geval de volgende bijlagen
                           					 (als dit niet mogelijk is moet de reden daarvan in het proces-verbaal worden
                           					 vermeld):
                        </text:p>
                <text:list>
                  <text:list-item>
                    <text:p text:style-name="list.cont">rekenstaat (zo veel mogelijk volgens het model in bijlage
                                 						  3);
                              </text:p>
                  </text:list-item>
                  <text:list-item>
                    <text:p text:style-name="list.cont">uittreksel Kamer van Koophandel;
                              </text:p>
                  </text:list-item>
                  <text:list-item>
                    <text:p text:style-name="list.cont">uitdraai kentekenregister/kentekenbewijs;
                              </text:p>
                  </text:list-item>
                  <text:list-item>
                    <text:p text:style-name="list.cont">kopie CMR- en/of ladingdocumenten (alleen verplicht
                                 						  indien op basis van artikel 2.6 lid 2 WWG naast de vervoerder derden als
                                 						  verdachte worden aangemerkt van het doen vervoeren in strijd met de
                                 						  beladingsvoorschriften).
                              </text:p>
                  </text:list-item>
                </text:list>
              </text:list-item>
              <text:list-item>
                <text:p text:style-name="list.cont">Het proces-verbaal bevat indien mogelijk de volgende
                           					 bijlage:
                        </text:p>
                <text:list>
                  <text:list-item>
                    <text:p text:style-name="list.end">weegbon (als dit niet mogelijk is, wordt de reden daarvan
                                 						  in het proces-verbaal vermeld). 
                              </text:p>
                  </text:list-item>
                </text:list>
              </text:list-item>
            </text:list>
          </text:list-item>
        </text:list>
        <text:h text:outline-level="2" text:style-name="bijlage_kop">BIJLAGE 3. VOORBEELDMODEL REKENSTAAT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Rekenstaat deeluitmakende van pv nr vastgestelde en
                           						toegestane massa' s en lasten
                        </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Soort lading</text:span>
                           
                        </text:p>
            </table:table-cell>
            <table:table-cell office:value-type="string"/>
          </table:table-row>
        </table:table>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header-rows>
            <table:table-row>
              <table:table-cell office:value-type="string"/>
              <table:table-cell office:value-type="string">
                <text:p text:style-name="Table_20_Heading">Vastgesteld</text:p>
              </table:table-cell>
              <table:table-cell office:value-type="string"/>
              <table:table-cell office:value-type="string">
                <text:p text:style-name="Table_20_Heading">Toegestaan</text:p>
              </table:table-cell>
              <table:table-cell office:value-type="string"/>
              <table:table-cell office:value-type="string">
                <text:p text:style-name="Table_20_Heading">Overschrijding</text:p>
              </table:table-cell>
              <table:table-cell office:value-type="string"/>
              <table:table-cell office:value-type="string">
                <text:p text:style-name="Table_20_Heading">in %</text:p>
              </table:table-cell>
              <table:table-cell office:value-type="string">
                <text:p text:style-name="Table_20_Heading">Feitnummer</text:p>
              </table:table-cell>
            </table:table-row>
          </table:table-header-rows>
          <table:table-row>
            <table:table-cell office:value-type="string"/>
            <table:table-cell office:value-type="string" table:number-columns-spanned="6">
              <text:p text:style-name="Table_20_Contents">
                           <text:span text:style-name="Strong_Emphasis">Massa motorrijtuig</text:span>
                           
                        </text:p>
            </table:table-cell>
            <table:table-cell office:value-type="string" table:number-columns-spanned="2">
              <text:p text:style-name="Table_20_Contents">
                           <text:span text:style-name="Strong_Emphasis">Kenteken:</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8">
              <text:p text:style-name="Table_20_Contents">
                           <text:span text:style-name="Strong_Emphasis">Aslasten trekkend voertuig A =
                              						  vooras(sen tezamen) B = achteras(sen tezamen)</text:span>
                           
                        </text:p>
            </table:table-cell>
          </table:table-row>
          <table:table-row>
            <table:table-cell office:value-type="string">
              <text:p text:style-name="Table_20_Contents">
                           <text:span text:style-name="Strong_Emphasis">A</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A</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A</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A</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B</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B</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B</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B</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5">
              <text:p text:style-name="Table_20_Contents">
                           <text:span text:style-name="Strong_Emphasis">Massa getrokken voertuig</text:span>
                           
                        </text:p>
            </table:table-cell>
            <table:table-cell office:value-type="string"/>
            <table:table-cell office:value-type="string" table:number-columns-spanned="2">
              <text:p text:style-name="Table_20_Contents">
                           <text:span text:style-name="Strong_Emphasis">Kenteken:</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8">
              <text:p text:style-name="Table_20_Contents">
                           <text:span text:style-name="Strong_Emphasis">A = Vooras(sen) B =
                              						  Achteras(sen)</text:span>
                           
                        </text:p>
            </table:table-cell>
          </table:table-row>
          <table:table-row>
            <table:table-cell office:value-type="string">
              <text:p text:style-name="Table_20_Contents">
                           <text:span text:style-name="Strong_Emphasis">A</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A</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A</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B</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B</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B</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B</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Opgemaakt op:</text:p>
            </table:table-cell>
            <table:table-cell office:value-type="string">
              <text:p text:style-name="Table_20_Contents">te</text:p>
            </table:table-cell>
            <table:table-cell office:value-type="string">
              <text:p text:style-name="Table_20_Contents">datum:</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
        <text:p/>
        <text:p text:style-name="table.fix"/>
        <table:table table:name="table.6" table:style-name="table.6">
          <table:table-column table:style-name="table.6.col1"/>
          <table:table-column table:style-name="table.6.col2"/>
          <table:table-row>
            <table:table-cell office:value-type="string">
              <text:p text:style-name="Table_20_Contents">
                           <text:span text:style-name="Strong_Emphasis">Naam verbalisant:</text:span>
                           
                        </text:p>
            </table:table-cell>
            <table:table-cell office:value-type="string">
              <text:p text:style-name="Table_20_Contents">
                           <text:span text:style-name="Strong_Emphasis">Handtekening:</text:span>
                           
                        </text:p>
            </table:table-cell>
          </table:table-row>
        </table:tabl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1200*"/>
    </style:style>
    <style:style style:family="table-column" style:name="table.1.col3">
      <style:table-column-properties style:rel-column-width="4600*"/>
    </style:style>
    <style:style style:family="table-column" style:name="table.1.col4">
      <style:table-column-properties style:rel-column-width="19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7700*"/>
    </style:style>
    <style:style style:family="table" style:name="table.3">
      <style:table-properties table:align="margins"/>
    </style:style>
    <style:style style:family="table-column" style:name="table.3.col1">
      <style:table-column-properties style:rel-column-width="3900*"/>
    </style:style>
    <style:style style:family="table-column" style:name="table.3.col2">
      <style:table-column-properties style:rel-column-width="2300*"/>
    </style:style>
    <style:style style:family="table-column" style:name="table.3.col3">
      <style:table-column-properties style:rel-column-width="3900*"/>
    </style:style>
    <style:style style:family="table" style:name="table.4">
      <style:table-properties table:align="margins"/>
    </style:style>
    <style:style style:family="table-column" style:name="table.4.col1">
      <style:table-column-properties style:rel-column-width="400*"/>
    </style:style>
    <style:style style:family="table-column" style:name="table.4.col2">
      <style:table-column-properties style:rel-column-width="1500*"/>
    </style:style>
    <style:style style:family="table-column" style:name="table.4.col3">
      <style:table-column-properties style:rel-column-width="700*"/>
    </style:style>
    <style:style style:family="table-column" style:name="table.4.col4">
      <style:table-column-properties style:rel-column-width="1500*"/>
    </style:style>
    <style:style style:family="table-column" style:name="table.4.col5">
      <style:table-column-properties style:rel-column-width="700*"/>
    </style:style>
    <style:style style:family="table-column" style:name="table.4.col6">
      <style:table-column-properties style:rel-column-width="1700*"/>
    </style:style>
    <style:style style:family="table-column" style:name="table.4.col7">
      <style:table-column-properties style:rel-column-width="700*"/>
    </style:style>
    <style:style style:family="table-column" style:name="table.4.col8">
      <style:table-column-properties style:rel-column-width="1500*"/>
    </style:style>
    <style:style style:family="table-column" style:name="table.4.col9">
      <style:table-column-properties style:rel-column-width="1400*"/>
    </style:style>
    <style:style style:family="table" style:name="table.5">
      <style:table-properties table:align="margins"/>
    </style:style>
    <style:style style:family="table-column" style:name="table.5.col1">
      <style:table-column-properties style:rel-column-width="3900*"/>
    </style:style>
    <style:style style:family="table-column" style:name="table.5.col2">
      <style:table-column-properties style:rel-column-width="2300*"/>
    </style:style>
    <style:style style:family="table-column" style:name="table.5.col3">
      <style:table-column-properties style:rel-column-width="3900*"/>
    </style:style>
    <style:style style:family="table" style:name="table.6">
      <style:table-properties table:align="margins"/>
    </style:style>
    <style:style style:family="table-column" style:name="table.6.col1">
      <style:table-column-properties style:rel-column-width="5100*"/>
    </style:style>
    <style:style style:family="table-column" style:name="table.6.col2">
      <style:table-column-properties style:rel-column-width="49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Aanwijzing wet wegvervoer goederen</dc:title>
  </office:meta>
</office:document-meta>
</file>