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0 april 2009, nr. TRCJZ/2009/1142, houdende een vaccinatiecampagne ter
            bestrijding van Q-koorts
         </text:h>
      <text:section text:name="regeling.d1828e152" text:style-name="regeling">
        <text:section text:name="aanhef.d1828e154" text:style-name="aanhef">
          <text:p text:style-name="wie">De Minister van Landbouw, Natuur en Voedselkwaliteit,</text:p>
          <text:p text:style-name="considerans.al">Gelet op:</text:p>
          <text:list text:style-name="list-style-1">
            <text:list-item>
              <text:p text:style-name="list.start">artikel 10 van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text:p>
            </text:list-item>
            <text:list-item>
              <text:p text:style-name="list.cont">de artikelen 29, eerste lid, 30, vierde lid, en 45, eerste en
                        derde lid, van de Diergeneesmiddelenwet,
                     </text:p>
            </text:list-item>
            <text:list-item>
              <text:p text:style-name="list.cont">artikel 17 van de Gezondheids- en welzijnswet voor dieren,
                        en
                     </text:p>
            </text:list-item>
            <text:list-item>
              <text:p text:style-name="list.end">artikel 3 van het Besluit gebruik sera en entstoffen;
                     </text:p>
            </text:list-item>
          </text:list>
          <text:p text:style-name="afkondiging">Besluit:</text:p>
        </text:section>
        <text:section text:name="regeling-tekst.d1828e201" text:style-name="regeling-tekst">
          <text:h text:outline-level="3" text:style-name="wijzig-artikel_kop">ARTIKEL I
               </text:h>
          <text:p text:style-name="wat">De Regeling tijdelijke maatregelen
                  dierziekten<text:note text:id="n1" text:note-class="endnote">
                     <text:note-citation text:label="1">1</text:note-citation>
                     <text:note-body>
                        <text:p> Stcrt. 2007, 237; laatstelijk gewijzigd bij ministeriële
                  regeling van 6 maart 2009, TRCJZ/2009/612.
               </text:p>
                     </text:note-body>
                  </text:note> wordt gewijzigd als volgt:
               </text:p>
          <text:section text:name="wijzig-lid.d1828e213" text:style-name="wijzig-lid">
            <text:p text:style-name="lid">
                     <text:span text:style-name="lidnr">A<text:tab/>
                     </text:span>
                  </text:p>
            <text:p text:style-name="wat">Onder vervanging van de punt aan het slot van artikel 5.1.1,
                     onderdeel e, door een puntkomma, wordt een onderdeel toegevoegd,
                     luidende:
                  </text:p>
            <text:section text:name="wijziging.d1828e222" text:style-name="wijziging">
              <text:section text:name="artikeltekst.d1828e224" text:style-name="wijziging.block">
                <text:list text:style-name="list-style-2">
                  <text:list-item text:start-value="6">
                    <text:p text:style-name="list.single">GD: Gezondheidsdienst voor Dieren.
                              </text:p>
                  </text:list-item>
                </text:list>
              </text:section>
            </text:section>
          </text:section>
          <text:section text:name="wijzig-lid.d1828e240" text:style-name="wijzig-lid">
            <text:p text:style-name="lid">
                     <text:span text:style-name="lidnr">B<text:tab/>
                     </text:span>
                  </text:p>
            <text:p text:style-name="wat">De artikelen 5.2.1 tot en met 5.2.4 komen te luiden:</text:p>
            <text:section text:name="wijziging.d1828e249" text:style-name="wijziging">
              <text:section text:name="artikel.d1828e251" text:style-name="wijziging.block">
                <text:h text:outline-level="4" text:style-name="artikel_kop">Artikel 5.2.1
                        </text:h>
                <text:list text:style-name="list-style-3">
                  <text:list-item text:start-value="1">
                    <text:p text:style-name="list.start"> Van het verbod, gesteld in artikel 2, eerste lid, van de
                                 Diergeneesmiddelenwet, wordt vrijstelling verleend voor het toepassen van het
                                 diergeneesmiddel ‘Coxevac’ van de firma CEVA SANTE ANIMALE B.V. te Naaldwijk
                                 voor het vaccineren van schapen en geiten tegen Q-koorts en met het oog daarop
                                 het voorhanden of in voorraad hebben en het afleveren van dit middel onder de
                                 voorwaarden, gesteld in artikel 5.2.4 tot en met 5.2.6.
                              </text:p>
                  </text:list-item>
                  <text:list-item text:start-value="2">
                    <text:p text:style-name="list.end"> De vrijstelling, bedoeld in het eerste lid, wordt verleend
                                 tot 1 januari 2010.
                              </text:p>
                  </text:list-item>
                </text:list>
              </text:section>
              <text:section text:name="artikel.d1828e277" text:style-name="wijziging.block">
                <text:h text:outline-level="4" text:style-name="artikel_kop">Artikel 5.2.2
                        </text:h>
                <text:p text:style-name="artikel">Het diergeneesmiddel, bedoeld in artikel 5.2.1, eerste lid,
                           wordt voor de toepassing van deze regeling aangewezen als:
                        </text:p>
                <text:list text:style-name="list-style-4">
                  <text:list-item text:start-value="1">
                    <text:p text:style-name="list.start">een middel als bedoeld in artikel 29, eerste lid, van de
                                 Diergeneesmiddelenwet;
                              </text:p>
                  </text:list-item>
                  <text:list-item text:start-value="2">
                    <text:p text:style-name="list.end">een middel als bedoeld in artikel 30, vierde lid, van de
                                 Diergeneesmiddelenwet.
                              </text:p>
                  </text:list-item>
                </text:list>
              </text:section>
              <text:section text:name="artikel.d1828e306" text:style-name="wijziging.block">
                <text:h text:outline-level="4" text:style-name="artikel_kop">Artikel 5.2.3
                        </text:h>
                <text:p text:style-name="artikel">Van het verbod, in artikel 3 van het Besluit gebruik sera en
                           entstoffen wordt vrijstelling verleend voor het overeenkomstig deze regeling
                           vaccineren van schapen en geiten.
                        </text:p>
              </text:section>
              <text:section text:name="artikel.d1828e316" text:style-name="wijziging.block">
                <text:h text:outline-level="4" text:style-name="artikel_kop">Artikel 5.2.4
                        </text:h>
                <text:list text:style-name="list-style-5">
                  <text:list-item text:start-value="1">
                    <text:p text:style-name="list.start"> De dierenarts past het diergeneesmiddel, bedoeld in artikel
                                 5.2.1, eerste lid, toe overeenkomstig de gebruiksvoorschriften en de
                                 instructies van de fabrikant van het middel.
                              </text:p>
                  </text:list-item>
                  <text:list-item text:start-value="2">
                    <text:p text:style-name="list.end"> Het diergeneesmiddel, bedoeld in artikel 5.2.1, eerste lid,
                                 wordt niet toegepast bij drachtige schapen en geiten.
                              </text:p>
                  </text:list-item>
                </text:list>
              </text:section>
            </text:section>
          </text:section>
          <text:section text:name="wijzig-lid.d1828e344" text:style-name="wijzig-lid">
            <text:p text:style-name="lid">
                     <text:span text:style-name="lidnr">C<text:tab/>
                     </text:span>
                  </text:p>
            <text:p text:style-name="wat">Na artikel 5.2.4 wordt een nieuwe paragraaf ingevoegd,
                     luidende:
                  </text:p>
            <text:section text:name="wijziging.d1828e353" text:style-name="wijziging">
              <text:section text:name="wijzig-divisie.d1828e355" text:style-name="wijzig-divisie">
                <text:h text:outline-level="4" text:style-name="wijzig-divisie_kop">§ 5.2.1 Verplichte vaccinatie Q-koorts
                        </text:h>
                <text:section text:name="artikel.d1828e361" text:style-name="artikel">
                  <text:h text:outline-level="5" text:style-name="artikel_kop">Artikel 5.2.5
                           </text:h>
                  <text:p text:style-name="artikel">Een houder van schapen en geiten is verplicht de op zijn
                              bedrijf aanwezige schapen en geiten te laten vaccineren vóór 1 januari 2010
                              indien het gaat om schapen of geiten die:
                           </text:p>
                  <text:list text:style-name="list-style-6">
                    <text:list-item text:start-value="1">
                      <text:p text:style-name="list.start">binnen het in bijlage I bedoelde gebied, worden
                                    gehouden:
                                 </text:p>
                      <text:list>
                        <text:list-item text:start-value="9">
                          <text:p text:style-name="list.start">op een locatie ten behoeve van de bedrijfsmatige
                                          melkproductie waar meer dan 50 schapen en/of geiten aanwezig zijn;
                                       </text:p>
                        </text:list-item>
                        <text:list-item text:start-value="9">
                          <text:p text:style-name="list.cont">op een zorgboerderij;
                                       </text:p>
                        </text:list-item>
                        <text:list-item text:start-value="9">
                          <text:p text:style-name="list.cont">op een kinderboerderij, of
                                       </text:p>
                        </text:list-item>
                        <text:list-item text:start-value="9">
                          <text:p text:style-name="list.cont">in een dierentuin.
                                       </text:p>
                        </text:list-item>
                      </text:list>
                    </text:list-item>
                    <text:list-item text:start-value="2">
                      <text:p text:style-name="list.end">worden gehouden op een bedrijf waar een verdenking van
                                    besmetting met Q-koorts als bedoeld in artikel 2, onderdeel a, van het Besluit
                                    verdachte dieren, is vastgesteld.
                                 </text:p>
                    </text:list-item>
                  </text:list>
                </text:section>
                <text:section text:name="artikel.d1828e425" text:style-name="artikel">
                  <text:h text:outline-level="5" text:style-name="artikel_kop">Artikel 5.2.6
                           </text:h>
                  <text:list text:style-name="list-style-7">
                    <text:list-item text:start-value="1">
                      <text:p text:style-name="list.start"> De houder, bedoeld in artikel 5.2.5, aanhef en onderdeel
                                    a, is verplicht om vóór 1 juni 2009 aan de GD de volgende gegevens te doen
                                    toekomen:
                                 </text:p>
                      <text:list>
                        <text:list-item text:start-value="1">
                          <text:p text:style-name="list.start">het aantal schapen en geiten aanwezig op een locatie,
                                          bedoeld in artikel 5.2.5, onderdeel a;
                                       </text:p>
                        </text:list-item>
                        <text:list-item text:start-value="2">
                          <text:p text:style-name="list.cont">het aantal schapen en geiten dat in 2008 tweemaal is
                                          gevaccineerd in verband met Q-koorts;
                                       </text:p>
                        </text:list-item>
                        <text:list-item text:start-value="3">
                          <text:p text:style-name="list.cont">het aantal schapen en geiten dat in 2009 voor het
                                          eerst gevaccineerd zal worden;
                                       </text:p>
                        </text:list-item>
                        <text:list-item text:start-value="4">
                          <text:p text:style-name="list.cont">de maanden waarin de houder de schapen en geiten
                                          wenst te laten vaccineren.
                                       </text:p>
                        </text:list-item>
                      </text:list>
                    </text:list-item>
                    <text:list-item text:start-value="2">
                      <text:p text:style-name="list.cont"> De houder, bedoeld in artikel 5.2.5, aanhef en onderdeel
                                    b, is verplicht om binnen twee weken na vaststelling van de verdenking van
                                    besmetting, de kennisgeving, bedoeld in het eerste lid, te doen.
                                 </text:p>
                    </text:list-item>
                    <text:list-item text:start-value="3">
                      <text:p text:style-name="list.end"> De kennisgeving, bedoeld in het eerste, tweede en derde
                                    lid, geschiedt met gebruikmaking van een daartoe door de GD ter beschikking
                                    gesteld formulier.
                                 </text:p>
                    </text:list-item>
                  </text:list>
                </text:section>
                <text:section text:name="artikel.d1828e494" text:style-name="artikel">
                  <text:h text:outline-level="5" text:style-name="artikel_kop">Artikel 5.2.7
                           </text:h>
                  <text:list text:style-name="list-style-8">
                    <text:list-item text:start-value="1">
                      <text:p text:style-name="list.start"> De dierenarts die de vaccinatie, bedoeld in artikel
                                    5.2.4, heeft uitgevoerd, ontvangt hiervoor een vergoeding.
                                 </text:p>
                    </text:list-item>
                    <text:list-item text:start-value="2">
                      <text:p text:style-name="list.cont"> Om in aanmerking te komen voor de vergoeding, stuurt de
                                    dierenarts, bedoeld in het eerste lid, vóór 1 februari 2010 aan de GD een
                                    overzicht per bedrijf van de uren die hij heeft besteed aan de vaccinatie en
                                    het aantal gevaccineerde schapen en geiten.
                                 </text:p>
                    </text:list-item>
                    <text:list-item text:start-value="3">
                      <text:p text:style-name="list.cont"> Indien alle schapen en geiten, die onder de
                                    vaccinatieplicht, bedoeld in artikel 5.2.5 vallen, zijn gevaccineerd, meldt de
                                    houder van deze dieren dit aan de GD.
                                 </text:p>
                    </text:list-item>
                    <text:list-item text:start-value="4">
                      <text:p text:style-name="list.cont"> De kennisgeving, bedoeld in het tweede en het derde lid,
                                    geschiedt op één formulier, dat door de GD ter beschikking is gesteld
                                    formulier.
                                 </text:p>
                    </text:list-item>
                    <text:list-item text:start-value="5">
                      <text:p text:style-name="list.end"> Het formulier, bedoeld in het vierde lid, wordt
                                    ondertekend door de dierenarts, bedoeld in het eerste lid, en door de houder
                                    van de desbetreffende gevaccineerde schapen en geiten, bedoeld in het derde
                                    lid.
                                 </text:p>
                    </text:list-item>
                  </text:list>
                </text:section>
              </text:section>
            </text:section>
          </text:section>
          <text:section text:name="wijzig-lid.d1828e548" text:style-name="wijzig-lid">
            <text:p text:style-name="lid">
                     <text:span text:style-name="lidnr">D<text:tab/>
                     </text:span>
                  </text:p>
            <text:p text:style-name="wat">De bijlage bij de Regeling tijdelijke maatregelen dierziekten
                     wordt vervangen door bijlage I bij deze regeling.
                  </text:p>
          </text:section>
          <text:section text:name="artikel.d1828e558" text:style-name="artikel">
            <text:h text:outline-level="3" text:style-name="artikel_kop">ARTIKEL II
                  </text:h>
            <text:p text:style-name="artikel">Deze regeling wordt bekendgemaakt aan de media en treedt op
                     20 april 2009 om 16.00 uur in werking.
                  </text:p>
          </text:section>
        </text:section>
        <text:section text:name="regeling-sluiting.d1828e569" text:style-name="regeling-sluiting">
          <text:section text:name="slotformulering.d1828e571" text:style-name="slotformulering">
            <text:p text:style-name="slotformulering">Deze regeling wordt met de toelichting in de Staatscourant
                     geplaatst.
                  </text:p>
          </text:section>
          <text:section text:name="gegeven.d1828e577" text:style-name="gegeven">
            <text:p text:style-name="dagtekening">Den Haag, 20 april
                     2009
                  </text:p>
          </text:section>
          <text:section text:name="ondertekening.d1828e583" text:style-name="ondertekening">
            <text:p text:style-name="ondertekening">De Minister van
                     Landbouw, Natuur en
                     Voedselkwaliteit,
                  </text:p>
            <text:p text:style-name="ondertekening.end">G. Verburg. </text:p>
          </text:section>
        </text:section>
        <text:h text:outline-level="2" text:style-name="bijlage_kop">BIJLAGE I ALS BEDOELD IN ARTIKEL 5.2.5, ONDERDEEL A
            </text:h>
        <text:h text:outline-level="3" text:style-name="divisiekop1">VACCINATIEGEBIED NOORB-BRABANT
            </text:h>
        <text:p text:style-name="regeling">Het vaccinatiegebied Noord-Brabant bestaat uit gebieden, waarvan de
               eerste drie cijfers van de postcodes luiden:
            </text:p>
        <text:section text:name="alineagroep.d1828e605" text:style-name="alineagroep">
          <text:p text:style-name="alineagroep">390–392</text:p>
          <text:p text:style-name="alineagroep">394–396</text:p>
          <text:p text:style-name="alineagroep">400–406</text:p>
          <text:p text:style-name="alineagroep">410–411</text:p>
          <text:p text:style-name="alineagroep">414–415</text:p>
          <text:p text:style-name="alineagroep">417–419</text:p>
          <text:p text:style-name="alineagroep">421</text:p>
          <text:p text:style-name="alineagroep">425–429</text:p>
          <text:p text:style-name="alineagroep">460(0)–467(1)</text:p>
          <text:p text:style-name="alineagroep">468(0)–468(1)</text:p>
          <text:p text:style-name="alineagroep">470(0)–576(5)</text:p>
          <text:p text:style-name="alineagroep">580–587</text:p>
          <text:p text:style-name="alineagroep">592</text:p>
          <text:p text:style-name="alineagroep">594</text:p>
          <text:p text:style-name="alineagroep">596–600</text:p>
          <text:p text:style-name="alineagroep">602–604</text:p>
          <text:p text:style-name="alineagroep">608–609</text:p>
          <text:p text:style-name="alineagroep">650–672</text:p>
          <text:p text:style-name="alineagroep">674</text:p>
          <text:p text:style-name="alineagroep">680–682</text:p>
          <text:p text:style-name="alineagroep">684–687</text:p>
          <text:p text:style-name="alineagroep.end">691–693</text:p>
        </text:section>
        <text:section text:name="nota-toelichting.d1828e677" text:style-name="nota-toelichting">
          <text:h text:outline-level="2" text:style-name="nota-toelichting_kop">TOELICHTING
               </text:h>
          <text:h text:outline-level="3" text:style-name="divisiekop1">§ 1. Inleiding
               </text:h>
          <text:p text:style-name="nota-toelichting">Bijna alle boerderijdieren kunnen de ziekte Q-koorts oplopen. Maar
                  ook huisdieren, knaagdieren en vogels kunnen besmet raken. De ziekte verloopt
                  bij dieren meestal symptoomloos. Bij schapen en geiten kan Q-koorts abortussen
                  veroorzaken. Q-koorts is een zoönose. Dit betekent dat besmetting van dier naar
                  mens kan plaatsvinden. Tot 2007 werden er jaarlijks ongeveer vijftien
                  besmettingen bij mensen gemeld. In 2007 zijn ongeveer 170 mensen en in 2008
                  zijn ongeveer duizend mensen ziek geworden. Een besmetting met Coxiella
                  burnetii, de verwekker van Q-koorts, veroorzaakt ook bij mensen in veel
                  gevallen geen verschijnselen. Als een besmetting wel problemen veroorzaakt gaat
                  het in de meeste gevallen om milde, griepachtige verschijnselen. Bij een
                  ernstiger verloop begint de ziekte meestal acuut met hoofdpijn en hoge koorts.
                  Bij 20% van de mensen bij wie een infectie is vastgesteld, ontstaat een
                  ernstige infectie meestal met longontsteking, soms met leverontsteking.
               </text:p>
          <text:p text:style-name="nota-toelichting">Over de precieze manier waarop de Q-koorts bacterie vanuit besmette
                  bedrijven wordt verspreid en vervolgens voor besmettingen bij andere bedrijven
                  en mensen zou kunnen zorgen, bestaan nog onduidelijkheden. Wel bestaat er in de
                  wetenschappelijke literatuur overeenstemming dat de bacterie vooral via stof
                  wordt verspreid. Stof, dat afkomstig is uit de melkgeiten en -schapenhouderij
                  en dat door de wind wordt verspreid, wordt als de drager van besmetting gezien.
                  Er zijn diverse onderzoeken in gang gezet die in de loop van de komende jaren
                  waarschijnlijk meer duidelijkheid zullen geven over de manier van
                  verspreiding.
               </text:p>
          <text:p text:style-name="nota-toelichting">Gelet op de bovenbeschreven effecten van Q-koorts, is met de
                  onderhavige regeling de vaccinatie van schapen en geiten voor een deel van
                  Nederland verplicht gesteld. Ook voorziet de regeling in de mogelijkheid voor
                  veehouders die niet onder de vaccinatieverplichting vallen om hun dieren
                  vrijwillig te laten vaccineren.
               </text:p>
          <text:h text:outline-level="3" text:style-name="divisiekop1">§ 2. Vaccinatie
               </text:h>
          <text:p text:style-name="nota-toelichting">De vaccinatie moet plaatsvinden met het middel ‘Coxevac’ van de
                  firma CEVA SANTE ANIMALE B.V. te Naaldwijk. Omdat het gaat om een vaccin dat
                  niet is geregistreerd door het Bureau Diergeneesmiddelen (BD), is er in de
                  regeling voorzien in een ministeriële vrijstelling van het verbod van de
                  Diergeneesmiddelenwet. De vrijstelling is verbonden aan de voorwaarden die in
                  de regeling zijn opgenomen. Zo dient het vaccin in overeenstemming met de
                  instructies van de fabrikant toegepast te worden en mogen drachtige schapen en
                  geiten niet gevaccineerd worden. De vrijstelling wordt verleend tot 1 januari
                  2010. De coördinatie van zowel de verplichte als de vrijwillige vaccinatie
                  wordt uitgevoerd door de Gezondheidsdienst voor Dieren (GD). De distributie van
                  het vaccin zal geschieden via AUV Groothandel BV, welke gelieerd is aan de AUV
                  dierenartsencoöperatie.
               </text:p>
          <text:h text:outline-level="4" text:style-name="divisiekop2">§ 2.1 Verplichte vaccinatie
               </text:h>
          <text:p text:style-name="nota-toelichting">Vooral in de provincie Noord-Brabant en een deel van Gelderland
                  zijn de afgelopen twee jaar veel mensen ziek geworden van Q-koorts. Om de
                  besmetting van mensen in de toekomst zoveel mogelijk tegen te gaan wordt er een
                  vaccinatiegebied ingesteld waarin verplichte vaccinatie van schapen en geiten
                  verplicht moet plaatsvinden. In bijlage I van de regeling zijn de eerste drie
                  cijfers van de postcodes van de gebieden, waarbinnen het verplicht is om
                  schapen en geiten te vaccineren, opgenomen. In dit gebied wordt vaccinatie
                  tegen Q-koorts verplicht voor schapen en geiten op melkgeiten- en
                  melkschapenbedrijven met meer dan 50 volwassen schapen en geiten, op
                  kinderboerderijen, op zorgboerderijen en in dierentuinen (artikel 5.2.5, aanhef
                  en onderdeel a). Buiten het vaccinatiegebied wordt vaccinatie verplicht voor
                  houders van schapen en geiten op bedrijven die door de Voedsel en Waren
                  Autoriteit (VWA) in de zin van het Besluit verdachte dieren met Q-koorts besmet
                  zijn verklaard (artikel 5.2.5, aanhef en onderdeel b)..
               </text:p>
          <text:p text:style-name="nota-toelichting">De houder van de dieren op de hierboven beschreven bedrijven
                  heeft de verantwoordelijkheid om de schapen en geiten op zijn bedrijf te laten
                  vaccineren. Om ervoor te zorgen dat de GD een goede planning kan maken, heeft
                  iedere veehouder wiens bedrijf onder de vaccinatieplicht valt, een formulier
                  ontvangen van de GD. Op dit formulier moet worden aangegeven hoeveel dieren op
                  het bedrijf aanwezig zijn en of deze reeds in 2008 tegen Q-koorts zijn
                  gevaccineerd. Tevens kan de veehouder aangeven welke maanden de voorkeur
                  verdienen om de dieren te laten vaccineren (artikel 5.2.6). Aangezien drachtige
                  dieren niet gevaccineerd mogen worden dient er bij de planning rekening
                  gehouden te worden met het moment waarop de dieren op het bedrijf normaliter
                  worden gedekt. Naar aanleiding van deze gegevens zal de GD een planning maken
                  aan de hand waarvan afspraken worden gemaakt met de bedrijven en dierenartsen.
                  Het is immers de dierenarts die bevoegd is om het vaccin aan de dieren toe te
                  dienen.
               </text:p>
          <text:section text:name="alineagroep.d1828e714" text:style-name="alineagroep">
            <text:p text:style-name="alineagroep">Van elk afgelegd bezoek in het kader van de verplichte
                     vaccinatie dient de dierenarts bij de GD opgave te doen van het aantal gemaakte
                     uren en het aantal dieren dat hij op dat bedrijf heeft gevaccineerd. De
                     veehouder dient aan te geven of alle dieren op zijn bedrijf, die onder de
                     vaccinatieplicht vallen, zijn gevaccineerd. Beide opgaven geschieden met
                     gebruikmaking van één formulier, dat door de GD ter beschikking is gesteld
                     (artikel 5.2.7, tweede tot en met vijfde lid).
                  </text:p>
            <text:p text:style-name="alineagroep.end">De vergoeding van de dierenarts voor het vaccineren van schapen
                     en geiten wordt berekend op basis van een uurtarief van € 98.07 en
                     voorrijkosten van € 19,67. Deze berekening is in overleg met de Koninklijke
                     Nederlandse Maatschappij voor Diergeneeskunde tot stand gekomen. Na ontvangst
                     van de bovenbedoelde gegevens zal de GD overgaan tot uitbetaling van de
                     gemaakte kosten. Dienst Regelingen van mijn ministerie is belast met het
                     toezicht op deze geldstromen. Deze manier van werken komt overeen met de wijze
                     waarop de monitoring in het kader van brucellose plaatsvindt.
                  </text:p>
          </text:section>
          <text:h text:outline-level="4" text:style-name="divisiekop2">§ 2.2 Vrijwillige vaccinatie
               </text:h>
          <text:p text:style-name="nota-toelichting">Naast de verplichte vaccinatie is er voor alle overige bedrijven,
                  die niet onder de verplichting vallen, vrijwillige vaccinatie tegen Q-koorts
                  mogelijk gemaakt. Dit vloeit voort uit de artikelen 5.2.1 tot en met 5.2.4.
                  Indien een veehouder zijn dieren wil laten vaccineren tegen Q-koorts kan hij
                  zich melden bij de GD. In overleg zal er een datum worden gekozen waarop de
                  vrijwillige vaccinatie kan plaatsvinden. Het vaccin zal door de overheid worden
                  bekostigd, maar de kosten voor de vaccintoediening door de dierenarts dient de
                  veehouder zelf te dragen. De vrijstelling van artikel 5.2.1 is van toepassing
                  op zowel de verplichte als de vrijwillige vaccinatie
               </text:p>
          <text:h text:outline-level="3" text:style-name="divisiekop1">§ 3. Staatssteun
               </text:h>
          <text:p text:style-name="nota-toelichting">Het vaccin dat moet worden gebruikt voor zowel de verplichte als de
                  vrijwillige vaccinatie tegen Q-koorts wordt gratis beschikbaar gesteld en
                  geleverd aan de dierenartsen die de vaccinatie uitvoeren. De toedieningskosten
                  die worden gemaakt in het kader van de verplichte vaccinatie worden eveneens
                  van overheidswege vergoed. Beide vormen van steun voldoen aan de voorwaarden
                  van artikel 10 van verordening (EG) nr. 1857/2006. De steun wordt verstrekt aan
                  kleine en middelgrote ondernemingen in de zin van deze verordening. Het gaat
                  hierbij om steun die op basis van het eerste lid, onderdeel b, van artikel 10
                  in natura wordt verstrekt. Aan het vierde lid van artikel 10 wordt voldaan via
                  de overige bepalingen die op basis van de regeling al gelden ter voorkoming van
                  de insleep van Q-koorts. De vaccinatiestrategie maakt onderdeel uit van een
                  nationaal programma ter preventie en bestrijding Q-koorts. Voorts is Q-koorts
                  een dierziekte die voorkomt op de OIE lijst waarmee ook wordt voldaan aan het
                  zevende lid. Het derde, vijfde, zesde en achtste lid van artikel 10 zijn
                  eveneens in acht genomen.
               </text:p>
          <text:h text:outline-level="3" text:style-name="divisiekop1">§ 4. Administratieve lasten
               </text:h>
          <text:p text:style-name="nota-toelichting">Uit deze wijzigingsregeling vloeien administratieve lasten voort.
                  Veehouders dienen gegevens aan de GD op te sturen in verband met de planning
                  van de vaccinatiecampagne. Dit brengt een administratieve last van € 2.226,30
                  met zich mee. De administratieve lasten die voor rekening van de dierenarts
                  komen betreffen de declaraties die zij moeten indienen bij de GD om de
                  toedieningskosten vergoed te krijgen. Het gaat om een administratieve last van
                  € 9.000,–. Deze wijzigingsregeling brengt een totale eenmalige administratieve
                  lastenverzwaring van € 11.226,30 met zich mee.
               </text:p>
          <text:p text:style-name="nota-toelichting">Het karakter van de regeling brengt met zich mee dat afgeweken
                  wordt van de uitgangspunten van de vaste verandermomenten voor
                  regelgeving.
               </text:p>
          <text:section text:name="ondertekening.d1828e749"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ccinatiecampagne ter bestrijding van Q-koorts</dc:title>
  </office:meta>
</office:document-meta>
</file>