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Opsporingsvergunning Wintershall Noordzee B.V. en GDF SUEZ E&amp;P
            		Nederland B.V voor blok K3e
         </text:h>
      <text:section text:name="regeling.d4766e86" text:style-name="regeling">
        <text:section text:name="aanhef.d4766e88" text:style-name="aanhef">
          <text:section text:name="context.d4766e90" text:style-name="context">
            <text:p text:style-name="context_al.end">Nr. ET/EM / 9062551</text:p>
          </text:section>
          <text:p text:style-name="wie">De Minister van Economische Zaken,</text:p>
          <text:p text:style-name="considerans.al">Procesverloop</text:p>
          <text:list text:style-name="list-style-1">
            <text:list-item>
              <text:p text:style-name="list.start">Wintershall Noordzee B.V. en GDF Production Nederland B.V.
                        				  (thans geheten GDF SUEZ E&amp;P Nederland B.V.) hebben op 22 mei 2008 een
                        				  aanvraag om een opsporingsvergunning voor koolwaterstoffen ingevolge artikel 6
                        				  van de Mijnbouwwet ingediend voor blokdeel K3e, welk blokdeel is aangegeven op
                        				  de als bijlage 3 bij de Mijnbouwregeling gevoegde kaart, waarvoor op dat moment
                        				  geen vergunning voor koolwaterstoffen gold;
                     </text:p>
            </text:list-item>
            <text:list-item>
              <text:p text:style-name="list.cont">Naar aanleiding van de onderhavige aanvraag is een uitnodiging
                        				  tot het doen van een concurrerende aanvraag gepubliceerd in het Publicatieblad
                        				  van de Europese Unie van 10 september 2008 (2008/C 232/13). In de Staatscourant
                        				  van 17 september 2008 is van deze uitnodiging melding gemaakt (Stcrt. nr.
                        				  180);
                     </text:p>
            </text:list-item>
            <text:list-item>
              <text:p text:style-name="list.cont">Binnen de periode van dertien weken na plaatsing van
                        				  bovenbedoelde uitnodiging in het Publicatieblad van de Europese Unie zijn geen
                        				  concurrerende aanvragen ingediend;
                     </text:p>
            </text:list-item>
            <text:list-item>
              <text:p text:style-name="list.cont">TNO Bouw en Ondergroep, adviesgroep EZ, heeft op verzoek van de
                        				  Minister van Economische Zaken op 13 januari 2009 advies uitgebracht;
                     </text:p>
            </text:list-item>
            <text:list-item>
              <text:p text:style-name="list.cont">Staatstoezicht op de mijnen heeft op verzoek van de Minister
                        				  van Economische Zaken op 19 januari 2008 advies uitgebracht;
                     </text:p>
            </text:list-item>
            <text:list-item>
              <text:p text:style-name="list.end">De Mijnraad heeft op 19 maart 2009 advies uitgebracht (kenmerk
                        				  MIJR/9030779) op grond van artikel 105, derde lid, van de Mijnbouwwet.
                     </text:p>
            </text:list-item>
          </text:list>
          <text:p text:style-name="considerans.al">Gelet op de artikelen 6, 7, 9, 11,
                  			 12, 15, 17 en 105, derde lid, van de Mijnbouwwet, alsmede artikel 1.3.7. van de
                  			 Mijnbouwregeling;
               </text:p>
          <text:p text:style-name="afkondiging">Besluit:</text:p>
        </text:section>
        <text:section text:name="regeling-tekst.d4766e162" text:style-name="regeling-tekst">
          <text:section text:name="artikel.d4766e164" text:style-name="artikel">
            <text:h text:outline-level="3" text:style-name="artikel_kop">Artikel 1
                  </text:h>
            <text:p text:style-name="artikel">Aan Wintershall Noordzee B.V. en GDF SUEZ E&amp;P Nederland B.V.
                     			 (hierna te noemen de vergunninghouder) wordt een opsporingsvergunning voor
                     			 koolwaterstoffen verleend.
                  </text:p>
          </text:section>
          <text:section text:name="artikel.d4766e174" text:style-name="artikel">
            <text:h text:outline-level="3" text:style-name="artikel_kop">Artikel 2
                  </text:h>
            <text:p text:style-name="artikel">De vergunning geldt voor een deel van blok K3, welk blok is
                     			 aangegeven op de kaart die als bijlage 3 bij de Mijnbouwregeling is gevoegd. De
                     			 oppervlakte van het blokdeel K3e bedraagt 257,8 km<text:span text:style-name="superscript">2</text:span>.
                  </text:p>
          </text:section>
          <text:section text:name="artikel.d4766e187" text:style-name="artikel">
            <text:h text:outline-level="3" text:style-name="artikel_kop">Artikel 3
                  </text:h>
            <text:p text:style-name="artikel">Wintershall wordt aangewezen als de persoon die de feitelijke
                     			 werkzaamheden verricht of daartoe opdracht verleent.
                  </text:p>
          </text:section>
          <text:section text:name="artikel.d4766e197" text:style-name="artikel">
            <text:h text:outline-level="3" text:style-name="artikel_kop">Artikel 4
                  </text:h>
            <text:p text:style-name="artikel">De vergunning geldt, vanaf het tijdstip van inwerkingtreding nadat
                     			 zij onherroepelijk is geworden, gedurende een tijdvak van 4 jaar.
                  </text:p>
          </text:section>
          <text:section text:name="artikel.d4766e207" text:style-name="artikel">
            <text:h text:outline-level="3" text:style-name="artikel_kop">Artikel 5
                  </text:h>
            <text:p text:style-name="artikel">De vergunninghouder geeft uitvoering aan het werkprogramma dat
                     			 onderdeel uitmaakt van de op 26 mei 2008 ontvangen aanvraag met dien verstande
                     			 dat binnen twee jaar een boring wordt verricht.
                  </text:p>
          </text:section>
          <text:section text:name="artikel.d4766e218" text:style-name="artikel">
            <text:h text:outline-level="3" text:style-name="artikel_kop">Artikel 6
                  </text:h>
            <text:p text:style-name="artikel">De vergunning treedt in werking met ingang van de dag na die waarop
                     			 de beschikking is bekendgemaakt.
                  </text:p>
          </text:section>
        </text:section>
        <text:section text:name="regeling-sluiting.d4766e229" text:style-name="regeling-sluiting">
          <text:section text:name="slotformulering.d4766e231" text:style-name="slotformulering">
            <text:p text:style-name="slotformulering">Deze beschikking wordt bekendgemaakt door toezending aan de
                     			 aanvrager. Van deze beschikking wordt mededeling gedaan door plaatsing in de
                     			 Staatscourant.
                  </text:p>
          </text:section>
          <text:section text:name="ondertekening.d4766e237" text:style-name="ondertekening">
            <text:p text:style-name="ondertekening">De Minister van
                     		  Economische Zaken,
                  </text:p>
            <text:p text:style-name="ondertekening">namens
                     		  deze:
                  </text:p>
            <text:p text:style-name="ondertekening">MT-lid directie Energiemarkt,</text:p>
            <text:p text:style-name="ondertekening.end">Y. Peters. </text:p>
          </text:section>
        </text:section>
        <text:section text:name="bezwaarschrift.d4766e253" text:style-name="bezwaarschrift">
          <text:p text:style-name="bezwaarschrift.end">Tegen dit besluit kan degene wiens belang rechtstreeks bij dit
                  		  besluit is betrokken binnen 6 weken na verzending van dit besluit een
                  		  gemotiveerd bezwaarschrift indienen bij de Minister van Economische Zaken,
                  		  Directie Wetgeving en Juridische Zaken (ALP: L/L204), Postbus 20101, 2500 EC
                  		  ’s-Gravenhage. Dit besluit is verzonden op de in de aanhef vermelde datum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psporingsvergunning Wintershall Noordzee B.V. en GDF SUEZ E&amp;P Nederland B.V voor blok K3e</dc:title>
  </office:meta>
</office:document-meta>
</file>