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oertuigafmetingen
         </text:h>
      <text:section text:name="algemeen.d1746e90" text:style-name="algemeen">
        <text:section text:name="aanhef.d1746e92" text:style-name="aanhef">
          <text:section text:name="context.d1746e94" text:style-name="context">
            <text:p text:style-name="context_al">Categorie: opsporing, vervolging</text:p>
            <text:p text:style-name="context_al">Rechtskarakter: aanwijzing in de zin van art. 130 lid 4 Wet
                     		RO
                  </text:p>
            <text:p text:style-name="context_al">Afzender: College van procureurs-generaal</text:p>
            <text:p text:style-name="context_al">Adressaat: Hoofden van de parketten</text:p>
            <text:p text:style-name="context_al">Registratienummer: 2009A007</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text:p>
            <text:p text:style-name="context_al">Relevante beleidsregels OM: Richtlijn voor Strafvordering
                     		belading van voertuigen (2009R002), Aanwijzing Wet wegvervoer goederen
                     		(2009A0008)
                  </text:p>
            <text:p text:style-name="context_al">Wetsbepalingen: Art. 5.*.6<text:note text:id="n1" text:note-class="endnote">
                        <text:note-citation text:label="1">1</text:note-citation>
                        <text:note-body>
                           <text:p>Het *-symbool heeft betrekking op de afdelingen 2 t/m 17 van
                  			 de Regeling Voertuigen. Als bijvoorbeeld de overtreding wordt gepleegd met een
                  			 personenauto, dan is afdeling 2 van toepassing en is sprake van overtreding van
                  			 artikel 5.2.6 van de Regeling Voertuigen.
               </text:p>
                        </text:note-body>
                     </text:note>, 5.* 49, art. 5.18.11 t/m 5.18.30 Regeling
                     		Voertuigen
                  </text:p>
            <text:p text:style-name="context_al">Jurisprudentie: –</text:p>
            <text:p text:style-name="context_al.end">Bijlage(n):</text:p>
          </text:section>
        </text:section>
        <text:section text:name="vrije-tekst.d1746e145" text:style-name="vrije-tekst">
          <text:h text:outline-level="3" text:style-name="divisiekop1">Achtergrond
               </text:h>
          <text:section text:name="alineagroep.d1746e151" text:style-name="alineagroep">
            <text:p text:style-name="alineagroep">De politie voert controles uit om de afmetingen van beladen en
                     				  onbeladen voertuigen en samenstellen van voertuigen te handhaven. In de
                     				  Regeling Voertuigen<text:note text:id="n2" text:note-class="endnote">
                        <text:note-citation text:label="2">2</text:note-citation>
                        <text:note-body>
                           <text:p>
                              <text:a office:name="link naar publicatie stb-2009-000" xlink:href="../stb-2009-000.odt" xlink:type="simple" xlink:actuate="onRequest" xlink:show="new">Stb. 2009, 000</text:a>.
               </text:p>
                        </text:note-body>
                     </text:note> is een aantal artikelen opgenomen, dat de maximale
                     				  afmetingen van al dan niet beladen voertuigen en samenstellen van voertuigen
                     				  regelt. Deze artikelen dienen voornamelijk de verkeersveiligheid, maar beperken
                     				  ook oneerlijke concurrentie door het standaardiseren van voertuigafmetingen en
                     				  het maximaliseren van de laadruimte.
                  </text:p>
            <text:p text:style-name="alineagroep.end">Deze aanwijzing maakt duidelijk op welke wijze de regelgeving
                     				  met betrekking tot de voertuigafmetingen wordt gehandhaafd en wanneer een
                     				  maatregel moet worden opgelegd. Het Voertuigreglement is overgegaan van een
                     				  Algemene maatregel van bestuur naar een ministeriële regeling, genaamd Regeling
                     				  Voertuigen (RV). Vanwege de omstandigheid dat in de RV enkele veranderingen
                     				  zijn doorgevoerd die betrekking hebben op voertuigafmetingen, treedt deze
                     				  aanwijzing op hetzelfde moment in werking als deze regeling.
                  </text:p>
          </text:section>
          <text:h text:outline-level="3" text:style-name="divisiekop1">Samenvatting
               </text:h>
          <text:p text:style-name="vrije-tekst">In deze aanwijzing wordt aangegeven wanneer opsporingsambtenaren
                  				proces-verbaal<text:note text:id="n3" text:note-class="endnote">
                     <text:note-citation text:label="3">3</text:note-citation>
                     <text:note-body>
                        <text:p>Voor de leesbaarheid van deze aanwijzing wordt
                  					 uitsluitend over proces-verbaal gesproken. In een aantal situaties kan voor
                  					 deze overtredingen een aankondiging van beschikking worden uitgereikt. De
                  					 regels die hier gegeven worden voor het proces-verbaal gelden in een dergelijke
                  					 situatie ook voor een aankondiging van beschikking.
               </text:p>
                     </text:note-body>
                  </text:note> moeten opmaken en in beginsel een maatregel moeten opleggen
                  				in het geval de maximaal toegestane voertuigafmetingen van zowel beladen als
                  				onbeladen voertuigen of samenstellen daarvan worden overschreden.
               </text:p>
          <text:h text:outline-level="3" text:style-name="divisiekop1">Opsporing
               </text:h>
          <text:p text:style-name="vrije-tekst">Bij het bepalen van voertuigafmetingen moet rekening worden
                  				gehouden met artikel 5.1a.1 en 5.1a.2 RV. Zo is in het tweede lid van artikel
                  				5.1a.1 RV bepaald dat bij de vaststelling van de afmetingen van bedrijfsauto's
                  				en aanhangwagens met een toegestane maximummassa van meer dan 750 kg de daar
                  				aangewezen voertuigdelen en onderdelen buiten beschouwing moeten worden
                  				gelaten. Dit geldt niet voor aanhangwagens achter landbouw- of bosbouwtrekkers
                  				of achter motorrijtuigen met beperkte snelheid.
               </text:p>
          <text:h text:outline-level="3" text:style-name="divisiekop1">Meetwaarden en foutmarge
               </text:h>
          <text:section text:name="alineagroep.d1746e185" text:style-name="alineagroep">
            <text:p text:style-name="alineagroep">De bij een meting verkregen waarde moet worden afgekapt op hele
                     				  centimeters. Daarnaast moet de gemeten waarde, om een mogelijke fout in de
                     				  gebruikte meetapparatuur te corrigeren, tot en met een gemeten lengte van 20
                     				  meter met 1 cm worden verminderd en bij een gemeten lengte boven de 20 meter
                     				  met 2 cm worden verminderd.
                  </text:p>
            <text:p text:style-name="alineagroep.end">Wordt bijvoorbeeld een lengte van 22 meter en 93,8 cm gemeten,
                     				  dan wordt het getal achter de komma afgekapt en resteert een waarde van
                     				  22,93 m. Deze waarde wordt vervolgens met 2 cm verminderd en de waarde die voor
                     				  de handhaving wordt gehanteerd is in dit voorbeeld 22,91 m.
                  </text:p>
          </text:section>
          <text:h text:outline-level="3" text:style-name="divisiekop1">Uitleg tabellen
               </text:h>
          <text:p text:style-name="vrije-tekst">In de onderstaande tabellen zijn in de kolom ‘Toegestaan’ de
                  				toegestane maximale afmetingen voor beladen en onbeladen voertuigen opgenomen.
                  				In de kolom ‘Proces-verbaal en maatregel’ staan de afmetingen vermeld van
                  				waaraf verbaliserend moet worden opgetreden. Wanneer proces-verbaal wordt
                  				opgemaakt, moet in beginsel ook een maatregel worden opgelegd. Bij het bepalen
                  				van de verbaliseringsgrens is ervoor gekozen om nagenoeg geen tolerantie toe te
                  				staan voor de zogenaamde permanente eisen. Dit betreft de eisen die voor
                  				individuele voertuigen zonder belading gelden. Voor de standaard gebruikseisen,
                  				dit zijn de eisen die gelden voor samenstellen en beladen voertuigen, zijn
                  				marges vastgesteld die afhankelijk zijn van het soort overschrijding. Zo is de
                  				marge voor een te hoog voertuig geringer dan die voor een te lange combinatie,
                  				omdat de hoogte van veel tunnels en viaducten is afgestemd op de maximum
                  				toegestane hoogte van 4 meter. Een geringe hoogteoverschrijding kan daardoor al
                  				aanzienlijke gevolgen voor het verkeer hebben, terwijl een kleine
                  				lengteoverschrijding geen of nagenoeg geen impact op de verkeersveiligheid
                  				heeft. Tot slot zijn er aanvullende gebruikseisen voor het vervoer van
                  				ondeelbare lading en voor een aantal specifieke soorten vervoer, zoals het
                  				vervoer van voertuigen op autotransporters. Omdat voor dit soort vervoer extra
                  				lengte en/of breedte wordt toegestaan ten opzichte van de standaard
                  				gebruikseisen, wordt hierbij eveneens geen tolerantie toegestaan. 
               </text:p>
          <text:p text:style-name="Caption">Tabel verbaliseringsrichtlijnen bij overschrijding van
                     				voertuig- en/of ladingafmeting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Permanente eisen</text:p>
                </table:table-cell>
              </table:table-row>
              <table:table-row>
                <table:table-cell office:value-type="string" table:number-columns-spanned="4">
                  <text:p text:style-name="Table_20_Heading">Maximale afmetingen die gelden voor niet beladen en niet
                              						  gekoppelde voertuigen
                           </text:p>
                </table:table-cell>
              </table:table-row>
              <table:table-row>
                <table:table-cell office:value-type="string"/>
                <table:table-cell office:value-type="string">
                  <text:p text:style-name="Table_20_Heading">Toegestaan</text:p>
                </table:table-cell>
                <table:table-cell office:value-type="string">
                  <text:p text:style-name="Table_20_Heading">Proces-verbaal en maatregel</text:p>
                </table:table-cell>
                <table:table-cell office:value-type="string">
                  <text:p text:style-name="Table_20_Heading">Feitcode</text:p>
                </table:table-cell>
              </table:table-row>
            </table:table-header-rows>
            <table:table-row>
              <table:table-cell office:value-type="string">
                <text:p text:style-name="Table_20_Contents">Hoogte art. 5.*.6 RV</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lle voertuigen uitgezonderd onderstaande voertuigen</text:p>
              </table:table-cell>
              <table:table-cell office:value-type="string">
                <text:p text:style-name="Table_20_Contents">4,00 m</text:p>
              </table:table-cell>
              <table:table-cell office:value-type="string">
                <text:p text:style-name="Table_20_Contents">&gt; 4,01 m</text:p>
              </table:table-cell>
              <table:table-cell office:value-type="string">
                <text:p text:style-name="Table_20_Contents">N062 a/c</text:p>
              </table:table-cell>
            </table:table-row>
            <table:table-row>
              <table:table-cell office:value-type="string">
                <text:p text:style-name="Table_20_Contents">Als bij gekoppelde trekker met oplegger de
                              						  hoogteoverschrijding het gevolg is van aankoppelen van de oplegger, dan is de
                              						  gebruikseis van toepassing
                           </text:p>
              </table:table-cell>
              <table:table-cell office:value-type="string">
                <text:p text:style-name="Table_20_Contents">4,00 m</text:p>
              </table:table-cell>
              <table:table-cell office:value-type="string">
                <text:p text:style-name="Table_20_Contents">&gt; 4,05 m</text:p>
              </table:table-cell>
              <table:table-cell office:value-type="string">
                <text:p text:style-name="Table_20_Contents">P150 a/c</text:p>
              </table:table-cell>
            </table:table-row>
            <table:table-row>
              <table:table-cell office:value-type="string">
                <text:p text:style-name="Table_20_Contents">Motorfiets/ 3w motorrijtuig in gebruik &gt;
                              						  31-10-1997/bromfiets
                           </text:p>
              </table:table-cell>
              <table:table-cell office:value-type="string">
                <text:p text:style-name="Table_20_Contents">2,50 m</text:p>
              </table:table-cell>
              <table:table-cell office:value-type="string">
                <text:p text:style-name="Table_20_Contents">&gt; 2,51 m</text:p>
              </table:table-cell>
              <table:table-cell office:value-type="string">
                <text:p text:style-name="Table_20_Contents">N060 v</text:p>
              </table:table-cell>
            </table:table-row>
            <table:table-row>
              <table:table-cell office:value-type="string">
                <text:p text:style-name="Table_20_Contents">Gehandicaptenvoertuig</text:p>
              </table:table-cell>
              <table:table-cell office:value-type="string">
                <text:p text:style-name="Table_20_Contents">2,00 m</text:p>
              </table:table-cell>
              <table:table-cell office:value-type="string">
                <text:p text:style-name="Table_20_Contents">&gt; 2,01 m</text:p>
              </table:table-cell>
              <table:table-cell office:value-type="string">
                <text:p text:style-name="Table_20_Contents">N060 q</text:p>
              </table:table-cell>
            </table:table-row>
            <table:table-row>
              <table:table-cell office:value-type="string">
                <text:p text:style-name="Table_20_Contents">Bromfiets-/motoraanhangwagen</text:p>
              </table:table-cell>
              <table:table-cell office:value-type="string">
                <text:p text:style-name="Table_20_Contents">1,00 m</text:p>
              </table:table-cell>
              <table:table-cell office:value-type="string">
                <text:p text:style-name="Table_20_Contents">&gt; 1,01 m</text:p>
              </table:table-cell>
              <table:table-cell office:value-type="string">
                <text:p text:style-name="Table_20_Contents">N060 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reedte art. 5.*.6 RV</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Personenauto/bus/bedrijfsauto/cat. 12/13
                              						  aanhangwagen/motor+zijspan
                           </text:p>
              </table:table-cell>
              <table:table-cell office:value-type="string">
                <text:p text:style-name="Table_20_Contents">2,55 m</text:p>
              </table:table-cell>
              <table:table-cell office:value-type="string">
                <text:p text:style-name="Table_20_Contents">&gt; 2,56 m</text:p>
              </table:table-cell>
              <table:table-cell office:value-type="string">
                <text:p text:style-name="Table_20_Contents">N060 b</text:p>
              </table:table-cell>
            </table:table-row>
            <table:table-row>
              <table:table-cell office:value-type="string">
                <text:p text:style-name="Table_20_Contents">Bedrijfsauto +10 ton/cat. 12 aanhangwagen + 10 ton in
                              						  gebruik &lt; 01-02-1999 
                           </text:p>
              </table:table-cell>
              <table:table-cell office:value-type="string">
                <text:p text:style-name="Table_20_Contents">2,60 m</text:p>
              </table:table-cell>
              <table:table-cell office:value-type="string">
                <text:p text:style-name="Table_20_Contents">&gt; 2,61 m</text:p>
              </table:table-cell>
              <table:table-cell office:value-type="string">
                <text:p text:style-name="Table_20_Contents">N060 g</text:p>
              </table:table-cell>
            </table:table-row>
            <table:table-row>
              <table:table-cell office:value-type="string">
                <text:p text:style-name="Table_20_Contents">Geconditioneerd voertuig/motorrijtuig met beperkte
                              						  snelheid (mmbs)
                           </text:p>
              </table:table-cell>
              <table:table-cell office:value-type="string">
                <text:p text:style-name="Table_20_Contents">2,60 m</text:p>
              </table:table-cell>
              <table:table-cell office:value-type="string">
                <text:p text:style-name="Table_20_Contents">&gt; 2,61 m</text:p>
              </table:table-cell>
              <table:table-cell office:value-type="string">
                <text:p text:style-name="Table_20_Contents">N060 g</text:p>
              </table:table-cell>
            </table:table-row>
            <table:table-row>
              <table:table-cell office:value-type="string">
                <text:p text:style-name="Table_20_Contents">Rijdend
                              						  werktuig/Land-/bosbouwtrekker/landbouwaanhangwagen
                           </text:p>
              </table:table-cell>
              <table:table-cell office:value-type="string">
                <text:p text:style-name="Table_20_Contents">3,00 m</text:p>
              </table:table-cell>
              <table:table-cell office:value-type="string">
                <text:p text:style-name="Table_20_Contents">&gt; 3,01 m</text:p>
              </table:table-cell>
              <table:table-cell office:value-type="string">
                <text:p text:style-name="Table_20_Contents">N060 h</text:p>
              </table:table-cell>
            </table:table-row>
            <table:table-row>
              <table:table-cell office:value-type="string">
                <text:p text:style-name="Table_20_Contents">Motorfiets/bromfiets &gt; 2 w/ 3 w motorrijtuig in
                              						  gebruik &gt; 31-10-1997
                           </text:p>
              </table:table-cell>
              <table:table-cell office:value-type="string">
                <text:p text:style-name="Table_20_Contents">2,00 m</text:p>
              </table:table-cell>
              <table:table-cell office:value-type="string">
                <text:p text:style-name="Table_20_Contents">&gt; 2,01 m</text:p>
              </table:table-cell>
              <table:table-cell office:value-type="string">
                <text:p text:style-name="Table_20_Contents">N060 u</text:p>
              </table:table-cell>
            </table:table-row>
            <table:table-row>
              <table:table-cell office:value-type="string">
                <text:p text:style-name="Table_20_Contents">Gehandicaptenvoertuig</text:p>
              </table:table-cell>
              <table:table-cell office:value-type="string">
                <text:p text:style-name="Table_20_Contents">1,10 m</text:p>
              </table:table-cell>
              <table:table-cell office:value-type="string">
                <text:p text:style-name="Table_20_Contents">&gt; 1,11 m</text:p>
              </table:table-cell>
              <table:table-cell office:value-type="string">
                <text:p text:style-name="Table_20_Contents">N060 p</text:p>
              </table:table-cell>
            </table:table-row>
            <table:table-row>
              <table:table-cell office:value-type="string">
                <text:p text:style-name="Table_20_Contents">Bromfiets/bromfiets-, motor- en fietsaanhangwagen</text:p>
              </table:table-cell>
              <table:table-cell office:value-type="string">
                <text:p text:style-name="Table_20_Contents">1,00 m</text:p>
              </table:table-cell>
              <table:table-cell office:value-type="string">
                <text:p text:style-name="Table_20_Contents">&gt; 1,01 m</text:p>
              </table:table-cell>
              <table:table-cell office:value-type="string">
                <text:p text:style-name="Table_20_Contents">N060 w</text:p>
              </table:table-cell>
            </table:table-row>
            <table:table-row>
              <table:table-cell office:value-type="string">
                <text:p text:style-name="Table_20_Contents">Fiets</text:p>
              </table:table-cell>
              <table:table-cell office:value-type="string">
                <text:p text:style-name="Table_20_Contents">0,75 m</text:p>
              </table:table-cell>
              <table:table-cell office:value-type="string">
                <text:p text:style-name="Table_20_Contents">&gt; 0,76 m</text:p>
              </table:table-cell>
              <table:table-cell office:value-type="string">
                <text:p text:style-name="Table_20_Contents">N060 r</text:p>
              </table:table-cell>
            </table:table-row>
            <table:table-row>
              <table:table-cell office:value-type="string">
                <text:p text:style-name="Table_20_Contents">Fiets &gt; 2w of zijspan/onbespannen wagen</text:p>
              </table:table-cell>
              <table:table-cell office:value-type="string">
                <text:p text:style-name="Table_20_Contents">1,50 m</text:p>
              </table:table-cell>
              <table:table-cell office:value-type="string">
                <text:p text:style-name="Table_20_Contents">&gt; 1,51 m</text:p>
              </table:table-cell>
              <table:table-cell office:value-type="string">
                <text:p text:style-name="Table_20_Contents">N060 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Lengte art. 5.*.6 RV</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Personenauto//mmbs/3 w motorrijtuig in gebruik &lt;
                              						  01-11-1997/landbouwtrekker
                           </text:p>
              </table:table-cell>
              <table:table-cell office:value-type="string">
                <text:p text:style-name="Table_20_Contents">12,00 m</text:p>
              </table:table-cell>
              <table:table-cell office:value-type="string">
                <text:p text:style-name="Table_20_Contents">&gt; 12,01 m</text:p>
              </table:table-cell>
              <table:table-cell office:value-type="string">
                <text:p text:style-name="Table_20_Contents">N060 a</text:p>
              </table:table-cell>
            </table:table-row>
            <table:table-row>
              <table:table-cell office:value-type="string">
                <text:p text:style-name="Table_20_Contents">Bedrijfsauto/cat. 12, 13 en 14 aanhangwagen</text:p>
              </table:table-cell>
              <table:table-cell office:value-type="string">
                <text:p text:style-name="Table_20_Contents">12,00 m</text:p>
              </table:table-cell>
              <table:table-cell office:value-type="string">
                <text:p text:style-name="Table_20_Contents">&gt; 12,12 m</text:p>
              </table:table-cell>
              <table:table-cell office:value-type="string">
                <text:p text:style-name="Table_20_Contents">N060 a</text:p>
              </table:table-cell>
            </table:table-row>
            <table:table-row>
              <table:table-cell office:value-type="string">
                <text:p text:style-name="Table_20_Contents">NB voor deze categorieën wordt een tolerantie van 1%
                              						  toegestaan
                           </text:p>
              </table:table-cell>
              <table:table-cell office:value-type="string"/>
              <table:table-cell office:value-type="string"/>
              <table:table-cell office:value-type="string"/>
            </table:table-row>
            <table:table-row>
              <table:table-cell office:value-type="string">
                <text:p text:style-name="Table_20_Contents">Oplegger in gebruik &gt; 31-12-1997 gemeten vanaf hart
                              						  koppeling tot achterzijde en afstand hart koppeling tot enig punt voorzijde
                              						  max
                           </text:p>
              </table:table-cell>
              <table:table-cell office:value-type="string">
                <text:p text:style-name="Table_20_Contents">12,00 m</text:p>
                <text:p text:style-name="Table_20_Contents">2,04 m</text:p>
              </table:table-cell>
              <table:table-cell office:value-type="string">
                <text:p text:style-name="Table_20_Contents">&gt; 12,01 m</text:p>
                <text:p text:style-name="Table_20_Contents">&gt; 2,05 m</text:p>
              </table:table-cell>
              <table:table-cell office:value-type="string">
                <text:p text:style-name="Table_20_Contents">N061 e</text:p>
                <text:p text:style-name="Table_20_Contents">N061 e</text:p>
              </table:table-cell>
            </table:table-row>
            <table:table-row>
              <table:table-cell office:value-type="string">
                <text:p text:style-name="Table_20_Contents">Bus 2 assen (inclusief skibox) in gebruik &gt;
                              						  09-09-2003
                           </text:p>
              </table:table-cell>
              <table:table-cell office:value-type="string">
                <text:p text:style-name="Table_20_Contents">13,50 m</text:p>
              </table:table-cell>
              <table:table-cell office:value-type="string">
                <text:p text:style-name="Table_20_Contents">&gt; 13,51 m</text:p>
              </table:table-cell>
              <table:table-cell office:value-type="string">
                <text:p text:style-name="Table_20_Contents">N060 aa</text:p>
              </table:table-cell>
            </table:table-row>
            <table:table-row>
              <table:table-cell office:value-type="string">
                <text:p text:style-name="Table_20_Contents">Bus 2 assen in gebruik &lt; 10-09-2003 of &gt; 2 assen
                              						  (inclusief skibox)
                           </text:p>
              </table:table-cell>
              <table:table-cell office:value-type="string">
                <text:p text:style-name="Table_20_Contents">15,00 m</text:p>
              </table:table-cell>
              <table:table-cell office:value-type="string">
                <text:p text:style-name="Table_20_Contents">&gt; 15,01 m</text:p>
              </table:table-cell>
              <table:table-cell office:value-type="string">
                <text:p text:style-name="Table_20_Contents">N060 ab/ac</text:p>
              </table:table-cell>
            </table:table-row>
            <table:table-row>
              <table:table-cell office:value-type="string">
                <text:p text:style-name="Table_20_Contents">Gelede bus (inclusief skibox)</text:p>
              </table:table-cell>
              <table:table-cell office:value-type="string">
                <text:p text:style-name="Table_20_Contents">18,75 m</text:p>
              </table:table-cell>
              <table:table-cell office:value-type="string">
                <text:p text:style-name="Table_20_Contents">&gt; 18,76 m</text:p>
              </table:table-cell>
              <table:table-cell office:value-type="string">
                <text:p text:style-name="Table_20_Contents">N060 e</text:p>
              </table:table-cell>
            </table:table-row>
            <table:table-row>
              <table:table-cell office:value-type="string">
                <text:p text:style-name="Table_20_Contents">Rijdend werktuig </text:p>
              </table:table-cell>
              <table:table-cell office:value-type="string">
                <text:p text:style-name="Table_20_Contents">20,00 m</text:p>
              </table:table-cell>
              <table:table-cell office:value-type="string">
                <text:p text:style-name="Table_20_Contents">&gt; 20,01 m</text:p>
              </table:table-cell>
              <table:table-cell office:value-type="string">
                <text:p text:style-name="Table_20_Contents">N060 d</text:p>
              </table:table-cell>
            </table:table-row>
            <table:table-row>
              <table:table-cell office:value-type="string">
                <text:p text:style-name="Table_20_Contents">Kermis-circusvoertuig (idem + cat. 12 aanhangwagen)</text:p>
              </table:table-cell>
              <table:table-cell office:value-type="string">
                <text:p text:style-name="Table_20_Contents">14,00 m</text:p>
              </table:table-cell>
              <table:table-cell office:value-type="string">
                <text:p text:style-name="Table_20_Contents">&gt; 14,01 m</text:p>
              </table:table-cell>
              <table:table-cell office:value-type="string">
                <text:p text:style-name="Table_20_Contents">N060 f</text:p>
              </table:table-cell>
            </table:table-row>
            <table:table-row>
              <table:table-cell office:value-type="string">
                <text:p text:style-name="Table_20_Contents">Kermis-circusoplegger gemeten vanaf hart koppeling tot
                              						  achterzijde
                           </text:p>
              </table:table-cell>
              <table:table-cell office:value-type="string">
                <text:p text:style-name="Table_20_Contents">17,50 m</text:p>
              </table:table-cell>
              <table:table-cell office:value-type="string">
                <text:p text:style-name="Table_20_Contents">&gt; 17,51 m</text:p>
              </table:table-cell>
              <table:table-cell office:value-type="string">
                <text:p text:style-name="Table_20_Contents">N061g</text:p>
              </table:table-cell>
            </table:table-row>
            <table:table-row>
              <table:table-cell office:value-type="string">
                <text:p text:style-name="Table_20_Contents">Middenasaanhangwagen (cat. 13)</text:p>
              </table:table-cell>
              <table:table-cell office:value-type="string">
                <text:p text:style-name="Table_20_Contents">8,00 m</text:p>
              </table:table-cell>
              <table:table-cell office:value-type="string">
                <text:p text:style-name="Table_20_Contents">&gt; 8,01 m</text:p>
              </table:table-cell>
              <table:table-cell office:value-type="string">
                <text:p text:style-name="Table_20_Contents">N061 i</text:p>
              </table:table-cell>
            </table:table-row>
            <table:table-row>
              <table:table-cell office:value-type="string">
                <text:p text:style-name="Table_20_Contents">Motorfiets/3w motorrijtuig in gebruik &gt;
                              						  31-10-1997/bromfiets
                           </text:p>
              </table:table-cell>
              <table:table-cell office:value-type="string">
                <text:p text:style-name="Table_20_Contents">4.00 m</text:p>
              </table:table-cell>
              <table:table-cell office:value-type="string">
                <text:p text:style-name="Table_20_Contents">&gt; 4.01 m</text:p>
              </table:table-cell>
              <table:table-cell office:value-type="string">
                <text:p text:style-name="Table_20_Contents">N060 t</text:p>
              </table:table-cell>
            </table:table-row>
            <table:table-row>
              <table:table-cell office:value-type="string">
                <text:p text:style-name="Table_20_Contents">Gehandicaptenvoertuig</text:p>
              </table:table-cell>
              <table:table-cell office:value-type="string">
                <text:p text:style-name="Table_20_Contents">3,50 m</text:p>
              </table:table-cell>
              <table:table-cell office:value-type="string">
                <text:p text:style-name="Table_20_Contents">&gt; 3,51 m</text:p>
              </table:table-cell>
              <table:table-cell office:value-type="string">
                <text:p text:style-name="Table_20_Contents">N060 o</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ootbalk of bescherminrichting art. 5.*.49 RV</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drijfsauto’s en cat. 12 aanhangwagens, beide in gebruik
                              						  &gt; 30-06-1967. Stootbalk vereist als afstand onderzijde voertuig tot wegdek
                              						  op een afstand van meer dan 1,00 m achter hart achterste as &gt; 0,70 m dan wel
                              						  &gt; 0,55 m als voertuig in gebruik &gt; 31-12-1997. (m.u.v. trekker
                              						  asfaltkipper en dolly)
                           </text:p>
              </table:table-cell>
              <table:table-cell office:value-type="string">
                <text:p text:style-name="Table_20_Contents">1,00 m</text:p>
              </table:table-cell>
              <table:table-cell office:value-type="string">
                <text:p text:style-name="Table_20_Contents">&gt; 1,01 m</text:p>
              </table:table-cell>
              <table:table-cell office:value-type="string">
                <text:p text:style-name="Table_20_Contents">N490</text:p>
              </table:table-cell>
            </table:table-row>
            <table:table-row>
              <table:table-cell office:value-type="string">
                <text:p text:style-name="Table_20_Contents">Betonmolen ongeacht bouwjaar; overige bedrijfsauto’s en
                              						  cat. 12 aanhangwagens alle in gebruik &lt; 01-01-2005. Afstand achterzijde
                              						  stootbalk tot achterzijde voertuig maximaal:
                           </text:p>
              </table:table-cell>
              <table:table-cell office:value-type="string">
                <text:p text:style-name="Table_20_Contents">0,60 m</text:p>
              </table:table-cell>
              <table:table-cell office:value-type="string">
                <text:p text:style-name="Table_20_Contents">&gt; 0,61 m</text:p>
              </table:table-cell>
              <table:table-cell office:value-type="string">
                <text:p text:style-name="Table_20_Contents">N490</text:p>
              </table:table-cell>
            </table:table-row>
            <table:table-row>
              <table:table-cell office:value-type="string">
                <text:p text:style-name="Table_20_Contents">Bedrijfsauto/bus/ cat. 12 aanhangwagen, alle in gebruik
                              						  &gt; 31-12-2004. Afstand achterzijde stootbalk tot achterzijde voertuig
                              						  maximaal:
                           </text:p>
              </table:table-cell>
              <table:table-cell office:value-type="string">
                <text:p text:style-name="Table_20_Contents">0,45 m</text:p>
              </table:table-cell>
              <table:table-cell office:value-type="string">
                <text:p text:style-name="Table_20_Contents">&gt; 0,46 m</text:p>
              </table:table-cell>
              <table:table-cell office:value-type="string">
                <text:p text:style-name="Table_20_Contents">N490</text:p>
              </table:table-cell>
            </table:table-row>
          </table:table>
          <text:p/>
          <text:section text:name="bron.d1746e1258" text:style-name="bron">
            <text:p text:style-name="bron">NB: In de lengte, breedte en hoogteafmetingen van de permanente
                     				  eisen van categorie 3 en 12 voertuigen zijn afneembare bovenbouwen en
                     				  gestandaardiseerde laadstructuren, zoals containers begrepen. Hierbij moet
                     				  worden opgemerkt dat ten aanzien van de stootbalkbepalingen afneembare
                     				  bovenbouwen en gestandaardiseerde laadstructuren (containers) als lading gelden
                     				  en dat hier de feitcodeserie P 121 op van toepassing is.
                  </text:p>
          </text:section>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Gebruikseisen</text:p>
                </table:table-cell>
              </table:table-row>
              <table:table-row>
                <table:table-cell office:value-type="string" table:number-columns-spanned="4">
                  <text:p text:style-name="Table_20_Heading">Maximale afmetingen die gelden voor beladen en/of
                              							 gekoppelde voertuigen
                           </text:p>
                </table:table-cell>
              </table:table-row>
              <table:table-row>
                <table:table-cell office:value-type="string"/>
                <table:table-cell office:value-type="string">
                  <text:p text:style-name="Table_20_Heading">Toegestaan</text:p>
                </table:table-cell>
                <table:table-cell office:value-type="string">
                  <text:p text:style-name="Table_20_Heading">Proces-verbaal en maatregel</text:p>
                </table:table-cell>
                <table:table-cell office:value-type="string">
                  <text:p text:style-name="Table_20_Heading">Feitcode</text:p>
                </table:table-cell>
              </table:table-row>
            </table:table-header-rows>
            <table:table-row>
              <table:table-cell office:value-type="string">
                <text:p text:style-name="Table_20_Contents">Hoogt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lle voertuigen uitgezonderd onderstaande voertuigen;
                              							 artt. 5.18.15 en 5.18.23 RV
                           </text:p>
              </table:table-cell>
              <table:table-cell office:value-type="string">
                <text:p text:style-name="Table_20_Contents">4,00 m</text:p>
              </table:table-cell>
              <table:table-cell office:value-type="string">
                <text:p text:style-name="Table_20_Contents">&gt; 4,05 m</text:p>
              </table:table-cell>
              <table:table-cell office:value-type="string">
                <text:p text:style-name="Table_20_Contents">P150 a/c</text:p>
              </table:table-cell>
            </table:table-row>
            <table:table-row>
              <table:table-cell office:value-type="string">
                <text:p text:style-name="Table_20_Contents">NB Voor de motor en de bromfiets is geen maximale
                              							 hoogte vastgesteld.
                           </text:p>
              </table:table-cell>
              <table:table-cell office:value-type="string"/>
              <table:table-cell office:value-type="string"/>
              <table:table-cell office:value-type="string"/>
            </table:table-row>
            <table:table-row>
              <table:table-cell office:value-type="string">
                <text:p text:style-name="Table_20_Contents">Gehandicaptenvoertuig; art. 5.18.30 lid 4 RV</text:p>
              </table:table-cell>
              <table:table-cell office:value-type="string">
                <text:p text:style-name="Table_20_Contents">2,00 m </text:p>
              </table:table-cell>
              <table:table-cell office:value-type="string">
                <text:p text:style-name="Table_20_Contents">&gt; 2,05 m</text:p>
              </table:table-cell>
              <table:table-cell office:value-type="string">
                <text:p text:style-name="Table_20_Contents">P300 d</text:p>
              </table:table-cell>
            </table:table-row>
            <table:table-row>
              <table:table-cell office:value-type="string">
                <text:p text:style-name="Table_20_Contents">Bromfiets-/motoraanhangwagen; art 5.18.19 en 5.18.27
                              							 RV
                           </text:p>
              </table:table-cell>
              <table:table-cell office:value-type="string">
                <text:p text:style-name="Table_20_Contents">1,00 m </text:p>
              </table:table-cell>
              <table:table-cell office:value-type="string">
                <text:p text:style-name="Table_20_Contents">&gt; 1,05 m</text:p>
              </table:table-cell>
              <table:table-cell office:value-type="string">
                <text:p text:style-name="Table_20_Contents">P270 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reedt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Breedte voertuig incl. deelbare lading personenauto,
                              							 bedrijfsauto, bus, 3 w motorrijtuig in gebruik &lt; 31/10/1997/cat. 12, 13
                              							 aanhangwagen; art. 5.18.14 lid 1 RV
                           </text:p>
              </table:table-cell>
              <table:table-cell office:value-type="string">
                <text:p text:style-name="Table_20_Contents">2,55 m</text:p>
              </table:table-cell>
              <table:table-cell office:value-type="string">
                <text:p text:style-name="Table_20_Contents">&gt; 2,65 m</text:p>
              </table:table-cell>
              <table:table-cell office:value-type="string">
                <text:p text:style-name="Table_20_Contents">P141 a/d</text:p>
              </table:table-cell>
            </table:table-row>
            <table:table-row>
              <table:table-cell office:value-type="string">
                <text:p text:style-name="Table_20_Contents">Motorrijtuig beperkte
                              							 snelheid/land-/bosbouwtrekker/landbouwaanhangwagen; art. 5.18.22 RV
                           </text:p>
              </table:table-cell>
              <table:table-cell office:value-type="string">
                <text:p text:style-name="Table_20_Contents">3,00 m </text:p>
              </table:table-cell>
              <table:table-cell office:value-type="string">
                <text:p text:style-name="Table_20_Contents">&gt; 3,10 m</text:p>
              </table:table-cell>
              <table:table-cell office:value-type="string">
                <text:p text:style-name="Table_20_Contents">P141 a/d</text:p>
              </table:table-cell>
            </table:table-row>
            <table:table-row>
              <table:table-cell office:value-type="string">
                <text:p text:style-name="Table_20_Contents">Indien lading losse veldgewassen; art. 5.18.22 RV</text:p>
              </table:table-cell>
              <table:table-cell office:value-type="string">
                <text:p text:style-name="Table_20_Contents">3,50m</text:p>
              </table:table-cell>
              <table:table-cell office:value-type="string">
                <text:p text:style-name="Table_20_Contents">&gt; 3,51 m</text:p>
              </table:table-cell>
              <table:table-cell office:value-type="string">
                <text:p text:style-name="Table_20_Contents">P141 a/d</text:p>
              </table:table-cell>
            </table:table-row>
            <table:table-row>
              <table:table-cell office:value-type="string">
                <text:p text:style-name="Table_20_Contents">Personenauto/3 w motorrijtuig in gebruik &gt;
                              							 31/10/1997/2w motor Maximaal buiten zijkant; artt. 5.18.14 en 5.18.19 RV 
                           </text:p>
              </table:table-cell>
              <table:table-cell office:value-type="string">
                <text:p text:style-name="Table_20_Contents">0,20 m</text:p>
              </table:table-cell>
              <table:table-cell office:value-type="string">
                <text:p text:style-name="Table_20_Contents">&gt; 0,30 m</text:p>
              </table:table-cell>
              <table:table-cell office:value-type="string">
                <text:p text:style-name="Table_20_Contents">P140 e</text:p>
              </table:table-cell>
            </table:table-row>
            <table:table-row>
              <table:table-cell office:value-type="string">
                <text:p text:style-name="Table_20_Contents">Bromfiets &gt; 2 w; art. 5.18.26 RV</text:p>
              </table:table-cell>
              <table:table-cell office:value-type="string">
                <text:p text:style-name="Table_20_Contents">2,00 m </text:p>
              </table:table-cell>
              <table:table-cell office:value-type="string">
                <text:p text:style-name="Table_20_Contents">&gt; 2,10 m</text:p>
              </table:table-cell>
              <table:table-cell office:value-type="string">
                <text:p text:style-name="Table_20_Contents">P260b</text:p>
              </table:table-cell>
            </table:table-row>
            <table:table-row>
              <table:table-cell office:value-type="string">
                <text:p text:style-name="Table_20_Contents">Gehandicaptenvoertuig; art. 5.18.30 RV</text:p>
              </table:table-cell>
              <table:table-cell office:value-type="string">
                <text:p text:style-name="Table_20_Contents">1,10 m </text:p>
              </table:table-cell>
              <table:table-cell office:value-type="string">
                <text:p text:style-name="Table_20_Contents">&gt; 1,20 m</text:p>
              </table:table-cell>
              <table:table-cell office:value-type="string">
                <text:p text:style-name="Table_20_Contents">P300a</text:p>
              </table:table-cell>
            </table:table-row>
            <table:table-row>
              <table:table-cell office:value-type="string">
                <text:p text:style-name="Table_20_Contents">Fiets &gt; 2w of zijspan/onbespannen wagen; artt.
                              							 5.18.28 en 5.18.30 RV
                           </text:p>
              </table:table-cell>
              <table:table-cell office:value-type="string">
                <text:p text:style-name="Table_20_Contents">1,50 m </text:p>
              </table:table-cell>
              <table:table-cell office:value-type="string">
                <text:p text:style-name="Table_20_Contents">&gt; 1,60 m</text:p>
              </table:table-cell>
              <table:table-cell office:value-type="string">
                <text:p text:style-name="Table_20_Contents">P280 b</text:p>
              </table:table-cell>
            </table:table-row>
            <table:table-row>
              <table:table-cell office:value-type="string"/>
              <table:table-cell office:value-type="string"/>
              <table:table-cell office:value-type="string"/>
              <table:table-cell office:value-type="string">
                <text:p text:style-name="Table_20_Contents">P300 b</text:p>
              </table:table-cell>
            </table:table-row>
            <table:table-row>
              <table:table-cell office:value-type="string">
                <text:p text:style-name="Table_20_Contents">Fiets; art. 5.18.28 RV</text:p>
              </table:table-cell>
              <table:table-cell office:value-type="string">
                <text:p text:style-name="Table_20_Contents">0,75 m </text:p>
              </table:table-cell>
              <table:table-cell office:value-type="string">
                <text:p text:style-name="Table_20_Contents">&gt; 0,85 m</text:p>
              </table:table-cell>
              <table:table-cell office:value-type="string">
                <text:p text:style-name="Table_20_Contents">P280 a</text:p>
              </table:table-cell>
            </table:table-row>
            <table:table-row>
              <table:table-cell office:value-type="string">
                <text:p text:style-name="Table_20_Contents">Bromfiets/bromfiets-, motor- en fietsaanhangwagen;
                              							 artt. 5.18.26, 5.18.27 en 5.18.29 RV
                           </text:p>
              </table:table-cell>
              <table:table-cell office:value-type="string">
                <text:p text:style-name="Table_20_Contents">1,00 m </text:p>
              </table:table-cell>
              <table:table-cell office:value-type="string">
                <text:p text:style-name="Table_20_Contents">&gt; 1,10 m</text:p>
              </table:table-cell>
              <table:table-cell office:value-type="string">
                <text:p text:style-name="Table_20_Contents">P260 a/P270 a</text:p>
              </table:table-cell>
            </table:table-row>
            <table:table-row>
              <table:table-cell office:value-type="string">
                <text:p text:style-name="Table_20_Contents">Breedte ondeelbare lading bedrijfsauto/aanhangwagen
                              							 achter personenauto/ vrachtauto; art. 5.18.14 lid 2 RV**
                           </text:p>
              </table:table-cell>
              <table:table-cell office:value-type="string">
                <text:p text:style-name="Table_20_Contents">3,00 m</text:p>
              </table:table-cell>
              <table:table-cell office:value-type="string">
                <text:p text:style-name="Table_20_Contents">&gt; 3,01 m</text:p>
              </table:table-cell>
              <table:table-cell office:value-type="string">
                <text:p text:style-name="Table_20_Contents">P142 a/c</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Lengte</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Lengte trekker met oplegger inclusief deelbare lading;
                              							 art. 5.18.11 lid 1 RV
                           </text:p>
              </table:table-cell>
              <table:table-cell office:value-type="string">
                <text:p text:style-name="Table_20_Contents">16,50 m</text:p>
              </table:table-cell>
              <table:table-cell office:value-type="string">
                <text:p text:style-name="Table_20_Contents">&gt; 16,70 m</text:p>
              </table:table-cell>
              <table:table-cell office:value-type="string">
                <text:p text:style-name="Table_20_Contents">P111 a/e</text:p>
              </table:table-cell>
            </table:table-row>
            <table:table-row>
              <table:table-cell office:value-type="string">
                <text:p text:style-name="Table_20_Contents">Beladen met 45 ft container (gelet op art.5.1a.1 lid 2
                              							 aanhef en sub a onder 15 RV)
                           </text:p>
              </table:table-cell>
              <table:table-cell office:value-type="string">
                <text:p text:style-name="Table_20_Contents">17,30 m</text:p>
              </table:table-cell>
              <table:table-cell office:value-type="string">
                <text:p text:style-name="Table_20_Contents">&gt; 17,31 m</text:p>
              </table:table-cell>
              <table:table-cell office:value-type="string">
                <text:p text:style-name="Table_20_Contents">P111 a/e</text:p>
              </table:table-cell>
            </table:table-row>
            <table:table-row>
              <table:table-cell office:value-type="string">
                <text:p text:style-name="Table_20_Contents">Lengte trekker met oplegger inclusief ondeelbare
                              							 lading; art. 5.18.13 lid 1 RV
                           </text:p>
              </table:table-cell>
              <table:table-cell office:value-type="string">
                <text:p text:style-name="Table_20_Contents">22,00 m</text:p>
              </table:table-cell>
              <table:table-cell office:value-type="string">
                <text:p text:style-name="Table_20_Contents">&gt; 22,01 m</text:p>
              </table:table-cell>
              <table:table-cell office:value-type="string">
                <text:p text:style-name="Table_20_Contents">P130 e</text:p>
              </table:table-cell>
            </table:table-row>
            <table:table-row>
              <table:table-cell office:value-type="string">
                <text:p text:style-name="Table_20_Contents">Lengte vrachtauto/bus met ahw; art. 5.18.11 lid 2
                              							 RV
                           </text:p>
              </table:table-cell>
              <table:table-cell office:value-type="string">
                <text:p text:style-name="Table_20_Contents">18,75 m</text:p>
              </table:table-cell>
              <table:table-cell office:value-type="string">
                <text:p text:style-name="Table_20_Contents">&gt; 18,95 m</text:p>
              </table:table-cell>
              <table:table-cell office:value-type="string">
                <text:p text:style-name="Table_20_Contents">P111 a/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Secundaire mate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Kopschot vrachtauto tot achterzijde ahw.</text:p>
              </table:table-cell>
              <table:table-cell office:value-type="string">
                <text:p text:style-name="Table_20_Contents">16,40 m</text:p>
              </table:table-cell>
              <table:table-cell office:value-type="string">
                <text:p text:style-name="Table_20_Contents">&gt; 16,60 m</text:p>
              </table:table-cell>
              <table:table-cell office:value-type="string">
                <text:p text:style-name="Table_20_Contents">Geen fc</text:p>
              </table:table-cell>
            </table:table-row>
            <table:table-row>
              <table:table-cell office:value-type="string">
                <text:p text:style-name="Table_20_Contents">Totale laadvloeroppervlakte</text:p>
              </table:table-cell>
              <table:table-cell office:value-type="string">
                <text:p text:style-name="Table_20_Contents">15,65 m</text:p>
              </table:table-cell>
              <table:table-cell office:value-type="string">
                <text:p text:style-name="Table_20_Contents">&gt; 15,66 m</text:p>
              </table:table-cell>
              <table:table-cell office:value-type="string">
                <text:p text:style-name="Table_20_Contents">Geen fc</text:p>
              </table:table-cell>
            </table:table-row>
            <table:table-row>
              <table:table-cell office:value-type="string">
                <text:p text:style-name="Table_20_Contents">Lengte personenauto/ driewielig motorrijtuig/land-
                              							 /bosbouwtrekker/motorrijtuig met beperkte snelheid, alle met aanhangwagen;
                              							 artt.5.18.11 en 5.18.20 RV
                           </text:p>
              </table:table-cell>
              <table:table-cell office:value-type="string">
                <text:p text:style-name="Table_20_Contents">18,00 m</text:p>
              </table:table-cell>
              <table:table-cell office:value-type="string">
                <text:p text:style-name="Table_20_Contents">&gt; 18,20 m</text:p>
              </table:table-cell>
              <table:table-cell office:value-type="string">
                <text:p text:style-name="Table_20_Contents">P111 a/e</text:p>
              </table:table-cell>
            </table:table-row>
            <table:table-row>
              <table:table-cell office:value-type="string">
                <text:p text:style-name="Table_20_Contents">Lengte beladen samenstel autotransporter (geen trekker
                              							 + opl.) art. 5.18.13 lid 2 RV ***
                           </text:p>
              </table:table-cell>
              <table:table-cell office:value-type="string">
                <text:p text:style-name="Table_20_Contents">20,75 m</text:p>
              </table:table-cell>
              <table:table-cell office:value-type="string">
                <text:p text:style-name="Table_20_Contents">&gt; 20,76 m</text:p>
              </table:table-cell>
              <table:table-cell office:value-type="string">
                <text:p text:style-name="Table_20_Contents">P130 i/m</text:p>
              </table:table-cell>
            </table:table-row>
            <table:table-row>
              <table:table-cell office:value-type="string">
                <text:p text:style-name="Table_20_Contents">voor het voertuig</text:p>
              </table:table-cell>
              <table:table-cell office:value-type="string">
                <text:p text:style-name="Table_20_Contents">0,50 m</text:p>
              </table:table-cell>
              <table:table-cell office:value-type="string">
                <text:p text:style-name="Table_20_Contents">&gt; 0,51 m</text:p>
              </table:table-cell>
              <table:table-cell office:value-type="string">
                <text:p text:style-name="Table_20_Contents">P130 g</text:p>
              </table:table-cell>
            </table:table-row>
            <table:table-row>
              <table:table-cell office:value-type="string">
                <text:p text:style-name="Table_20_Contents">achter het voertuig</text:p>
              </table:table-cell>
              <table:table-cell office:value-type="string">
                <text:p text:style-name="Table_20_Contents">2,00 m</text:p>
              </table:table-cell>
              <table:table-cell office:value-type="string">
                <text:p text:style-name="Table_20_Contents">&gt; 2,01 m</text:p>
              </table:table-cell>
              <table:table-cell office:value-type="string">
                <text:p text:style-name="Table_20_Contents">P130 f</text:p>
              </table:table-cell>
            </table:table-row>
            <table:table-row>
              <table:table-cell office:value-type="string">
                <text:p text:style-name="Table_20_Contents">achter hart achterste as</text:p>
              </table:table-cell>
              <table:table-cell office:value-type="string">
                <text:p text:style-name="Table_20_Contents">5,00 m</text:p>
              </table:table-cell>
              <table:table-cell office:value-type="string">
                <text:p text:style-name="Table_20_Contents">&gt; 5,01 m</text:p>
              </table:table-cell>
              <table:table-cell office:value-type="string">
                <text:p text:style-name="Table_20_Contents">P130 f</text:p>
              </table:table-cell>
            </table:table-row>
            <table:table-row>
              <table:table-cell office:value-type="string">
                <text:p text:style-name="Table_20_Contents">Lengte samenstel kermis/ circusvoertuigen; art. 5.18.11
                              							 lid 5 RV
                           </text:p>
              </table:table-cell>
              <table:table-cell office:value-type="string">
                <text:p text:style-name="Table_20_Contents">24,00 m</text:p>
              </table:table-cell>
              <table:table-cell office:value-type="string">
                <text:p text:style-name="Table_20_Contents">&gt; 24,01 m</text:p>
              </table:table-cell>
              <table:table-cell office:value-type="string">
                <text:p text:style-name="Table_20_Contents">P111 a/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Lengte deelbare lading; artt. 5.18.12 en 5.18.21 RV
                              							 uitgezonderd autotransporter en kermis- en circusvoertuige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voorzijde</text:p>
              </table:table-cell>
              <table:table-cell office:value-type="string">
                <text:p text:style-name="Table_20_Contents">0,00 m</text:p>
              </table:table-cell>
              <table:table-cell office:value-type="string">
                <text:p text:style-name="Table_20_Contents">&gt; 0,10 m</text:p>
              </table:table-cell>
              <table:table-cell office:value-type="string">
                <text:p text:style-name="Table_20_Contents">P120</text:p>
              </table:table-cell>
            </table:table-row>
            <table:table-row>
              <table:table-cell office:value-type="string">
                <text:p text:style-name="Table_20_Contents">achterzijde (m.u.v. meeneemheftruck)</text:p>
              </table:table-cell>
              <table:table-cell office:value-type="string">
                <text:p text:style-name="Table_20_Contents">1,00 m</text:p>
              </table:table-cell>
              <table:table-cell office:value-type="string">
                <text:p text:style-name="Table_20_Contents">&gt; 1,10 m</text:p>
              </table:table-cell>
              <table:table-cell office:value-type="string">
                <text:p text:style-name="Table_20_Contents">P121 a/e</text:p>
              </table:table-cell>
            </table:table-row>
            <table:table-row>
              <table:table-cell office:value-type="string"/>
              <table:table-cell office:value-type="string"/>
              <table:table-cell office:value-type="string"/>
              <table:table-cell office:value-type="string">
                <text:p text:style-name="Table_20_Contents">P121 j/k</text:p>
              </table:table-cell>
            </table:table-row>
            <table:table-row>
              <table:table-cell office:value-type="string">
                <text:p text:style-name="Table_20_Contents">achter hart achterste as</text:p>
              </table:table-cell>
              <table:table-cell office:value-type="string">
                <text:p text:style-name="Table_20_Contents">5,00 m</text:p>
              </table:table-cell>
              <table:table-cell office:value-type="string">
                <text:p text:style-name="Table_20_Contents">&gt; 5,10 m</text:p>
              </table:table-cell>
              <table:table-cell office:value-type="string">
                <text:p text:style-name="Table_20_Contents">P121 a/e</text:p>
              </table:table-cell>
            </table:table-row>
            <table:table-row>
              <table:table-cell office:value-type="string"/>
              <table:table-cell office:value-type="string"/>
              <table:table-cell office:value-type="string"/>
              <table:table-cell office:value-type="string">
                <text:p text:style-name="Table_20_Contents">P121 j/k</text:p>
              </table:table-cell>
            </table:table-row>
            <table:table-row>
              <table:table-cell office:value-type="string">
                <text:p text:style-name="Table_20_Contents">Meeneemheftruck (kooi-aap); art. 5.18.12 lid 6 RV</text:p>
              </table:table-cell>
              <table:table-cell office:value-type="string">
                <text:p text:style-name="Table_20_Contents">1,20 m</text:p>
              </table:table-cell>
              <table:table-cell office:value-type="string">
                <text:p text:style-name="Table_20_Contents">&gt; 1,21 m</text:p>
              </table:table-cell>
              <table:table-cell office:value-type="string">
                <text:p text:style-name="Table_20_Contents">P121 l/m</text:p>
              </table:table-cell>
            </table:table-row>
            <table:table-row>
              <table:table-cell office:value-type="string">
                <text:p text:style-name="Table_20_Contents">Voorzien van verklaring dat aslasten en last onder de
                              							 koppeling van het voertuig bij belading met uitsluitend de meeneemheftruck
                              							 voldoen aan wettelijke eisen
                           </text:p>
              </table:table-cell>
              <table:table-cell office:value-type="string">
                <text:p text:style-name="Table_20_Contents">1,50 m</text:p>
              </table:table-cell>
              <table:table-cell office:value-type="string">
                <text:p text:style-name="Table_20_Contents">&gt; 1,51 m</text:p>
              </table:table-cell>
              <table:table-cell office:value-type="string">
                <text:p text:style-name="Table_20_Contents">P121 l/m</text:p>
              </table:table-cell>
            </table:table-row>
            <table:table-row>
              <table:table-cell office:value-type="string">
                <text:p text:style-name="Table_20_Contents">Lengte ondeelbare lading; art. 5.18.13 RV****</text:p>
              </table:table-cell>
              <table:table-cell office:value-type="string"/>
              <table:table-cell office:value-type="string"/>
              <table:table-cell office:value-type="string"/>
            </table:table-row>
            <table:table-row>
              <table:table-cell office:value-type="string">
                <text:p text:style-name="Table_20_Contents">Lengte (samenstel) voertuigen mag niet meer bedragen
                              							 dan toegestaan.
                           </text:p>
              </table:table-cell>
              <table:table-cell office:value-type="string"/>
              <table:table-cell office:value-type="string"/>
              <table:table-cell office:value-type="string"/>
            </table:table-row>
            <table:table-row>
              <table:table-cell office:value-type="string">
                <text:p text:style-name="Table_20_Contents">Ondeelbare lading lengte uitstekende lading voorzijde;
                              							 art. 5.18.13 lid 1 RV
                           </text:p>
              </table:table-cell>
              <table:table-cell office:value-type="string"/>
              <table:table-cell office:value-type="string"/>
              <table:table-cell office:value-type="string"/>
            </table:table-row>
            <table:table-row>
              <table:table-cell office:value-type="string">
                <text:p text:style-name="Table_20_Contents">Bedrijfsauto tmm &gt; 3500 kg vóór hart voorste as</text:p>
              </table:table-cell>
              <table:table-cell office:value-type="string">
                <text:p text:style-name="Table_20_Contents">4,30 m</text:p>
              </table:table-cell>
              <table:table-cell office:value-type="string">
                <text:p text:style-name="Table_20_Contents">&gt; 4,40 m</text:p>
              </table:table-cell>
              <table:table-cell office:value-type="string">
                <text:p text:style-name="Table_20_Contents">P130 n/r</text:p>
              </table:table-cell>
            </table:table-row>
            <table:table-row>
              <table:table-cell office:value-type="string">
                <text:p text:style-name="Table_20_Contents">Land-/bosbouwtrekker, motorrijtuig met beperkte
                              							 snelheid. Voor hart stuurwiel
                           </text:p>
              </table:table-cell>
              <table:table-cell office:value-type="string">
                <text:p text:style-name="Table_20_Contents">3,50 m</text:p>
              </table:table-cell>
              <table:table-cell office:value-type="string">
                <text:p text:style-name="Table_20_Contents">&gt; 3,51 m</text:p>
              </table:table-cell>
              <table:table-cell office:value-type="string">
                <text:p text:style-name="Table_20_Contents">P210 e</text:p>
              </table:table-cell>
            </table:table-row>
            <table:table-row>
              <table:table-cell office:value-type="string">
                <text:p text:style-name="Table_20_Contents">Bedrijfsauto tmm ≤ 3500 kg, personenauto, driewielig
                              							 motorrijtuig: Voor of achter voertuig
                           </text:p>
              </table:table-cell>
              <table:table-cell office:value-type="string">
                <text:p text:style-name="Table_20_Contents">1,00 m</text:p>
              </table:table-cell>
              <table:table-cell office:value-type="string">
                <text:p text:style-name="Table_20_Contents">&gt; 1,10 m</text:p>
              </table:table-cell>
              <table:table-cell office:value-type="string">
                <text:p text:style-name="Table_20_Contents">P131 i</text:p>
              </table:table-cell>
            </table:table-row>
            <table:table-row>
              <table:table-cell office:value-type="string">
                <text:p text:style-name="Table_20_Contents">Aanhangwagen niet zijnde oplegger: Voor voorzijde</text:p>
              </table:table-cell>
              <table:table-cell office:value-type="string">
                <text:p text:style-name="Table_20_Contents">0,00 m</text:p>
              </table:table-cell>
              <table:table-cell office:value-type="string">
                <text:p text:style-name="Table_20_Contents">&gt; 0,10 m</text:p>
              </table:table-cell>
              <table:table-cell office:value-type="string">
                <text:p text:style-name="Table_20_Contents">P130 c</text:p>
              </table:table-cell>
            </table:table-row>
            <table:table-row>
              <table:table-cell office:value-type="string">
                <text:p text:style-name="Table_20_Contents">Ondeelbare lading lengte uitstekende lading
                              							 achterzijde; art. 5.18.13 lid 1 en 5.18.21 lid 2 RV
                           </text:p>
                <text:p text:style-name="Table_20_Contents">Bedrijfsauto tmm &gt; 3500 kg/cat 12,13 aanhangwagen:
                              							 uitsteek lading achter hart achterste as: 0,5 maal lengte van voertuig met een
                              							 maximum van
                           </text:p>
              </table:table-cell>
              <table:table-cell office:value-type="string">
                <text:p text:style-name="Table_20_Contents">0,5 x lengte vrtg met max 5,00 m</text:p>
              </table:table-cell>
              <table:table-cell office:value-type="string">
                <text:p text:style-name="Table_20_Contents">0,5 x lengte vrtg + 10 cm of &gt; 5,10 m</text:p>
              </table:table-cell>
              <table:table-cell office:value-type="string">
                <text:p text:style-name="Table_20_Contents">P131 a/f</text:p>
              </table:table-cell>
            </table:table-row>
            <table:table-row>
              <table:table-cell office:value-type="string">
                <text:p text:style-name="Table_20_Contents">Oplegger: 0,5 maal afstand hart koppeling tot
                              							 achterzijde met een maximum van
                           </text:p>
              </table:table-cell>
              <table:table-cell office:value-type="string">
                <text:p text:style-name="Table_20_Contents">0,5 x hart koppeling tot achterzijde met max
                              							 5,00 m
                           </text:p>
              </table:table-cell>
              <table:table-cell office:value-type="string">
                <text:p text:style-name="Table_20_Contents">0,5 x hart koppeling tot achterzijde + 10 cm of
                              							 &gt; 5,10 m
                           </text:p>
              </table:table-cell>
              <table:table-cell office:value-type="string">
                <text:p text:style-name="Table_20_Contents">P131 a/f</text:p>
              </table:table-cell>
            </table:table-row>
            <table:table-row>
              <table:table-cell office:value-type="string">
                <text:p text:style-name="Table_20_Contents">Land-/bosbouwtrekker, motorrijtuig met beperkte
                              							 snelheid/ cat 14 aanhangwagen; uitsteek lading achter hart achterste as
                           </text:p>
              </table:table-cell>
              <table:table-cell office:value-type="string">
                <text:p text:style-name="Table_20_Contents">5,00 m</text:p>
              </table:table-cell>
              <table:table-cell office:value-type="string">
                <text:p text:style-name="Table_20_Contents">&gt; 5,10 m</text:p>
              </table:table-cell>
              <table:table-cell office:value-type="string">
                <text:p text:style-name="Table_20_Contents">P 210 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xceptioneel transport (met ontheffing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Hoogte inrichting</text:p>
              </table:table-cell>
              <table:table-cell office:value-type="string">
                <text:p text:style-name="Table_20_Contents">Zie onth.</text:p>
              </table:table-cell>
              <table:table-cell office:value-type="string">
                <text:p text:style-name="Table_20_Contents">geen marge</text:p>
              </table:table-cell>
              <table:table-cell office:value-type="string">
                <text:p text:style-name="Table_20_Contents">N062 a/c</text:p>
              </table:table-cell>
            </table:table-row>
            <table:table-row>
              <table:table-cell office:value-type="string">
                <text:p text:style-name="Table_20_Contents">Hoogte incl. lading</text:p>
              </table:table-cell>
              <table:table-cell office:value-type="string">
                <text:p text:style-name="Table_20_Contents">Zie onth.</text:p>
              </table:table-cell>
              <table:table-cell office:value-type="string">
                <text:p text:style-name="Table_20_Contents">geen marge</text:p>
              </table:table-cell>
              <table:table-cell office:value-type="string">
                <text:p text:style-name="Table_20_Contents">P150 a/c</text:p>
              </table:table-cell>
            </table:table-row>
            <table:table-row>
              <table:table-cell office:value-type="string">
                <text:p text:style-name="Table_20_Contents">Breedte inrichting</text:p>
              </table:table-cell>
              <table:table-cell office:value-type="string">
                <text:p text:style-name="Table_20_Contents">Zie onth.</text:p>
              </table:table-cell>
              <table:table-cell office:value-type="string">
                <text:p text:style-name="Table_20_Contents">geen marge</text:p>
              </table:table-cell>
              <table:table-cell office:value-type="string">
                <text:p text:style-name="Table_20_Contents">N060 b</text:p>
              </table:table-cell>
            </table:table-row>
            <table:table-row>
              <table:table-cell office:value-type="string">
                <text:p text:style-name="Table_20_Contents">Breedte incl. lading</text:p>
              </table:table-cell>
              <table:table-cell office:value-type="string">
                <text:p text:style-name="Table_20_Contents">Zie onth.</text:p>
              </table:table-cell>
              <table:table-cell office:value-type="string">
                <text:p text:style-name="Table_20_Contents">geen marge</text:p>
              </table:table-cell>
              <table:table-cell office:value-type="string">
                <text:p text:style-name="Table_20_Contents">P142 a/c</text:p>
              </table:table-cell>
            </table:table-row>
            <table:table-row>
              <table:table-cell office:value-type="string">
                <text:p text:style-name="Table_20_Contents">Lengte samenstel vrachtauto + aanhangwagen</text:p>
              </table:table-cell>
              <table:table-cell office:value-type="string">
                <text:p text:style-name="Table_20_Contents">Zie onth.</text:p>
              </table:table-cell>
              <table:table-cell office:value-type="string">
                <text:p text:style-name="Table_20_Contents">geen marge</text:p>
              </table:table-cell>
              <table:table-cell office:value-type="string">
                <text:p text:style-name="Table_20_Contents">P111 a/e</text:p>
              </table:table-cell>
            </table:table-row>
            <table:table-row>
              <table:table-cell office:value-type="string">
                <text:p text:style-name="Table_20_Contents">Lengte samenstel trekker + oplegger</text:p>
              </table:table-cell>
              <table:table-cell office:value-type="string">
                <text:p text:style-name="Table_20_Contents">Zie onth.</text:p>
              </table:table-cell>
              <table:table-cell office:value-type="string">
                <text:p text:style-name="Table_20_Contents">geen marge</text:p>
              </table:table-cell>
              <table:table-cell office:value-type="string">
                <text:p text:style-name="Table_20_Contents">P130 e</text:p>
              </table:table-cell>
            </table:table-row>
            <table:table-row>
              <table:table-cell office:value-type="string">
                <text:p text:style-name="Table_20_Contents">LET OP: Als zogenaamde LZV- combinatie bestaat uit meer
                              							 dan twee voertuigen dan is geen sprake van een lengteoverschrijding maar van
                              							 het voortbewegen van meer dan één aanhangwagen (feitcode geldt ook als geen
                              							 ontheffing is afgegeven)
                           </text:p>
              </table:table-cell>
              <table:table-cell office:value-type="string">
                <text:p text:style-name="Table_20_Contents">Zie onth.</text:p>
              </table:table-cell>
              <table:table-cell office:value-type="string">
                <text:p text:style-name="Table_20_Contents">geen marge</text:p>
              </table:table-cell>
              <table:table-cell office:value-type="string">
                <text:p text:style-name="Table_20_Contents">P010 aa</text:p>
              </table:table-cell>
            </table:table-row>
            <table:table-row>
              <table:table-cell office:value-type="string">
                <text:p text:style-name="Table_20_Contents">Stootbalk en lading; art. 5.18.12 RV</text:p>
              </table:table-cell>
              <table:table-cell office:value-type="string">
                <text:p text:style-name="Table_20_Contents">0,60 m</text:p>
              </table:table-cell>
              <table:table-cell office:value-type="string">
                <text:p text:style-name="Table_20_Contents">&gt; 0,61 m</text:p>
              </table:table-cell>
              <table:table-cell office:value-type="string">
                <text:p text:style-name="Table_20_Contents">P121 a/e</text:p>
              </table:table-cell>
            </table:table-row>
            <table:table-row>
              <table:table-cell office:value-type="string">
                <text:p text:style-name="Table_20_Contents">Bedrijfsauto’s en cat. 12 aanhangwagens, beide in
                              							 gebruik &gt; 01-01-1996, als afstand hoogte onderzijde uitstekende lading tot
                              							 wegdek &gt; 0,55 m: Afstand achterzijde lading tot stootbalk maximaal:
                           </text:p>
              </table:table-cell>
              <table:table-cell office:value-type="string"/>
              <table:table-cell office:value-type="string"/>
              <table:table-cell office:value-type="string">
                <text:p text:style-name="Table_20_Contents">P 121 j/k</text:p>
              </table:table-cell>
            </table:table-row>
            <table:table-row>
              <table:table-cell office:value-type="string">
                <text:p text:style-name="Table_20_Contents">N.B. Geldt ook voor vervoer van containers</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 ondeelbare lading die meer dan 0,10 meter buiten de
                              							 zijkant van het voertuig uitsteekt moet zijn voorzien van markering; art.
                              							 5.18.14 lid 3 RV
                           </text:p>
              </table:table-cell>
              <table:table-cell office:value-type="string"/>
              <table:table-cell office:value-type="string"/>
              <table:table-cell office:value-type="string">
                <text:p text:style-name="Table_20_Contents">P 140 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 markering autotransporter; art. 5.18.13 lid 2
                              							 RV
                           </text:p>
              </table:table-cell>
              <table:table-cell office:value-type="string"/>
              <table:table-cell office:value-type="string"/>
              <table:table-cell office:value-type="string">
                <text:p text:style-name="Table_20_Contents">P130 h</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 ondeelbare lading die voor of meer dan één meter
                              							 achter het voertuig uitsteekt moet zijn voorzien van markering; art. 5.18.13
                              							 lid 2 onder 3 RV
                           </text:p>
              </table:table-cell>
              <table:table-cell office:value-type="string"/>
              <table:table-cell office:value-type="string"/>
              <table:table-cell office:value-type="string">
                <text:p text:style-name="Table_20_Contents">P130 d</text:p>
              </table:table-cell>
            </table:table-row>
          </table:table>
          <text:p/>
          <text:h text:outline-level="3" text:style-name="divisiekop1">Ontheffing exceptionele transporten
               </text:h>
          <text:p text:style-name="vrije-tekst">Op grond van artikel 149 Wegenverkeerswet 1994 (WVW 1994) kan
                  				ontheffing worden verleend van de bij of krachtens de WVW 1994 vastgestelde
                  				regels. Deze bevoegdheid is op grond van artikel 149a WVW 1994 gemandateerd aan
                  				de Dienst Wegverkeer (RDW, afdeling Toelating Exceptioneel Transport (TET)).
                  				Als een voertuig of samenstel van voertuigen onbeladen de maximaal toegestane
                  				afmetingen, massa’s en/of aslasten overschrijdt, dan moet de RDW-afdeling TET
                  				een ontheffing voor de overschrijding van de voertuigafmetingen, massa’s en/of
                  				aslasten hebben afgegeven. Worden de maximale, voor lading toegestane,
                  				afmetingen of massa’s overschreden, dan moet de RDW een ontheffing voor
                  				overschrijding van de ladingafmetingen en/of massa’s hebben afgegeven. Als
                  				zowel de maximale voertuigafmetingen als de ladingafmetingen, massa en/of
                  				aslasten worden overschreden, dan moeten de maximaal toegestane waarden in de
                  				ontheffing zijn opgenomen. In artikel 160 lid 1 onder c WVW 1994 is bepaald dat
                  				de ontheffing op eerste vordering van een opsporingsambtenaar moet worden
                  				getoond.
               </text:p>
          <text:p text:style-name="vrije-tekst">Op grond van artikel 150 WVW 1994 kunnen aan een ontheffing
                  				beperkingen en voorschriften worden verbonden. Als niet aan een beperking,
                  				zoals de toegestane rijtijden, de route, de maximaal toegestane afmetingen,
                  				massa’s of aslasten wordt voldaan, wordt de ontheffing geacht niet te zijn
                  				afgegeven. Als een ontheffing zijn geldigheid verliest doordat niet aan een
                  				beperking wordt voldaan, kan sprake zijn van zowel een overschrijding van de
                  				hoogte, lengte, breedte en/of massa. Als de ontheffing zijn geldigheid verliest
                  				doordat slechts één afmeting meer bedraagt dan krachtens de ontheffing is
                  				toegestaan, dan wordt uitsluitend proces-verbaal opgemaakt vanwege
                  				overschrijding van deze afmeting. Als meer dan één afmeting wordt overschreden,
                  				wordt slechts proces-verbaal opgemaakt vanwege overschrijding van de afmeting
                  				die de grootste impact op de verkeersveiligheid heeft. In het proces-verbaal
                  				moeten de overige afmetingen die worden overschreden, wel worden vermeld. Als
                  				sprake is van overschrijding van de wettelijke of in de ontheffing opgenomen
                  				maximum toegestane massa(’s) of aslast(en), dan wordt hiervoor afzonderlijk
                  				proces-verbaal opgemaakt. Als in een dergelijke situatie sprake is van
                  				beroepsmatig vervoer wordt conform de Aanwijzing Wet wegvervoer goederen
                  				afzonderlijk proces-verbaal opgemaakt van de overschrijding van de maximum
                  				toegestane massa(’s) c.q. aslast(en). Ook moet een van onderstaande maatregelen
                  				worden toegepast. Voor overschrijding van de massa’s of aslasten wordt
                  				proces-verbaal opgemaakt conform de Aanwijzing belading van voertuigen.
               </text:p>
          <text:h text:outline-level="3" text:style-name="divisiekop1">Maatregel
               </text:h>
          <text:p text:style-name="vrije-tekst">Op grond van artikel 160 lid 6 WVW 1994 kan een bestuurder een
                  				maatregel opgelegd krijgen als een opsporingsambtenaar constateert dat hij een
                  				voorschrift overtreedt dat bij of krachtens deze wet is vastgesteld ter
                  				bescherming van bij het verkeer betrokken belangen. Als de bestuurder niet
                  				voldoet aan het hem gegeven bevel, maakt de opsporingsambtenaar voor deze
                  				overtreding afzonderlijk proces-verbaal op voor overtreding van artikel 160 lid
                  				6 WVW 1994 (feitcode K 160 a/b). Als op grond van bovenstaande tabel een
                  				maatregel wordt opgelegd, dan houdt dit in dat het voertuig of het samenstel
                  				van voertuigen niet verder mag rijden, tenzij weer aan de wettelijke bepalingen
                  				ten aanzien van de afmetingen, massa’s en/of aslasten wordt voldaan.
               </text:p>
          <text:p text:style-name="vrije-tekst">Als op grond van deze aanwijzing een maatregel moet worden
                  				genomen, dan moet deze maatregel in het proces-verbaal worden vermeld. Als in
                  				het voornoemde geval geen maatregel wordt toegepast, moet de
                  				opsporingsambtenaar in het proces-verbaal gemotiveerd aangeven waarom hij van
                  				deze aanwijzing afwijkt.
               </text:p>
          <text:p text:style-name="vrije-tekst">Als sprake is van een grote overschrijding van de maximaal
                  				toegestane massa(’s) en/of aslasten moet in overleg met de wegbeheerder worden
                  				bepaald waar het voertuig of samenstel van voertuigen veilig kan worden gestald
                  				zodat het risico op schade aan het wegdek zo veel mogelijk wordt
                  				voorkomen.
               </text:p>
          <text:p text:style-name="vrije-tekst">Hierbij kunnen de volgende situaties worden onderscheiden:</text:p>
          <text:h text:outline-level="3" text:style-name="divisiekop1">Overschrijding voertuigafmetingen
               </text:h>
          <text:list text:style-name="list-style-1">
            <text:list-item text:start-value="1">
              <text:p text:style-name="list.start">Als een afmeting van een individueel voertuig met een
                        					 Nederlands kenteken ten gevolge van een wijziging aan de inrichting wordt
                        					 overschreden, wordt deel I(A) van het kentekenbewijs ingevorderd en naar de RDW
                        					 gezonden.
                     </text:p>
            </text:list-item>
            <text:list-item text:start-value="2">
              <text:p text:style-name="list.cont">Als een voertuig of samenstel daarvan bestemd voor
                        					 exceptioneel transport voldoet aan de omschrijving in het kentekenbewijs en de
                        					 RDW-afdeling TET heeft geen ontheffing afgegeven, dan wordt dit voertuig of
                        					 samenstel daarvan stilgezet tot een ontheffing is afgegeven. Als het trekkende
                        					 voertuig wel aan de wettelijke eisen voldoet of de in de ontheffing opgenomen
                        					 maximaal toegestane waarden niet overschrijdt, dan mag dit voertuig worden
                        					 afgekoppeld en zijn weg vervolgen, mits de achterblijvende aanhangwagen of
                        					 oplegger veilig staat geparkeerd en de wegbeheerder hier geen bezwaar tegen
                        					 heeft.
                     </text:p>
            </text:list-item>
            <text:list-item text:start-value="3">
              <text:p text:style-name="list.cont">Als een afmeting van een individueel buitenlands
                        					 voertuig<text:note text:id="n4" text:note-class="endnote">
                           <text:note-citation text:label="4">4</text:note-citation>
                           <text:note-body>
                              <text:p>Er zijn landen binnen Europa waar het is toegestaan
                  						  om met voertuigen te rijden die hoger zijn dan 4 meter. In Nederland wordt
                  						  conform de EG-Richtlijn 96/53 een maximale hoogte van 4 meter toegestaan. Omdat
                  						  veel tunnels en viaducten op deze hoogte zijn afgestemd komt het met enige
                  						  regelmaat voor dat te hoge buitenlandse voertuigen een zogenaamde hoogtemelding
                  						  bij een tunnel veroorzaken of zich klem rijden onder een viaduct. Om dit bij
                  						  het verlaten van Nederland te voorkomen, moet een ontheffing bij de RDW worden
                  						  aangevraagd en moet de daarin voorgeschreven route worden gevolgd.
               </text:p>
                           </text:note-body>
                        </text:note> wordt overschreden, terwijl het geen voertuig bestemd
                        					 voor exceptioneel transport betreft, dan wordt dit voertuig stilgezet tot de
                        					 RDW-afdeling TET een ontheffing heeft afgegeven, waarmee, na het eventueel
                        					 lossen van de lading, Nederland kan worden verlaten. Uitsluitend het lossen van
                        					 eventuele lading wordt toegestaan; het is niet toegestaan om niet-beladen
                        					 voertuigen in Nederland te beladen. Het voertuig moet via de in de
                        					 RDW-ontheffing opgenomen route Nederland verlaten.
                     </text:p>
            </text:list-item>
            <text:list-item text:start-value="4">
              <text:p text:style-name="list.cont">Als een afmeting van een buitenlands voertuig of samenstel
                        					 van voertuigen wordt overschreden, terwijl het een voertuig of samenstel van
                        					 voertuigen bestemd voor exceptioneel transport betreft, dan wordt dit al dan
                        					 niet met ondeelbare lading beladen voertuig of samenstel van voertuigen
                        					 stilgezet tot de RDW-afdeling TET een ontheffing heeft afgegeven. Als na
                        					 overleg met deze afdeling blijkt dat voor dit transport vanwege de afmetingen
                        					 geen ontheffing kan of mag worden afgegeven, dan wordt de lading zo mogelijk op
                        					 een ander voertuig overgeladen. Als dit ook niet mogelijk blijkt te zijn, wordt
                        					 met de RDW-afdeling TET overlegd of er voor dit transport een specifieke
                        					 oplossing mogelijk is.
                     </text:p>
            </text:list-item>
            <text:list-item text:start-value="5">
              <text:p text:style-name="list.cont">Als één of meer maximaal toegestane afmetingen worden
                        					 overschreden als gevolg van deelbare lading, dan moet het voertuig of samenstel
                        					 daarvan zover worden af- of overgeladen dat de lading binnen de wettelijk
                        					 toegestane maximale afmetingen valt.
                     </text:p>
            </text:list-item>
            <text:list-item text:start-value="6">
              <text:p text:style-name="list.cont">Als één of meer maximaal toegestane afmetingen worden
                        					 overschreden als gevolg van <text:span text:style-name="Strong_Emphasis">on</text:span>deelbare lading en de
                        					 RDW-afdeling TET heeft geen (gedeeltelijk) ontheffing afgegeven of één of meer
                        					 van de in de ontheffing opgenomen maximale afmetingen worden overschreden of de
                        					 ontheffing is niet geldig voor de weg waar het transport is aangetroffen, dan
                        					 wordt het voertuig of samenstel daarvan stilgezet tot de RDW-afdeling TET een
                        					 ontheffing heeft afgegeven. Als na overleg met deze afdeling blijkt dat voor
                        					 dit transport vanwege de afmetingen geen ontheffing kan of mag worden
                        					 afgegeven, dan wordt de lading zo mogelijk op een ander voertuig overgeladen.
                        					 Als dit ook niet mogelijk blijkt te zijn, wordt met de RDW-afdeling TET
                        					 overlegd of er voor dit transport een specifieke oplossing mogelijk is.
                     </text:p>
            </text:list-item>
            <text:list-item text:start-value="7">
              <text:p text:style-name="list.end">Als een exceptioneel transport rijdend wordt aangetroffen
                        					 terwijl de ontheffing niet geldig is op het betreffende tijdstip, moet het
                        					 transport op een daarvoor geschikte locatie en zo nodig in overleg met de
                        					 wegbeheerder stil worden gezet tot het moment waarop volgens de ontheffing mag
                        					 worden gereden.
                     </text:p>
            </text:list-item>
          </text:list>
          <text:h text:outline-level="3" text:style-name="divisiekop1">Overgangsrecht
               </text:h>
          <text:p text:style-name="vrije-tekst">De beleidsregels in deze aanwijzing hebben onmiddellijke gelding
                  				op de datum van inwerkingtred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1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 style:name="table.2">
      <style:table-properties table:align="margins"/>
    </style:style>
    <style:style style:family="table-column" style:name="table.2.col1">
      <style:table-column-properties style:rel-column-width="71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Aanwijzing Voertuigafmetingen</dc:title>
  </office:meta>
</office:document-meta>
</file>