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="http://www.w3.org/1999/xht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h text:outline-level="1" text:style-name="staatscourant_kop">Melding verandering van de inrichting Onder-grondse Gasopslag Norg
            		(UGS)
         </text:h>
      <text:section text:name="algemeen.d1221e57" text:style-name="algemeen">
        <text:section text:name="aanhef.d1221e59" text:style-name="aanhef">
          <text:section text:name="context.d1221e61" text:style-name="context">
            <text:p text:style-name="context_al.end">Wet milieubeheer</text:p>
          </text:section>
          <text:p text:style-name="afkondiging">De Minister van Economische Zaken maakt
                  		  bekend:
               </text:p>
        </text:section>
        <text:section text:name="vrije-tekst.d1221e71" text:style-name="vrije-tekst">
          <text:p text:style-name="vrije-tekst">Op 15-04-2009 is een melding ingevolge artikel 8.19 van de Wet
                  			 milieubeheer, ontvangen van de Nederlandse Aardolie Maatschappij B.V. te
                  			 Assen.
               </text:p>
          <text:p text:style-name="vrije-tekst">De melding heeft betrekking op een verandering van de Inrichting
                  			 Onder-grondse Gasopslag Norg (UGS), gelegen nabij de Westerstukkenweg te
                  			 Langelo in de gemeente Noordenveld, op de percelen kadastraal bekend gemeente
                  			 Norg, Sectie B/S.
               </text:p>
          <text:p text:style-name="vrije-tekst">De voorgenomen verandering omvat het permanent plaatsen van een vat
                  			 (V-2401) om de vloeistofafvangcapaciteit voor de meetstraat te verhogen.
               </text:p>
          <text:p text:style-name="vrije-tekst">Voor de bestaande inrichting is eerder een (revisie)vergunning
                  			 verleend ingevolge de Wet milieubeheer, bij beschikking d.d. 01-02-2005, onder
                  			 nummer E/EP/UM/4073598.
               </text:p>
          <text:section text:name="alineagroep.d1221e85" text:style-name="alineagroep">
            <text:p text:style-name="alineagroep">U kunt de melding en de overige van belang zijnde stukken van
                     				29-04-2009 tot en met 10-06-2009 inzien op werkdagen tijdens kantooruren op de
                     				secretarie van de gemeente Noordenveld, Raadhuisstraat 1 te Roden.
                  </text:p>
            <text:p text:style-name="alineagroep.end">Tevens kunt u de stukken gedurende voornoemde periode buiten
                     				werktijd inzien na telefonische afspraak (050-502 72 22).
                  </text:p>
          </text:section>
          <text:h text:outline-level="3" text:style-name="divisiekop1">Besluit
               </text:h>
          <text:section text:name="alineagroep.d1221e99" text:style-name="alineagroep">
            <text:p text:style-name="alineagroep">Inmiddels heb ik aan de Nederlandse Aardolie Maatschappij B.V.
                     				  verklaard dat ik de melding heb aanvaard.
                  </text:p>
            <text:p text:style-name="alineagroep">De voorgenomen verandering leidt niet tot een andere inrichting
                     				  of andere of grotere nadelige gevolgen voor het milieu dan die de inrichting
                     				  volgens de vigerende vergunning mag veroorzaken.
                  </text:p>
            <text:p text:style-name="alineagroep.end">De voorgenomen verandering geeft naar mijn oordeel geen
                     				  aanleiding tot toepassing van de artikelen 8.22, 8.23 en 8.25 van de Wet
                     				  milieubeheer.
                  </text:p>
          </text:section>
          <text:p text:style-name="vrije-tekst">Tegen dit besluit kan degene wiens belang rechtstreeks bij dit
                  				besluit is betrokken tot en met 10-06-2009 een gemotiveerd bezwaarschrift
                  				indienen bij de Minister van Economische Zaken, Directie Wetgeving en
                  				Juridische Zaken, Postbus 20101, 2500 EC Den Haag.
               </text:p>
          <text:p text:style-name="vrije-tekst">Voor nadere inlichtingen kunt u zich wenden tot ing. M. Mezger,
                  				telefoon 070-3 79 79 99.
               </text:p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="http://www.w3.org/1999/xht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="http://www.w3.org/1999/xht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office:version="1.0">
  <office:meta>
    <dc:title>Melding verandering van de inrichting Onder-grondse Gasopslag Norg (UGS)</dc:title>
  </office:meta>
</office:document-meta>
</file>