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5 april 2009, VGP/PSL 2923751, houdende tijdelijke regels inzake producten die
            	 dimethylfumaraat bevatten ter uitvoering van beschikking 2009/251/EG
            	 (Warenwetregeling DMF)
         </text:h>
      <text:section text:name="regeling.d29e92" text:style-name="regeling">
        <text:section text:name="aanhef.d29e94" text:style-name="aanhef">
          <text:p text:style-name="wie">De Minister van Volksgezondheid, Welzijn en Sport,</text:p>
          <text:p text:style-name="considerans.al">Gelet op beschikking nr. 2009/251/EG
                  			 van de Commissie van de Europese Gemeenschappen van 17 maart 2009 houdende de
                  			 verplichting voor de lidstaten ervoor te zorgen dat producten die het biocide
                  			 dimethylfumaraat bevatten niet in de handel worden gebracht of op de markt
                  			 worden aangeboden (PbEU L 74), alsmede op artikel 2d van het Warenwetbesluit
                  			 algemene productveiligheid;
               </text:p>
          <text:p text:style-name="afkondiging">Besluit:</text:p>
        </text:section>
        <text:section text:name="regeling-tekst.d29e106" text:style-name="regeling-tekst">
          <text:section text:name="artikel.d29e108" text:style-name="artikel">
            <text:h text:outline-level="3" text:style-name="artikel_kop">Artikel 1
                  </text:h>
            <text:p text:style-name="artikel">In deze regeling wordt verstaan onder:</text:p>
            <text:p text:style-name="definition.term">a. DMF:
                     </text:p>
            <text:p text:style-name="definition.description">de chemische stof dimethylfumaraat met de IUPAC-benaming
                           					 dimethyl-(E)-buteendioaat, het CAS-nummer 624-49-7 en het Einecs-nummer
                           					 210-849-0;
                        </text:p>
            <text:p text:style-name="definition.term">b. product dat DMF bevat:
                     </text:p>
            <text:p text:style-name="definition.description">elk product of deel van een product:</text:p>
            <text:list text:style-name="list-style-1">
              <text:list-item text:start-value="1">
                <text:p text:style-name="list.start">waarop de aanwezigheid van DMF wordt vermeld, zoals op
                                 						  één of meer zakjes, of
                              </text:p>
              </text:list-item>
              <text:list-item text:start-value="2">
                <text:p text:style-name="list.end">waarbij de concentratie DMF hoger is dan 0,1 mg/kg van
                                 						  het product of deel van het product.
                              </text:p>
              </text:list-item>
            </text:list>
          </text:section>
          <text:section text:name="artikel.d29e162" text:style-name="artikel">
            <text:h text:outline-level="3" text:style-name="artikel_kop">Artikel 2
                  </text:h>
            <text:list text:style-name="list-style-2">
              <text:list-item text:start-value="1">
                <text:p text:style-name="list.start"> Producten die DMF bevatten worden niet verhandeld.
                        </text:p>
              </text:list-item>
              <text:list-item text:start-value="2">
                <text:p text:style-name="list.end"> Degene die producten die DMF bevatten heeft verhandeld, treft
                           				maatregelen om die producten terug te nemen.
                        </text:p>
              </text:list-item>
            </text:list>
          </text:section>
          <text:section text:name="artikel.d29e188" text:style-name="artikel">
            <text:h text:outline-level="3" text:style-name="artikel_kop">Artikel 3
                  </text:h>
            <text:p text:style-name="artikel">Deze regeling treedt in werking met ingang van 1 mei 2009 en
                     			 vervalt met ingang van 16 maart 2010.
                  </text:p>
          </text:section>
          <text:section text:name="artikel.d29e198" text:style-name="artikel">
            <text:h text:outline-level="3" text:style-name="artikel_kop">Artikel 4
                  </text:h>
            <text:p text:style-name="artikel">Deze regeling wordt aangehaald als: Warenwetregeling DMF.</text:p>
          </text:section>
        </text:section>
        <text:section text:name="regeling-sluiting.d29e209" text:style-name="regeling-sluiting">
          <text:section text:name="slotformulering.d29e211" text:style-name="slotformulering">
            <text:p text:style-name="slotformulering">Deze regeling zal met de toelichting in de Staatscourant worden
                     			 geplaatst.
                  </text:p>
          </text:section>
          <text:section text:name="ondertekening.d29e217" text:style-name="ondertekening">
            <text:p text:style-name="ondertekening">De Minister van
                     		  Volksgezondheid, Welzijn en Sport,
                  </text:p>
            <text:p text:style-name="ondertekening.end">A. Klink. </text:p>
          </text:section>
        </text:section>
        <text:section text:name="nota-toelichting.d29e227" text:style-name="nota-toelichting">
          <text:h text:outline-level="2" text:style-name="nota-toelichting_kop">TOELICHTING
               </text:h>
          <text:p text:style-name="nota-toelichting">Op 20 maart 2009 is gepubliceerd beschikking nr. 2009/251/EG van de
                  		  Commissie van de Europese Gemeenschappen van 17 maart 2009 houdende de
                  		  verplichting voor de lidstaten ervoor te zorgen dat producten die het biocide
                  		  dimethylfumaraat bevatten niet in de handel worden gebracht of op de markt
                  		  worden aangeboden (PbEU L 74), hierna: beschikking 2009/251/EG.
               </text:p>
          <text:p text:style-name="nota-toelichting">Op basis van artikel 2d van het Warenwetbesluit algemene
                  		  productveiligheid kan bij ministeriële regeling uitvoering worden gegeven aan
                  		  beschikking 2009/251/EG. Deze regeling zorgt daarvoor.
               </text:p>
          <text:p text:style-name="nota-toelichting">In de overwegingen bij beschikking 2009/251/EG is uitgebreid
                  		  aangegeven welke overwegingen hebben geleid tot de vaststelling van die
                  		  beschikking, en dus ook tot de vaststelling van deze regeling. Kort samengevat
                  		  komt het erop neer dat vanaf 1 mei 2009 geen producten die dimethylfumaraat
                  		  (hierna: DMF) bevatten mogen worden verhandeld. Tevens dienen met ingang van
                  		  1 mei 2009 reeds verhandelde producten die DMF bevatten, te worden
                  		  teruggenomen. Indien deze producten na 1 mei 2009 op de Nederlandse markt
                  		  worden aangetroffen, zal de Voedsel en Waren Autoriteit via haar website
                  		  consumenten over de risico’s van deze producten informeren.
               </text:p>
          <text:h text:outline-level="3" text:style-name="divisiekop1">Regulier Overleg Warenwet
               </text:h>
          <text:p text:style-name="nota-toelichting">Beschikking 2009/251/EG is besproken met de deelnemers aan het
                  			 Regulier Overleg Warenwet (ROW).<text:note text:id="n1" text:note-class="endnote">
                     <text:note-citation text:label="1">1</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Hier zijn afspraken gemaakt over de uitvoering van deze
                  			 beschikking in Nederland.
               </text:p>
          <text:h text:outline-level="3" text:style-name="divisiekop1">Administratieve lasten en bedrijfseffecten
               </text:h>
          <text:p text:style-name="nota-toelichting">Deze regeling heeft geen gevolgen voor de administratieve lasten
                  			 voor het bedrijfsleven en de burger. Uit het ROW is naar voren gekomen dat de
                  			 uitvoering van de beschikking ook geen bedrijfseffecten met zich
                  			 meebrengt.
               </text:p>
          <text:section text:name="ondertekening.d29e260"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regeling DMF</dc:title>
  </office:meta>
</office:document-meta>
</file>