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ging OM-beleidsregels
         </text:h>
      <text:section text:name="algemeen.d1169e50" text:style-name="algemeen">
        <text:section text:name="vrije-tekst.d1169e52" text:style-name="vrije-tekst">
          <text:p text:style-name="vrije-tekst">De Aanwijzing handhaving Arbeidstijdenwet (2005A003) en de
                  			 Richtlijn voor strafvordering Arbeidstijdenwet (2005R001) zijn verlengd t/m
                  			 30 april 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Verlenging OM-beleidsregels</dc:title>
  </office:meta>
</office:document-meta>
</file>