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9 maart 2009, nr. AI/AMF/2009/6778, houdende de inrichting van de directie AI
            Arbeidsmarktfraude alsmede de toedeling van taken en
            vertegenwoordigingsbevoegdheden aan de onder de directeur ressorterende
            functionarissen (Organisatie-, mandaat- en volmachtbesluit directie AI
            Arbeidsmarktfraude 2009)
         </text:h>
      <text:section text:name="regeling.d4457e134" text:style-name="regeling">
        <text:section text:name="aanhef.d4457e136" text:style-name="aanhef">
          <text:p text:style-name="wie">De Minister van Sociale Zaken en Werkgelegenheid,</text:p>
          <text:p text:style-name="considerans.al">Gelet op de artikelen 3, eerste lid,
                  onderdeel k, en 15, van het Organisatie-, mandaat- en volmachtbesluit
                  directeur-generaal Uitvoering, Handhaving en Bedrijfsvoering
                  2009;
               </text:p>
          <text:p text:style-name="afkondiging">Besluit:</text:p>
        </text:section>
        <text:section text:name="regeling-tekst.d4457e148" text:style-name="regeling-tekst">
          <text:section text:name="paragraaf.d4457e150" text:style-name="paragraaf">
            <text:h text:outline-level="3" text:style-name="paragraaf_kop">§ 1. Algemeen
                  </text:h>
            <text:section text:name="artikel.d4457e156" text:style-name="artikel">
              <text:h text:outline-level="4" text:style-name="artikel_kop">Artikel 1
                     </text:h>
              <text:p text:style-name="artikel">In deze regeling en de daarop berustende bepalingen wordt
                        verstaan onder:
                     </text:p>
              <text:p text:style-name="definition.term">a. de directie AI Arbeidsmarktfraude:
                        </text:p>
              <text:p text:style-name="definition.description">de directie Arbeidsinspectie Arbeidsmarktfraude van het
                              ministerie;
                           </text:p>
              <text:p text:style-name="definition.term">b. de directeur:
                        </text:p>
              <text:p text:style-name="definition.description">de directeur van de directie AI Arbeidsmarktfraude.</text:p>
            </text:section>
          </text:section>
          <text:section text:name="paragraaf.d4457e192" text:style-name="paragraaf">
            <text:h text:outline-level="3" text:style-name="paragraaf_kop">§ 2. De organisatie en taken van de afdelingen
                  </text:h>
            <text:section text:name="artikel.d4457e198" text:style-name="artikel">
              <text:h text:outline-level="4" text:style-name="artikel_kop">Artikel 2
                     </text:h>
              <text:p text:style-name="artikel">De directie AI Arbeidsmarktfraude bestaat uit de volgende
                        afdelingen:
                     </text:p>
              <text:list text:style-name="list-style-1">
                <text:list-item text:start-value="1">
                  <text:p text:style-name="list.start">de Inspectie-afdeling 1;
                           </text:p>
                </text:list-item>
                <text:list-item text:start-value="2">
                  <text:p text:style-name="list.cont">de Inspectie-afdeling 2;
                           </text:p>
                </text:list-item>
                <text:list-item text:start-value="3">
                  <text:p text:style-name="list.cont">de afdeling Strategie;
                           </text:p>
                </text:list-item>
                <text:list-item text:start-value="4">
                  <text:p text:style-name="list.end">de afdeling Inkoop, Financiën en Bedrijfsvoering.
                           </text:p>
                </text:list-item>
              </text:list>
            </text:section>
            <text:section text:name="artikel.d4457e243" text:style-name="artikel">
              <text:h text:outline-level="4" text:style-name="artikel_kop">Artikel 3
                     </text:h>
              <text:p text:style-name="artikel">De directeur wordt bijgestaan door twee managers inspectie, een
                        manager strategie en de teamleider van de afdeling Inkoop, Financiën en
                        Bedrijfsvoering, welke rechtstreeks onder hem ressorteren.
                     </text:p>
            </text:section>
            <text:section text:name="artikel.d4457e253" text:style-name="artikel">
              <text:h text:outline-level="4" text:style-name="artikel_kop">Artikel 4
                     </text:h>
              <text:list text:style-name="list-style-2">
                <text:list-item text:start-value="1">
                  <text:p text:style-name="list.start"> De Inspectie-afdeling 1 staat onder leiding van een manager
                              inspectie.
                           </text:p>
                </text:list-item>
                <text:list-item text:start-value="2">
                  <text:p text:style-name="list.cont"> De manager inspectie is verantwoordelijk voor:
                           </text:p>
                  <text:list>
                    <text:list-item text:start-value="1">
                      <text:p text:style-name="list.cont">het conform de planning uitvoeren van de projecten, bedoeld
                                    in artikel 8, tweede lid, van het Organisatie-, mandaat- en volmachtbesluit
                                    directeur-generaal Uitvoering, Handhaving en Bedrijfsvoering 2009;
                                 </text:p>
                    </text:list-item>
                    <text:list-item text:start-value="2">
                      <text:p text:style-name="list.cont">het uitvoeren van onderzoek naar aanleiding van klachten,
                                    bedoeld in artikel 8, derde lid, van het Organisatie-, mandaat- en
                                    volmachtbesluit directeur-generaal Uitvoering, Handhaving en Bedrijfsvoering
                                    2009;
                                 </text:p>
                    </text:list-item>
                    <text:list-item text:start-value="3">
                      <text:p text:style-name="list.cont">het organiseren van de participatie in multidisciplinaire
                                    teams en interventieteams;
                                 </text:p>
                    </text:list-item>
                    <text:list-item text:start-value="4">
                      <text:p text:style-name="list.cont">de administratieve ondersteuning van de teamleiders van de
                                    inspectieteams en de inspecteurs;
                                 </text:p>
                    </text:list-item>
                    <text:list-item text:start-value="5">
                      <text:p text:style-name="list.cont">de administratieve verwerking van inspectieresultaten.
                                 </text:p>
                    </text:list-item>
                  </text:list>
                </text:list-item>
                <text:list-item text:start-value="3">
                  <text:p text:style-name="list.end"> De manager inspectie wordt bijgestaan door onder hem
                              ressorterende teamleiders.
                           </text:p>
                </text:list-item>
              </text:list>
            </text:section>
            <text:section text:name="artikel.d4457e330" text:style-name="artikel">
              <text:h text:outline-level="4" text:style-name="artikel_kop">Artikel 5
                     </text:h>
              <text:list text:style-name="list-style-3">
                <text:list-item text:start-value="1">
                  <text:p text:style-name="list.start"> De Inspectie-afdeling 2 staat onder leiding van een manager
                              inspectie.
                           </text:p>
                </text:list-item>
                <text:list-item text:start-value="2">
                  <text:p text:style-name="list.cont"> De manager inspectie is verantwoordelijk voor:
                           </text:p>
                  <text:list>
                    <text:list-item text:start-value="1">
                      <text:p text:style-name="list.cont">het conform de planning uitvoeren van de projecten, bedoeld
                                    in artikel 8, tweede lid, van het Organisatie-, mandaat- en volmachtbesluit
                                    directeur-generaal Uitvoering, Handhaving en Bedrijfsvoering 2009;
                                 </text:p>
                    </text:list-item>
                    <text:list-item text:start-value="2">
                      <text:p text:style-name="list.cont">het uitvoeren van onderzoek naar aanleiding van klachten,
                                    bedoeld in artikel 8, derde lid, van het Organisatie-, mandaat- en
                                    volmachtbesluit directeur-generaal Uitvoering, Handhaving en Bedrijfsvoering
                                    2009;
                                 </text:p>
                    </text:list-item>
                    <text:list-item text:start-value="3">
                      <text:p text:style-name="list.cont">het organiseren van de participatie in multidisciplinaire
                                    teams en interventieteams.
                                 </text:p>
                    </text:list-item>
                  </text:list>
                </text:list-item>
                <text:list-item text:start-value="3">
                  <text:p text:style-name="list.end"> De manager inspectie wordt bijgestaan door onder hem
                              ressorterende teamleiders.
                           </text:p>
                </text:list-item>
              </text:list>
            </text:section>
            <text:section text:name="artikel.d4457e392" text:style-name="artikel">
              <text:h text:outline-level="4" text:style-name="artikel_kop">Artikel 6
                     </text:h>
              <text:list text:style-name="list-style-4">
                <text:list-item text:start-value="1">
                  <text:p text:style-name="list.start"> De afdeling Strategie staat onder leiding van een manager
                              strategie.
                           </text:p>
                </text:list-item>
                <text:list-item text:start-value="2">
                  <text:p text:style-name="list.cont"> De manager strategie is verantwoordelijk voor:
                           </text:p>
                  <text:list>
                    <text:list-item text:start-value="1">
                      <text:p text:style-name="list.cont">de ontwikkeling van de meerjarenstrategie van de directie
                                    AI Arbeidsmarktfraude;
                                 </text:p>
                    </text:list-item>
                    <text:list-item text:start-value="2">
                      <text:p text:style-name="list.cont">de totstandkoming en uitvoering van de sectoraanpak en de
                                    verantwoording over de resultaten, bedoeld in artikel 4, tweede lid, onderdeel
                                    e;
                                 </text:p>
                    </text:list-item>
                    <text:list-item text:start-value="3">
                      <text:p text:style-name="list.cont">de totstandkoming van projectplannen en het opstellen van
                                    projectverslagen;
                                 </text:p>
                    </text:list-item>
                    <text:list-item text:start-value="4">
                      <text:p text:style-name="list.cont">de analyse van binnen de directie AI Arbeidsmarktfraude
                                    aanwezige en externe beschikbare data ten behoeve van een doelmatige
                                    prioritering van activiteiten van de Arbeidsinspectie;
                                 </text:p>
                    </text:list-item>
                    <text:list-item text:start-value="5">
                      <text:p text:style-name="list.cont">kennisontwikkeling, kennisoverdracht en kennisverankering
                                    binnen de directie AI Arbeidsmarktfraude.
                                 </text:p>
                    </text:list-item>
                  </text:list>
                </text:list-item>
                <text:list-item text:start-value="3">
                  <text:p text:style-name="list.end"> De manager strategie wordt bijgestaan door een teamleider
                              specialisten.
                           </text:p>
                </text:list-item>
              </text:list>
            </text:section>
            <text:section text:name="artikel.d4457e469" text:style-name="artikel">
              <text:h text:outline-level="4" text:style-name="artikel_kop">Artikel 7
                     </text:h>
              <text:p text:style-name="artikel">De teamleider Inkoop, Financiën en Bedrijfsvoering is
                        verantwoordelijk voor het adviseren en ondersteunen van de directeur, alsmede
                        de directeuren van de directie AI Arbeidsomstandigheden en AI Major Hazard
                        Control en de hoofden van de afdelingen Concernstaf AI, Informatievoorziening
                        en Personeelsontwikkeling, de directeur-generaal Uitvoering, Handhaving en
                        Bedrijfsvoering en het Stafbureau directoraat-generaal Uitvoering, Handhaving
                        en Bedrijfsvoering, met betrekking tot financiële en materiële zaken.
                     </text:p>
            </text:section>
          </text:section>
          <text:section text:name="paragraaf.d4457e480" text:style-name="paragraaf">
            <text:h text:outline-level="3" text:style-name="paragraaf_kop">§ 3. Bevoegdheden
                  </text:h>
            <text:section text:name="artikel.d4457e486" text:style-name="artikel">
              <text:h text:outline-level="4" text:style-name="artikel_kop">Artikel 8
                     </text:h>
              <text:p text:style-name="artikel">De functionarissen die leiding geven aan de
                        organisatieonderdelen, genoemd in artikel 2, alsmede de onder hen resorterende
                        teamleiders zijn bevoegd om namens een bewindspersoon besluiten te nemen,
                        privaatrechtelijke rechtshandelingen te verrichten en handelingen te verrichten
                        die noch een besluit noch een privaatrechtelijke rechtshandeling zijn, voor
                        zover zij verband houden met het werkterrein van hun organisatieonderdeel.
                     </text:p>
            </text:section>
            <text:section text:name="artikel.d4457e496" text:style-name="artikel">
              <text:h text:outline-level="4" text:style-name="artikel_kop">Artikel 9
                     </text:h>
              <text:list text:style-name="list-style-5">
                <text:list-item text:start-value="1">
                  <text:p text:style-name="list.start"> Aan de managers inspectie en de manager strategie wordt mandaat
                              en machtiging verleend met betrekking tot het nemen van besluiten over en het
                              vaststellen en ondertekenen van stukken die betrekking hebben op
                              personeelsaangelegenheden ten behoeve van medewerkers van de eigen
                              organisatorische eenheid, met uitzondering van het vaststellen van
                              beoordelingen en bijzondere beloningen van rechtstreeks onder hen ressorterende
                              teamleiders.
                           </text:p>
                </text:list-item>
                <text:list-item text:start-value="2">
                  <text:p text:style-name="list.cont"> Aan de teamleiders, bedoeld in de artikelen 4, derde lid, 5,
                              derde lid, 6, derde lid, en 7, wordt mandaat en machtiging verleend ten behoeve
                              van medewerkers van het eigen team met betrekking tot:
                           </text:p>
                  <text:list>
                    <text:list-item text:start-value="1">
                      <text:p text:style-name="list.cont">het opmaken, niet zijnde vaststellen, van een beoordeling
                                    van medewerkers;
                                 </text:p>
                    </text:list-item>
                    <text:list-item text:start-value="2">
                      <text:p text:style-name="list.cont">het houden van manager-medewerker gesprekken;
                                 </text:p>
                    </text:list-item>
                    <text:list-item text:start-value="3">
                      <text:p text:style-name="list.cont">verlof van medewerkers;
                                 </text:p>
                    </text:list-item>
                    <text:list-item text:start-value="4">
                      <text:p text:style-name="list.cont">kleine beloningen, niet zijnde gratificaties, onder
                                    gelijktijdige mededeling daarvan aan de directeur.
                                 </text:p>
                    </text:list-item>
                  </text:list>
                </text:list-item>
                <text:list-item text:start-value="3">
                  <text:p text:style-name="list.cont"> De functionarissen die leiding geven aan de
                              organisatieonderdelen, genoemd in artikel 2, zijn gevolmachtigd tot het aangaan
                              van de volgende privaatrechtelijke rechtshandelingen ten behoeve van het eigen
                              organisatieonderdeel:
                           </text:p>
                  <text:list>
                    <text:list-item text:start-value="1">
                      <text:p text:style-name="list.cont">het aangaan van overeenkomsten met betrekking tot de
                                    levering van goederen en diensten op basis van een door de directie Facilitaire
                                    Zaken afgesloten raamovereenkomst;
                                 </text:p>
                    </text:list-item>
                    <text:list-item text:start-value="2">
                      <text:p text:style-name="list.cont">het afsluiten van koop-, huur- en leaseovereenkomsten met
                                    een waarde van ten hoogste € 20.000,– per overeenkomst;
                                 </text:p>
                    </text:list-item>
                    <text:list-item text:start-value="3">
                      <text:p text:style-name="list.end">het aangaan van overeenkomsten voor het opleiden van
                                    medewerkers welke voortvloeien uit het vastgestelde opleidingsplan voor de
                                    directie AI Arbeidsmarktfraude.
                                 </text:p>
                    </text:list-item>
                  </text:list>
                </text:list-item>
              </text:list>
            </text:section>
          </text:section>
          <text:section text:name="paragraaf.d4457e593" text:style-name="paragraaf">
            <text:h text:outline-level="3" text:style-name="paragraaf_kop">§ 4. Slotbepalingen
                  </text:h>
            <text:section text:name="artikel.d4457e599" text:style-name="artikel">
              <text:h text:outline-level="4" text:style-name="artikel_kop">Artikel 10
                     </text:h>
              <text:list text:style-name="list-style-6">
                <text:list-item text:start-value="1">
                  <text:p text:style-name="list.start"> Bij afwezigheid of verhindering van de directeur worden, voor
                              de duur van die afwezigheid of verhindering, diens taken en bevoegdheden
                              waargenomen door de rechtstreeks onder hem ressorterende functionaris die is
                              aangewezen als plaatsvervangend directeur.
                           </text:p>
                </text:list-item>
                <text:list-item text:start-value="2">
                  <text:p text:style-name="list.end"> Bij afwezigheid of verhindering van de functionarissen die
                              leiding geven aan de organisatieonderdelen, genoemd in artikel 2, worden hun
                              taken en bevoegdheden, voor de duur van de afwezigheid of verhindering, geheel
                              of gedeeltelijk waargenomen door een daartoe aan te wijzen
                              plaatsvervanger.
                           </text:p>
                </text:list-item>
              </text:list>
            </text:section>
            <text:section text:name="artikel.d4457e625" text:style-name="artikel">
              <text:h text:outline-level="4" text:style-name="artikel_kop">Artikel 11
                     </text:h>
              <text:list text:style-name="list-style-7">
                <text:list-item text:start-value="1">
                  <text:p text:style-name="list.start"> Deze regeling treedt in werking met ingang van de tweede dag na
                              de dagtekening van de Staatscourant waarin zij wordt geplaatst en werkt terug
                              tot en met 1 januari 2009.
                           </text:p>
                </text:list-item>
                <text:list-item text:start-value="2">
                  <text:p text:style-name="list.end"> Deze regeling wordt aangehaald als: Organisatie-, mandaat- en
                              volmachtbesluit directie AI Arbeidsmarktfraude 2009.
                           </text:p>
                </text:list-item>
              </text:list>
            </text:section>
          </text:section>
        </text:section>
        <text:section text:name="regeling-sluiting.d4457e653" text:style-name="regeling-sluiting">
          <text:section text:name="slotformulering.d4457e655" text:style-name="slotformulering">
            <text:p text:style-name="slotformulering">Deze regeling zal in de Staatscourant worden geplaatst.</text:p>
          </text:section>
          <text:section text:name="gegeven.d4457e661" text:style-name="gegeven">
            <text:p text:style-name="dagtekening">Den Haag, 19 maart 2009</text:p>
          </text:section>
          <text:section text:name="ondertekening.d4457e667" text:style-name="ondertekening">
            <text:p text:style-name="ondertekening">De Minister van
                     Sociale Zaken en Werkgelegenheid,
                  </text:p>
            <text:p text:style-name="ondertekening">namens deze:</text:p>
            <text:p text:style-name="ondertekening"> de directeur AI
                     Arbeidsmarktfraude,
                  </text:p>
            <text:p text:style-name="ondertekening.end">A. van D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rganisatie-, mandaat- en volmachtbesluit directie AI Arbeidsmarktfraude 2009</dc:title>
  </office:meta>
</office:document-meta>
</file>