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belading van voertuigen
         </text:h>
      <text:section text:name="algemeen.d1103e155" text:style-name="algemeen">
        <text:section text:name="aanhef.d1103e157" text:style-name="aanhef">
          <text:section text:name="context.d1103e159" text:style-name="context">
            <text:p text:style-name="context_al">Categorie: Strafvorde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R002</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Richtlijn voor strafvordering belading van
                     voertuigen (2005R003)
                  </text:p>
            <text:p text:style-name="context_al">Relevante beleidsregels: Richtlijn voor Strafvordering Wet
                     wegvervoer goederen (2009R001)
                  </text:p>
            <text:p text:style-name="context_al">Aanwijzing Wet wegvervoer goederen (2009A008)</text:p>
            <text:p text:style-name="context_al">Wetsbepalingen: Artikel 1 onder 4 Wet op de economische
                     delicten;
                  </text:p>
            <text:p text:style-name="context_al">Artikel 2.6 Wet wegvervoer goederen;</text:p>
            <text:p text:style-name="context_al">Artikel 18 Regeling wegvervoer goederen;</text:p>
            <text:p text:style-name="context_al">Artikel 5.1.2, 5.18.17a t/m 5.18.17g en 5.18.25 Regeling
                     Voertuigen
                  </text:p>
            <text:p text:style-name="context_al.end">Bijlage(n): Tarieflijst</text:p>
          </text:section>
        </text:section>
        <text:section text:name="vrije-tekst.d1103e216" text:style-name="vrije-tekst">
          <text:h text:outline-level="3" text:style-name="divisiekop1">Achtergrond
               </text:h>
          <text:section text:name="alineagroep.d1103e222" text:style-name="alineagroep">
            <text:p text:style-name="alineagroep">Deze richtlijn voor strafvordering richt zich op de
                     beladingsvoorschriften die via de Wet wegvervoer goederen (WWG) en de Regeling
                     Voertuigen (RV) worden aangemerkt als economische delicten. In de WWG staat dat
                     het verboden is om eigen vervoer of beroepsvervoer te verrichten met een
                     vrachtauto waarmee in strijd wordt gehandeld met de beladingsvoorschriften.
                     Deze voorschriften staan in de RV, die per 1 mei 2009 het Voertuigreglement
                     vervangt. Verder is het sinds de inwerkingtreding van de WWG verboden om
                     beroepsvervoer te doen verrichten in strijd met de beladingsvoorschiften. Er
                     kan dus ook worden opgetreden tegen anderen dan de vervoerder als overbelading
                     wordt geconstateerd.
                  </text:p>
            <text:p text:style-name="alineagroep">Overtredingen van de beladingsvoorschriften worden aangemerkt
                     als economische delicten, conform artikel 1 onder 4 van de Wet op de
                     economische delicten (WED), voor zover de overtredingen zijn begaan in het
                     kader van beroepsvervoer of eigen vervoer.
                  </text:p>
            <text:p text:style-name="alineagroep.end">Eigen vervoer wordt in de WWG gedefinieerd als vervoer van
                     goederen met een vrachtauto dat voor eigen rekening wordt verricht
                     (bijvoorbeeld concernvervoer) dan wel voor rekening van derden als werkzaamheid
                     van ondersteunende aard, die direct samenhangt met de hoofdwerkzaamheid binnen
                     de bedrijfsactiviteiten. Eigen vervoer is dus iets anders dan het vervoeren van
                     eigen goederen (privévervoer of particulier vervoer). 
                  </text:p>
          </text:section>
          <text:h text:outline-level="3" text:style-name="divisiekop1">Vervolging / Transigering
               </text:h>
          <text:h text:outline-level="4" text:style-name="divisiekop2">Normadressaat
               </text:h>
          <text:p text:style-name="vrije-tekst">Het strafvorderingsbeleid in deze richtlijn is gericht tegen de
                  vervoerder en tegen derden die beroepsvervoer doen verrichten in strijd met de
                  beladingsvoorschriften (zie: Aanwijzing Wet wegvervoer goederen). De
                  beladingvoorschriften kunnen worden overtreden zonder dat dit opzettelijk
                  plaatsvindt.
               </text:p>
          <text:h text:outline-level="4" text:style-name="divisiekop2">Recidive
               </text:h>
          <text:p text:style-name="vrije-tekst">De tarieflijst in de bijlage bevat 7 categorieën die de mate
                  van overschrijding van de toegestane massa of last aangeven, uitgedrukt in
                  percentages. De onderstaande recidiveregeling is alleen van toepassing op de
                  categorieën 4 t/m 7. Van recidive is alleen sprake als de overtreding wordt
                  begaan binnen vijf jaar na betaling van een transactie of na onherroepelijke
                  veroordeling voor overtreding van de beladingsvoorschriften. Bij overtredingen
                  die binnen categorie 1 t/m 3 vallen, wordt in beginsel zonder beperking een
                  geldtransactie aangeboden, ongeacht de mate van recidive.
               </text:p>
          <text:section text:name="alineagroep.d1103e253" text:style-name="alineagroep">
            <text:p text:style-name="alineagroep">1e maal recidive: verhoging met 50 procent ten opzichte van
                     het basistarief
                  </text:p>
            <text:p text:style-name="alineagroep">2e maal recidive: verhoging met 100 procent ten opzichte van
                     het basistarief
                  </text:p>
            <text:p text:style-name="alineagroep.end">3e maal recidive en volgende: dagvaarden.</text:p>
          </text:section>
          <text:h text:outline-level="4" text:style-name="divisiekop2">Wet BIBOB
               </text:h>
          <text:p text:style-name="vrije-tekst">Als wordt gedagvaard wegens overtreding van artikel 2.6 WWG kan
                  de officier van justitie de Nationale en Internationale Wegvervoer Organisatie
                  (NIWO) wijzen op de wenselijkheid om een BIBOB-advies aan te vragen bij het
                  Bureau BIBOB. Deze bevoegdheid berust op artikel 26 Wet bevordering
                  integriteitsbeoordelingen door het openbaar bestuur (Wet BIBOB).
               </text:p>
          <text:h text:outline-level="4" text:style-name="divisiekop2">Bijkomende straf (stillegging onderneming)
               </text:h>
          <text:p text:style-name="vrije-tekst">Er zijn vervoerders van wie het aannemelijk is dat zij de kans
                  op betrapping van deze economische voorschriften betreffende de onjuiste
                  belading of overbelading als een bedrijfsrisico plegen te aanvaarden. Het bij
                  herhaling plegen van dit soort economische delicten – en vooral wanneer sprake
                  is van een aanzienlijke overschrijding van de gestelde normen – duidt hierop en
                  geeft aan dat de bedrijfsvoering niet of onvoldoende aangepast is c.q. wordt
                  aan de geldende wet- en regelgeving. Dit heeft consequenties voor de
                  transportbranche door ernstige verstoring van de concurrentieverhoudingen.
                  Wanneer een vervoerder wordt gedagvaard wegens ernstige recidive kan de
                  officier van justitie overwegen om ter terechtzitting behalve een geldboete,
                  als bijkomende straf de (voorwaardelijke) gehele of gedeeltelijke stillegging
                  van een onderneming te vorderen. Van ernstige recidive is in ieder geval sprake
                  als verdachte binnen een periode van één jaar meerdere overtredingen begaat die
                  vallen onder de 4e sanctiecategorie en hoger. Gezien de impact van die straf op
                  een bedrijf, is het geïndiceerd om in eerste instantie een voorwaardelijke
                  (gedeeltelijke) stillegging te eisen.
               </text:p>
          <text:h text:outline-level="4" text:style-name="divisiekop2">Polarissystematiek
               </text:h>
          <text:p text:style-name="vrije-tekst">Het gehanteerde puntensysteem sluit aan bij de
                  Polarissystematiek. De afnemend strafnut regeling geldt niet voor economische
                  delicten. Binnen de door de wet gestelde grenzen kan de officier van justitie
                  afwijken van de aangegeven bedragen, hetzij naar beneden, hetzij naar boven,
                  als de omstandigheden waaronder het delict is gepleegd daartoe aanleiding
                  geven. Bij grote bedrijven, ernstige overtredingen, onrechtmatig genoten
                  voordeel dat uitgaat boven het tarief dat vastgesteld is voor de overtreding en
                  recidive kan een hoger tarief geïndiceerd zijn. Bij economische delicten kan de
                  draagkracht van de rechtspersoon of natuurlijke persoon mede bepalend zijn voor
                  de hoogte van de transactie of eis ter terechtzitting.<text:note text:id="n1" text:note-class="endnote">
                     <text:note-citation text:label="1">1</text:note-citation>
                     <text:note-body>
                        <text:p> Aanwijzing Kader voor strafvordering.</text:p>
                     </text:note-body>
                  </text:note> 
                  
               </text:p>
          <text:h text:outline-level="3" text:style-name="divisiekop1">Overgangsrecht
               </text:h>
          <text:p text:style-name="vrije-tekst">De beleidsregels in deze aanwijzing hebben onmiddellijke gelding
                  op de datum van inwerkingtreding.
               </text:p>
        </text:section>
        <text:h text:outline-level="2" text:style-name="bijlage_kop">BIJLAGE: TARIEFLIJST
            </text:h>
        <text:h text:outline-level="3" text:style-name="divisiekop1">Marge
            </text:h>
        <text:p text:style-name="algemeen">Bij een overschrijding van minder dan 5 procent van de toegestane
               maximummassa of de som der aslasten dan wel bij een overschrijding van minder
               dan 10 procent van de toegestane aslasten wordt er niet geverbaliseerd. Deze
               marge wordt enerzijds gehanteerd omdat de massa van de lading tijdens het
               vervoer kan toenemen als de lading nat wordt. Anderzijds is een marge
               noodzakelijk, omdat vaak voorafgaand aan het transport niet exact kan worden
               bepaald of de as(stel)lasten en/of de totale massa voldoen aan de wettelijk
               eisen.
            </text:p>
        <text:h text:outline-level="3" text:style-name="divisiekop1">Tariefmotivering
            </text:h>
        <text:p text:style-name="algemeen">Overtreding van de beladingsvoorschriften kan leiden tot oneerlijke
               concurrentie, schade aan het wegdek (vooral bij overschrijding van de aslasten)
               en verkeersonveilige situaties (langere remweg).
            </text:p>
        <text:h text:outline-level="3" text:style-name="divisiekop1">Meerdere overtredingen
            </text:h>
        <text:p text:style-name="algemeen">Als het proces-verbaal melding maakt van meerdere overtredingen uit
               deze richtlijn die op één tijdstip zijn geconstateerd, wordt in beginsel een
               transactie aangeboden dan wel vervolgd voor de overtredingen met de grootste
               normoverschrijding. Daarbij is de hoogte van het aantal sanctiepunten bepalend.
               Bij een gelijk aantal sanctiepunten wordt geverbaliseerd voor het hoogste
               percentage overbelading.
            </text:p>
        <text:h text:outline-level="3" text:style-name="divisiekop1">Eis ter terechtzitting
            </text:h>
        <text:p text:style-name="algemeen">Als wegens het weigeren van een transactieaanbod wordt gedagvaard,
               wordt de eis ter terechtzitting vastgesteld aan de hand van het laatst
               aangeboden transactiebedrag, vermeerderd met 20 procent. Als in het kader van
               de recidiveregeling direct wordt gedagvaard (zonder transactieaanbod), wordt de
               verhoging van 20 procent niet gehanteerd. In dat geval wordt het basistarief
               verhoogd met 100 procent.
            </text:p>
        <text:h text:outline-level="3" text:style-name="divisiekop1">Overschrijding toegestane maximum massa/som der
               aslasten
            </text:h>
        <text:p text:style-name="algemeen">In het geval van overtreding van de onderstaande voorschriften,
               geldt de procedure met betrekking tot het aanbieden van een transactie, het
               dagvaarden, het opleggen van een maatregel en het hanteren van de
               recidivebepaling zoals aangegeven in de tabel:
            </text:p>
        <text:list text:style-name="list-style-1">
          <text:list-item>
            <text:p text:style-name="list.start"> 
                     <text:span text:style-name="Strong_Emphasis">Art. 5.18.17a en b lid 1 Regeling
                        Voertuigen:</text:span> Overschrijding van de toegestane maximummassa van het
                     voertuig/samenstel, vermeld op het Nederlandse kentekenbewijs of in het
                     kentekenregister, of de som van de aslasten in beladen toestand bedraagt meer
                     dan de vermelde toegestane maximummassa van het voertuig/samenstel.
                  </text:p>
          </text:list-item>
          <text:list-item>
            <text:p text:style-name="list.cont"> 
                     <text:span text:style-name="Strong_Emphasis">Art. 5.18.17a en b lid 2 en 3 Regeling
                        Voertuigen:</text:span> Als het voertuig/samenstel niet in Nederland is
                     geregistreerd of als het Nederlandse kentekenbewijs of het kentekenregister de
                     toegestane maximummassa niet vermeldt, terwijl de toegestane maximummassa van
                     het voertuig/samenstel of de som van de aslasten in beladen toestand meer
                     bedraagt dan:
                  </text:p>
            <text:list>
              <text:list-item text:start-value="1">
                <text:p text:style-name="list.cont">50.000 kg; (rijdend werktuig maximaal 60.000 kg);
                        </text:p>
              </text:list-item>
              <text:list-item text:start-value="2">
                <text:p text:style-name="list.cont">de technisch toegestane maximummassa;
                        </text:p>
              </text:list-item>
              <text:list-item text:start-value="3">
                <text:p text:style-name="list.cont">vijf maal de toegestane maximumlast onder de aangedreven
                           as(sen);
                        </text:p>
              </text:list-item>
              <text:list-item text:start-value="4">
                <text:p text:style-name="list.cont">de uitkomst van de som: het vermogen van de motor in kW,
                           gedeeld door 0,00368 kW/kg.
                        </text:p>
              </text:list-item>
            </text:list>
          </text:list-item>
          <text:list-item>
            <text:p text:style-name="list.cont"> 
                     <text:span text:style-name="Strong_Emphasis">Art. 5.18.17c lid 1 Regeling
                        Voertuigen:</text:span> 1) Overschrijding van de toegestane maximummassa van de
                     aanhangwagen, vermeld op het Nederlandse kentekenbewijs of in het
                     kentekenregister. 2) De som van de aslasten in beladen toestand (uitgezonderd
                     de aslasten van niet autonome aanhangwagens) bedraagt meer dan de vermelde
                     toegestane maximummassa van het voertuig. 3) De som van de aslasten van de
                     middenasaanhangwagen of oplegger vermeerderd met de last onder de koppeling van
                     het voertuig in beladen toestand bedraagt meer dan de toegestane
                     maximummassa.
                  </text:p>
          </text:list-item>
          <text:list-item>
            <text:p text:style-name="list.cont"> 
                     <text:span text:style-name="Strong_Emphasis">Art. 5.18.17c lid 2 Regeling
                        Voertuigen:</text:span> De middenasaanhangwagen is niet in Nederland geregistreerd
                     of het Nederlandse kentekenbewijs/kentekenregister vermeldt niet de toegestane
                     maximummassa, terwijl de toegestane maximummassa of de som van de aslasten van
                     het voertuig vermeerderd met de last onder koppeling van het voertuig in
                     beladen toestand meer bedraagt dan 20.000 kg. (Of meer dan 24.000 kg als het
                     gaat bij een middenasaanhangwagen die is voorzien van drie assen en een
                     gasvering of als gelijkwaardig aangemerkte.
                  </text:p>
          </text:list-item>
          <text:list-item>
            <text:p text:style-name="list.end"> 
                     <text:span text:style-name="Strong_Emphasis">Art. 5.18.25 lid 1 en 4 Regeling
                        Voertuigen:</text:span> De totale massa of de som van de aslasten van samenstellen
                     van landbouw- of bosbouwtrekker of motorrijtuig met beperkte snelheid en één of
                     meer aanhangwagens in beladen toestand bedraagt meer dan 50 000 kg.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Categorie</text:p>
              </table:table-cell>
              <table:table-cell office:value-type="string">
                <text:p text:style-name="Table_20_Heading">Overschrijding 
                           <text:note text:id="n2" text:note-class="footnote">
                              <text:note-citation text:label="1">1</text:note-citation>
                              <text:note-body>
                                 <text:p> De percentages worden altijd naar beneden
                     afgerond (bijvoorbeeld 9,9 procent wordt 9 procent).
                  </text:p>
                              </text:note-body>
                           </text:note> 
                           
                        </text:p>
              </table:table-cell>
              <table:table-cell office:value-type="string">
                <text:p text:style-name="Table_20_Heading">Sanctiepunten </text:p>
              </table:table-cell>
              <table:table-cell office:value-type="string">
                <text:p text:style-name="Table_20_Heading">Maatregel overladen</text:p>
              </table:table-cell>
              <table:table-cell office:value-type="string">
                <text:p text:style-name="Table_20_Heading">Sanctiepunten 1x recidive</text:p>
              </table:table-cell>
              <table:table-cell office:value-type="string">
                <text:p text:style-name="Table_20_Heading">Sanctiepunten 2x recidive</text:p>
              </table:table-cell>
              <table:table-cell office:value-type="string">
                <text:p text:style-name="Table_20_Heading">Sanctiepunten ≥ 3x recidive</text:p>
              </table:table-cell>
            </table:table-row>
          </table:table-header-rows>
          <table:table-row>
            <table:table-cell office:value-type="string">
              <text:p text:style-name="Table_20_Contents">1</text:p>
            </table:table-cell>
            <table:table-cell office:value-type="string">
              <text:p text:style-name="Table_20_Contents">5% t/m 9%</text:p>
            </table:table-cell>
            <table:table-cell office:value-type="string">
              <text:p text:style-name="Table_20_Contents">10</text:p>
            </table:table-cell>
            <table:table-cell office:value-type="string">
              <text:p text:style-name="Table_20_Contents">Ne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2</text:p>
            </table:table-cell>
            <table:table-cell office:value-type="string">
              <text:p text:style-name="Table_20_Contents">10% t/m 14%</text:p>
            </table:table-cell>
            <table:table-cell office:value-type="string">
              <text:p text:style-name="Table_20_Contents">15</text:p>
            </table:table-cell>
            <table:table-cell office:value-type="string">
              <text:p text:style-name="Table_20_Contents">Ja</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3</text:p>
            </table:table-cell>
            <table:table-cell office:value-type="string">
              <text:p text:style-name="Table_20_Contents">15% t/m 19%</text:p>
            </table:table-cell>
            <table:table-cell office:value-type="string">
              <text:p text:style-name="Table_20_Contents">23</text:p>
            </table:table-cell>
            <table:table-cell office:value-type="string">
              <text:p text:style-name="Table_20_Contents">Ja</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4</text:p>
            </table:table-cell>
            <table:table-cell office:value-type="string">
              <text:p text:style-name="Table_20_Contents">20% t/m 24%</text:p>
            </table:table-cell>
            <table:table-cell office:value-type="string">
              <text:p text:style-name="Table_20_Contents">33</text:p>
            </table:table-cell>
            <table:table-cell office:value-type="string">
              <text:p text:style-name="Table_20_Contents">Ja</text:p>
            </table:table-cell>
            <table:table-cell office:value-type="string">
              <text:p text:style-name="Table_20_Contents">50</text:p>
            </table:table-cell>
            <table:table-cell office:value-type="string">
              <text:p text:style-name="Table_20_Contents">66</text:p>
            </table:table-cell>
            <table:table-cell office:value-type="string">
              <text:p text:style-name="Table_20_Contents">Dagvaarden</text:p>
            </table:table-cell>
          </table:table-row>
          <table:table-row>
            <table:table-cell office:value-type="string">
              <text:p text:style-name="Table_20_Contents">5</text:p>
            </table:table-cell>
            <table:table-cell office:value-type="string">
              <text:p text:style-name="Table_20_Contents">25% t/m 29%</text:p>
            </table:table-cell>
            <table:table-cell office:value-type="string">
              <text:p text:style-name="Table_20_Contents">50</text:p>
            </table:table-cell>
            <table:table-cell office:value-type="string">
              <text:p text:style-name="Table_20_Contents">Ja</text:p>
            </table:table-cell>
            <table:table-cell office:value-type="string">
              <text:p text:style-name="Table_20_Contents">75</text:p>
            </table:table-cell>
            <table:table-cell office:value-type="string">
              <text:p text:style-name="Table_20_Contents">100</text:p>
            </table:table-cell>
            <table:table-cell office:value-type="string">
              <text:p text:style-name="Table_20_Contents">Dagvaarden</text:p>
            </table:table-cell>
          </table:table-row>
          <table:table-row>
            <table:table-cell office:value-type="string">
              <text:p text:style-name="Table_20_Contents">6</text:p>
            </table:table-cell>
            <table:table-cell office:value-type="string">
              <text:p text:style-name="Table_20_Contents">30% t/m 49%</text:p>
            </table:table-cell>
            <table:table-cell office:value-type="string">
              <text:p text:style-name="Table_20_Contents">75</text:p>
            </table:table-cell>
            <table:table-cell office:value-type="string">
              <text:p text:style-name="Table_20_Contents">Ja</text:p>
            </table:table-cell>
            <table:table-cell office:value-type="string">
              <text:p text:style-name="Table_20_Contents">115</text:p>
            </table:table-cell>
            <table:table-cell office:value-type="string">
              <text:p text:style-name="Table_20_Contents">150</text:p>
            </table:table-cell>
            <table:table-cell office:value-type="string">
              <text:p text:style-name="Table_20_Contents">Dagvaarden</text:p>
            </table:table-cell>
          </table:table-row>
          <table:table-row>
            <table:table-cell office:value-type="string">
              <text:p text:style-name="Table_20_Contents">7</text:p>
            </table:table-cell>
            <table:table-cell office:value-type="string">
              <text:p text:style-name="Table_20_Contents">50% en hoger</text:p>
            </table:table-cell>
            <table:table-cell office:value-type="string">
              <text:p text:style-name="Table_20_Contents">100</text:p>
            </table:table-cell>
            <table:table-cell office:value-type="string">
              <text:p text:style-name="Table_20_Contents">Ja</text:p>
            </table:table-cell>
            <table:table-cell office:value-type="string">
              <text:p text:style-name="Table_20_Contents">150</text:p>
            </table:table-cell>
            <table:table-cell office:value-type="string">
              <text:p text:style-name="Table_20_Contents">200</text:p>
            </table:table-cell>
            <table:table-cell office:value-type="string">
              <text:p text:style-name="Table_20_Contents">Dagvaarden</text:p>
            </table:table-cell>
          </table:table-row>
        </table:table>
        <text:p/>
        <text:h text:outline-level="3" text:style-name="divisiekop1">Overschrijding aslast(en)
            </text:h>
        <text:p text:style-name="algemeen">In het geval van overtreding van de onderstaande voorschriften,
               geldt de procedure met betrekking tot het aanbieden van een transactie, het
               dagvaarden, het opleggen van een maatregel en het hanteren van de
               recidivebepaling zoals aangegeven in de tabel:
            </text:p>
        <text:list text:style-name="list-style-2">
          <text:list-item>
            <text:p text:style-name="list.start"> 
                     <text:span text:style-name="Strong_Emphasis">Art. 5.18.17d en e lid 1 Regeling
                        Voertuigen:</text:span> Overschrijding van de toegestane maximumlast onder as of
                     asstel, vermeld op het Nederlandse kentekenbewijs van een motorrijtuig en/of
                     aanhangwagen of in het kentekenregister.
                  </text:p>
          </text:list-item>
          <text:list-item>
            <text:p text:style-name="list.cont"> 
                     <text:span text:style-name="Strong_Emphasis">Art. 5.18.17d lid 2 en 3 en 5.18.17e lid 2
                        Regeling Voertuigen:</text:span> Overschrijding van de toegestane maximumlast
                     onder as of asstel van een motorvoertuig en/of aanhangwagen zoals vermeld in
                     artikel 5.18.17d lid 2 en 3 en 5.18.17e lid 2 RV indien er geen waarde in het
                     Nederlandse kentekenbewijs of kentekenregister is opgenomen, of als het
                     voertuig niet in Nederland is geregistreerd. NB De last onder enige as van een
                     rijdend werktuig mag niet meer bedragen dan de waarde die voor het voertuig is
                     opgegeven en maximaal 12.000 kg per as.
                  </text:p>
          </text:list-item>
          <text:list-item>
            <text:p text:style-name="list.cont"> 
                     <text:span text:style-name="Strong_Emphasis">Art. 5.18.17g lid 1 Regeling
                        Voertuigen:</text:span> Overschrijding van de toegestane maximum te trekken massa
                     van de aanhangwagen, vermeld op het Nederlandse kentekenbewijs of de in het
                     kentekenregister, of de som van de aslasten van de aanhangwagen bedraagt meer
                     dan de vermelde toegestane maximum te trekken massa.
                  </text:p>
          </text:list-item>
          <text:list-item>
            <text:p text:style-name="list.cont"> 
                     <text:span text:style-name="Strong_Emphasis">Art. 5.18.17g lid 2 en 3 Regeling
                        Voertuigen:</text:span> Het voertuig is niet in Nederland geregistreerd of het
                     Nederlandse kentekenbewijs of het kentekenregister vermeldt niet de maximum te
                     trekken massa, terwijl de getrokken massa of de som van de aslasten van de
                     aanhangwagen meer bedraagt dan in één van de in artikel 5.18.17 g lid 2 en 3
                     Regeling Voertuigen vermelde waarden.
                  </text:p>
          </text:list-item>
          <text:list-item>
            <text:p text:style-name="list.cont"> 
                     <text:span text:style-name="Strong_Emphasis">Art. 5.18.25 lid 2 Regeling
                        Voertuigen:</text:span> De last onder enige as van samenstellen van landbouw- of
                     bosbouwtrekkers en één of meer aanhangwagens bedraagt in beladen toestand meer
                     dan:
                  </text:p>
            <text:list>
              <text:list-item text:start-value="1">
                <text:p text:style-name="list.cont">11.500 kg voor een aangedreven as;
                        </text:p>
              </text:list-item>
              <text:list-item text:start-value="2">
                <text:p text:style-name="list.cont">10.000 kg voor een niet aangedreven as.
                        </text:p>
              </text:list-item>
            </text:list>
          </text:list-item>
          <text:list-item>
            <text:p text:style-name="list.end"> 
                     <text:span text:style-name="Strong_Emphasis">Art. 5.18.25 lid 3 Regeling
                        Voertuigen:</text:span>De last onder enige as van samenstellen van motorrijtuigen
                     met beperkte snelheid en één of meer aanhangwagens bedraagt in beladen toestand
                     meer dan 10.000 kg.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Categorie</text:p>
              </table:table-cell>
              <table:table-cell office:value-type="string">
                <text:p text:style-name="Table_20_Heading">Overschrijding </text:p>
              </table:table-cell>
              <table:table-cell office:value-type="string">
                <text:p text:style-name="Table_20_Heading">Sanctiepunten </text:p>
              </table:table-cell>
              <table:table-cell office:value-type="string">
                <text:p text:style-name="Table_20_Heading">Maatregel overladen</text:p>
              </table:table-cell>
              <table:table-cell office:value-type="string">
                <text:p text:style-name="Table_20_Heading">Sanctiepunten 1x recidive</text:p>
              </table:table-cell>
              <table:table-cell office:value-type="string">
                <text:p text:style-name="Table_20_Heading">Sanctiepunten 2x recidive</text:p>
              </table:table-cell>
              <table:table-cell office:value-type="string">
                <text:p text:style-name="Table_20_Heading">Sanctiepunten ≥ 3x recidive</text:p>
              </table:table-cell>
            </table:table-row>
          </table:table-header-rows>
          <table:table-row>
            <table:table-cell office:value-type="string">
              <text:p text:style-name="Table_20_Contents">1</text:p>
            </table:table-cell>
            <table:table-cell office:value-type="string">
              <text:p text:style-name="Table_20_Contents">10 % t/m 14 %</text:p>
            </table:table-cell>
            <table:table-cell office:value-type="string">
              <text:p text:style-name="Table_20_Contents">10</text:p>
            </table:table-cell>
            <table:table-cell office:value-type="string">
              <text:p text:style-name="Table_20_Contents">Ne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2</text:p>
            </table:table-cell>
            <table:table-cell office:value-type="string">
              <text:p text:style-name="Table_20_Contents">15 % t/m 19 %</text:p>
            </table:table-cell>
            <table:table-cell office:value-type="string">
              <text:p text:style-name="Table_20_Contents">15</text:p>
            </table:table-cell>
            <table:table-cell office:value-type="string">
              <text:p text:style-name="Table_20_Contents">Ne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3</text:p>
            </table:table-cell>
            <table:table-cell office:value-type="string">
              <text:p text:style-name="Table_20_Contents">20 % t/m 24 %</text:p>
            </table:table-cell>
            <table:table-cell office:value-type="string">
              <text:p text:style-name="Table_20_Contents">23</text:p>
            </table:table-cell>
            <table:table-cell office:value-type="string">
              <text:p text:style-name="Table_20_Contents">Ja</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4</text:p>
            </table:table-cell>
            <table:table-cell office:value-type="string">
              <text:p text:style-name="Table_20_Contents">25 % t/m 29 %</text:p>
            </table:table-cell>
            <table:table-cell office:value-type="string">
              <text:p text:style-name="Table_20_Contents">33</text:p>
            </table:table-cell>
            <table:table-cell office:value-type="string">
              <text:p text:style-name="Table_20_Contents">Ja</text:p>
            </table:table-cell>
            <table:table-cell office:value-type="string">
              <text:p text:style-name="Table_20_Contents">50</text:p>
            </table:table-cell>
            <table:table-cell office:value-type="string">
              <text:p text:style-name="Table_20_Contents">66</text:p>
            </table:table-cell>
            <table:table-cell office:value-type="string">
              <text:p text:style-name="Table_20_Contents">Dagvaarden</text:p>
            </table:table-cell>
          </table:table-row>
          <table:table-row>
            <table:table-cell office:value-type="string">
              <text:p text:style-name="Table_20_Contents">5</text:p>
            </table:table-cell>
            <table:table-cell office:value-type="string">
              <text:p text:style-name="Table_20_Contents">30 % t/m 34 %</text:p>
            </table:table-cell>
            <table:table-cell office:value-type="string">
              <text:p text:style-name="Table_20_Contents">50</text:p>
            </table:table-cell>
            <table:table-cell office:value-type="string">
              <text:p text:style-name="Table_20_Contents">Ja</text:p>
            </table:table-cell>
            <table:table-cell office:value-type="string">
              <text:p text:style-name="Table_20_Contents">75</text:p>
            </table:table-cell>
            <table:table-cell office:value-type="string">
              <text:p text:style-name="Table_20_Contents">100</text:p>
            </table:table-cell>
            <table:table-cell office:value-type="string">
              <text:p text:style-name="Table_20_Contents">Dagvaarden</text:p>
            </table:table-cell>
          </table:table-row>
          <table:table-row>
            <table:table-cell office:value-type="string">
              <text:p text:style-name="Table_20_Contents">6</text:p>
            </table:table-cell>
            <table:table-cell office:value-type="string">
              <text:p text:style-name="Table_20_Contents">35 % t/m 49 %</text:p>
            </table:table-cell>
            <table:table-cell office:value-type="string">
              <text:p text:style-name="Table_20_Contents">75</text:p>
            </table:table-cell>
            <table:table-cell office:value-type="string">
              <text:p text:style-name="Table_20_Contents">Ja</text:p>
            </table:table-cell>
            <table:table-cell office:value-type="string">
              <text:p text:style-name="Table_20_Contents">115</text:p>
            </table:table-cell>
            <table:table-cell office:value-type="string">
              <text:p text:style-name="Table_20_Contents">150</text:p>
            </table:table-cell>
            <table:table-cell office:value-type="string">
              <text:p text:style-name="Table_20_Contents">Dagvaarden</text:p>
            </table:table-cell>
          </table:table-row>
          <table:table-row>
            <table:table-cell office:value-type="string">
              <text:p text:style-name="Table_20_Contents">7</text:p>
            </table:table-cell>
            <table:table-cell office:value-type="string">
              <text:p text:style-name="Table_20_Contents">50 % en hoger</text:p>
            </table:table-cell>
            <table:table-cell office:value-type="string">
              <text:p text:style-name="Table_20_Contents">100</text:p>
            </table:table-cell>
            <table:table-cell office:value-type="string">
              <text:p text:style-name="Table_20_Contents">Ja</text:p>
            </table:table-cell>
            <table:table-cell office:value-type="string">
              <text:p text:style-name="Table_20_Contents">150</text:p>
            </table:table-cell>
            <table:table-cell office:value-type="string">
              <text:p text:style-name="Table_20_Contents">200</text:p>
            </table:table-cell>
            <table:table-cell office:value-type="string">
              <text:p text:style-name="Table_20_Contents">Dagvaarden</text:p>
            </table:table-cell>
          </table:table-row>
        </table:table>
        <text:p/>
        <text:h text:outline-level="3" text:style-name="divisiekop1">Voorbeeld bepaling tarief/eis ter zitting
            </text:h>
        <text:h text:outline-level="4" text:style-name="divisiekop2">1<text:span text:style-name="superscript">e</text:span> overtreding:
            </text:h>
        <text:section text:name="alineagroep.d1103e1346" text:style-name="alineagroep">
          <text:p text:style-name="alineagroep">Overschrijding van 27 procent van de toegestane maximumlast
                  onder as of asstel (geen recidive):
               </text:p>
          <text:p text:style-name="alineagroep.end">transactievoorstel van 33 sanctiepunten. Als de transactie
                  geweigerd wordt, is de eis ter zitting het transactievoorstel vermeerderd met
                  20 procent: 40 sanctiepunten.
               </text:p>
        </text:section>
        <text:h text:outline-level="4" text:style-name="divisiekop2">2<text:span text:style-name="superscript">e</text:span> overtreding:
            </text:h>
        <text:p text:style-name="algemeen">Overschrijding van 30 procent van de toegestane maximumlast onder
               as of asstel (1x recidive): basistarief is 50 sanctiepunten. Het basistarief
               wordt wegens 1x recidive met 50 procent verhoogd tot 75 punten. Als de
               transactie geweigerd wordt, is de eis ter zitting het transactievoorstel
               vermeerderd met 20 procent: 90 sanctiepunten.
            </text:p>
        <text:h text:outline-level="4" text:style-name="divisiekop2">3<text:span text:style-name="superscript">e</text:span> overtreding:
            </text:h>
        <text:p text:style-name="algemeen">Overschrijding van 55 procent van de toegestane maximumlast onder
               as of asstel (2x recidive): basistarief is 100 sanctiepunten. Het basistarief
               wordt wegens 2x recidive met 100 procent verhoogd tot 200 punten. Als de
               transactie geweigerd wordt, is de eis ter zitting het transactievoorstel
               vermeerderd met 20 procent: 240 sanctiepunten.
            </text:p>
        <text:h text:outline-level="4" text:style-name="divisiekop2">4<text:span text:style-name="superscript">e</text:span> overtreding:
            </text:h>
        <text:p text:style-name="algemeen">Overschrijding van 26 procent van de toegestane maximumlast onder
               as of asstel (3x recidive): basistarief is 33 sanctiepunten. In verband met de
               3<text:span text:style-name="superscript">e</text:span> recidive wordt er gelijk gedagvaard: de eis ter zitting is het
               basistarief verhoogd met 100 procent tot 66 sanctiepunten (geen extra verhoging
               van 20 procent). Daarnaast is het mogelijk om een bijkomende straf te vorderen
               en gebruik te maken van de BIBOB-bevoegdheid.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500*"/>
    </style:style>
    <style:style style:family="table-column" style:name="table.2.col3">
      <style:table-column-properties style:rel-column-width="16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ichtlijn voor strafvordering belading van voertuigen</dc:title>
  </office:meta>
</office:document-meta>
</file>